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0c8e7b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officeooo:paragraph-rsid="000c8e7b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officeooo:paragraph-rsid="000c8e7b" style:font-size-asian="18pt" style:font-size-complex="18pt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6pt" officeooo:paragraph-rsid="000c8e7b" style:font-size-asian="16pt" style:font-size-complex="16pt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6pt" officeooo:paragraph-rsid="000c8e7b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c8e7b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6pt" officeooo:paragraph-rsid="000c8e7b" style:font-size-asian="16pt" style:font-size-complex="16pt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6pt" officeooo:paragraph-rsid="000c8e7b" style:font-size-asian="16pt" style:font-size-complex="16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6pt" officeooo:paragraph-rsid="000c8e7b" style:font-size-asian="16pt" style:font-size-complex="16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6pt" officeooo:paragraph-rsid="000c8e7b" style:font-size-asian="16pt" style:font-size-complex="16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6pt" fo:font-style="italic" officeooo:paragraph-rsid="000c8e7b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officeooo:paragraph-rsid="000c8e7b"/>
    </style:style>
    <style:style style:name="P13" style:family="paragraph" style:parent-style-name="Standard">
      <style:paragraph-properties fo:text-align="justify" style:justify-single-word="false"/>
      <style:text-properties fo:font-size="18pt" style:text-underline-style="none" officeooo:paragraph-rsid="000c8e7b" style:font-size-asian="18pt" style:font-size-complex="18pt"/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6pt" fo:language="en" fo:country="US" officeooo:rsid="000c8e7b" officeooo:paragraph-rsid="000c8e7b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officeooo:rsid="001c9d0c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officeooo:rsid="000ccf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/></text:span></text:p>
      <text:p text:style-name="P2"><text:span text:style-name="T1">«Развитие фонематического слу</text:span><text:span text:style-name="T2">ха»</text:span></text:p>
      <text:p text:style-name="P1"><text:tab/></text:p>
      <text:p text:style-name="P1"><text:s text:c="7"/>Фонематический слух – это тонкий систематизированный слух, способность узнавать и различать звуки, составляющие слово. Без развитого фонематического слуха невозможно правильное произнесение звуков, так как именно он позволяет ребенку контролировать собственную речь.</text:p>
      <text:p text:style-name="P6">Низкий уровень фонематического восприятия выражается в следующем:</text:p>
      <text:list xml:id="list41195450" text:style-name="WW8Num1">
        <text:list-item>
          <text:p text:style-name="P9">Нечеткое различение на слух звуков в собственной и чужой речи (в первую очередь глухих – звонких, свистящих – шипящих, твердых – мягких и т. п.)</text:p>
        </text:list-item>
        <text:list-item>
          <text:p text:style-name="P9">Неподготовленность к элементарным формам звукового анализа и синтеза (ребенок затрудняется при выделении звука из слова, определении места звука в слове).</text:p>
        </text:list-item>
        <text:list-item>
          <text:p text:style-name="P9">Затруднение при анализе звукового состава речи (назвать первый звук, второй и т.д.).</text:p>
        </text:list-item>
      </text:list>
      <text:p text:style-name="P7"><text:s text:c="4"/>Развитое фонематическое восприятие является залогом последующей грамотности ребенка.</text:p>
      <text:p text:style-name="P7"/>
      <text:p text:style-name="P7"/>
      <text:p text:style-name="P7"/>
      <text:p text:style-name="P13"><text:s text:c="5"/>Предлагаю вашему вниманию некоторые игры, способствующие развитию фонематического слуха:</text:p>
      <text:p text:style-name="P3"/>
      <text:list xml:id="list41211982" text:style-name="WW8Num2">
        <text:list-item>
          <text:p text:style-name="P11">« <text:span text:style-name="T4">В</text:span>ратар<text:span text:style-name="T4">ь</text:span>».</text:p>
        </text:list-item>
      </text:list>
      <text:p text:style-name="P5">ЦЕЛЬ: развитие фонематического слуха.</text:p>
      <text:p text:style-name="P5">Ребенок кладет на стол согнутые в локтях руки – это хоккейные ворота. Взрослый произносит разные слова. Те, в которых есть заданный звук, ребенок пропускает в ворота (руки в стороны). Если в слове этого звука нет, хоккейные ворота захлопываются (ребенок складывает ладони вместе</text:p>
      <text:list xml:id="list41260308" text:continue-numbering="true" text:style-name="WW8Num2">
        <text:list-header>
          <text:p text:style-name="P10"/>
        </text:list-header>
        <text:list-item>
          <text:p text:style-name="P11">«Рисуем слова».</text:p>
        </text:list-item>
      </text:list>
      <text:p text:style-name="P8"><text:tab/>ЦЕЛИ: дети учатся с помощью фишек выкладывать слоговую схему слов.</text:p>
      <text:p text:style-name="P8"><text:tab/>Предлагается прослушать слова и выложить столько фишек, <text:soft-page-break/>сколько раз они со взрослым хлопнут в ладоши.</text:p>
      <text:p text:style-name="P8"/>
      <text:list xml:id="list41258911" text:continue-numbering="true" text:style-name="WW8Num2">
        <text:list-item>
          <text:p text:style-name="P11">«Поезд».</text:p>
        </text:list-item>
      </text:list>
      <text:p text:style-name="P1"><text:tab/> <text:s text:c="4"/>ЦЕЛИ: выделение первого и последнего звука в слове.</text:p>
      <text:p text:style-name="P8"><text:tab/>ОСНАЩЕНИЕ: поезд, состоящий из трех вагонов, разные мелкие игрушки, которые можно посадить в вагончики поезда.</text:p>
      <text:p text:style-name="P8"><text:tab/>ВАРИАНТ 1.</text:p>
      <text:p text:style-name="P8"><text:tab/>Взрослый показывает поезд и говорит, что поезд отправляется, когда во все вагоны положат груз. Машинист просит, чтобы названия грузов начинались со звука А.</text:p>
      <text:p text:style-name="P8"><text:tab/>ВАРИАНТ 2.</text:p>
      <text:p text:style-name="P8"><text:tab/>Игра проводится аналогично, но ребенку нужно выделять не только начальный звук в слове, но и конечный. В каждый следующий вагон требуется погрузить предмет, название которого начинается на тот звук, которым кончилось предыдущее слово (в 1 вагон грузят апельсин, значит, во 2 – носок, в 3 – корову и т. д.).</text:p>
      <text:list xml:id="list41270542" text:continue-numbering="true" text:style-name="WW8Num2">
        <text:list-item>
          <text:p text:style-name="P11">«Цепочка слов».</text:p>
        </text:list-item>
      </text:list>
      <text:p text:style-name="P5">ЦЕЛИ: вычленение последнего звука в слове и подбор слова, начинающегося на этот звук.</text:p>
      <text:p text:style-name="P4">Взрослый предлагает ребенку подобрать слова так, чтобы последний звук сказанного слова стал первым звуком следующего слова.</text:p>
      <text:p text:style-name="P4">Например: дом – море – енот …</text:p>
      <text:p text:style-name="P4">(Следить за мягкостью и твердостью звуков).</text:p>
      <text:list xml:id="list41271868" text:continue-numbering="true" text:style-name="WW8Num2">
        <text:list-item>
          <text:p text:style-name="P11">«<text:span text:style-name="T4"> </text:span><text:s/><text:span text:style-name="T4">Т</text:span>очк<text:span text:style-name="T4">а</text:span>».</text:p>
        </text:list-item>
      </text:list>
      <text:p text:style-name="P5">ЦЕЛЬ: развитие фонематического восприятия.</text:p>
      <text:p text:style-name="P5"><text:tab/>«Жила - была точка. Она все время скучала, потому что умела рисовать только круг, квадрат и линию. Но как - то раз точка поняла, что может прятаться в разных предметах. Она стала веселой точкой».</text:p>
      <text:p text:style-name="P5"><text:tab/>Нарисуйте три точки на листе бумаги. Из точек нарисуйте предметы, в названии которых есть звук…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20:56:07.44</meta:creation-date>
    <dc:date>2015-05-06T21:09:09.63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2" meta:paragraph-count="32" meta:word-count="398" meta:character-count="2757" meta:non-whitespace-character-count="2363"/>
  </office:meta>
</office:document-meta>
</file>