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5.666cm" style:rel-column-width="21842*"/>
    </style:style>
    <style:style style:name="Таблица1.B" style:family="table-column">
      <style:table-column-properties style:column-width="5.667cm" style:rel-column-width="21849*"/>
    </style:style>
    <style:style style:name="Таблица1.C" style:family="table-column">
      <style:table-column-properties style:column-width="5.666cm" style:rel-column-width="21844*"/>
    </style:style>
    <style:style style:name="Таблица1.A1" style:family="table-cell">
      <style:table-cell-properties fo:padding="0.097cm" fo:border-left="0.05pt solid #000000" fo:border-right="none" fo:border-top="0.05pt solid #000000" fo:border-bottom="0.05pt solid #000000"/>
    </style:style>
    <style:style style:name="Таблица1.C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C2" style:family="table-cell">
      <style:table-cell-properties fo:padding="0.097cm" fo:border-left="0.05pt solid #000000" fo:border-right="0.05pt solid #000000" fo:border-top="none" fo:border-bottom="0.05pt solid #000000"/>
    </style:style>
    <style:style style:name="Таблица2" style:family="table">
      <style:table-properties style:width="16.999cm" table:align="margins"/>
    </style:style>
    <style:style style:name="Таблица2.A" style:family="table-column">
      <style:table-column-properties style:column-width="5.666cm" style:rel-column-width="21844*"/>
    </style:style>
    <style:style style:name="Таблица2.B" style:family="table-column">
      <style:table-column-properties style:column-width="5.666cm" style:rel-column-width="21846*"/>
    </style:style>
    <style:style style:name="Таблица2.C" style:family="table-column">
      <style:table-column-properties style:column-width="5.666cm" style:rel-column-width="21845*"/>
    </style:style>
    <style:style style:name="Таблица2.A1" style:family="table-cell">
      <style:table-cell-properties fo:padding="0.097cm" fo:border-left="0.05pt solid #000000" fo:border-right="none" fo:border-top="0.05pt solid #000000" fo:border-bottom="0.05pt solid #000000"/>
    </style:style>
    <style:style style:name="Таблица2.C1" style:family="table-cell">
      <style:table-cell-properties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C2" style:family="table-cell">
      <style:table-cell-properties fo:padding="0.097cm" fo:border-left="0.05pt solid #000000" fo:border-right="0.05pt solid #000000" fo:border-top="none" fo:border-bottom="0.05pt solid #000000"/>
    </style:style>
    <style:style style:name="Таблица3" style:family="table">
      <style:table-properties style:width="16.999cm" table:align="margins"/>
    </style:style>
    <style:style style:name="Таблица3.A" style:family="table-column">
      <style:table-column-properties style:column-width="5.666cm" style:rel-column-width="21844*"/>
    </style:style>
    <style:style style:name="Таблица3.B" style:family="table-column">
      <style:table-column-properties style:column-width="5.666cm" style:rel-column-width="21846*"/>
    </style:style>
    <style:style style:name="Таблица3.C" style:family="table-column">
      <style:table-column-properties style:column-width="5.666cm" style:rel-column-width="21845*"/>
    </style:style>
    <style:style style:name="Таблица3.A1" style:family="table-cell">
      <style:table-cell-properties fo:padding="0.097cm" fo:border-left="0.05pt solid #000000" fo:border-right="none" fo:border-top="0.05pt solid #000000" fo:border-bottom="0.05pt solid #000000"/>
    </style:style>
    <style:style style:name="Таблица3.C1" style:family="table-cell">
      <style:table-cell-properties fo:padding="0.097cm" fo:border="0.05pt solid #000000"/>
    </style:style>
    <style:style style:name="Таблица3.A2" style:family="table-cell">
      <style:table-cell-properties fo:padding="0.097cm" fo:border-left="0.05pt solid #000000" fo:border-right="none" fo:border-top="none" fo:border-bottom="0.05pt solid #000000"/>
    </style:style>
    <style:style style:name="Таблица3.C2" style:family="table-cell">
      <style:table-cell-properties fo:padding="0.097cm" fo:border-left="0.05pt solid #000000" fo:border-right="0.05pt solid #000000" fo:border-top="none" fo:border-bottom="0.05pt solid #000000"/>
    </style:style>
    <style:style style:name="Таблица4" style:family="table">
      <style:table-properties style:width="16.999cm" table:align="margins"/>
    </style:style>
    <style:style style:name="Таблица4.A" style:family="table-column">
      <style:table-column-properties style:column-width="5.666cm" style:rel-column-width="21844*"/>
    </style:style>
    <style:style style:name="Таблица4.B" style:family="table-column">
      <style:table-column-properties style:column-width="5.666cm" style:rel-column-width="21846*"/>
    </style:style>
    <style:style style:name="Таблица4.C" style:family="table-column">
      <style:table-column-properties style:column-width="5.666cm" style:rel-column-width="21845*"/>
    </style:style>
    <style:style style:name="Таблица4.A1" style:family="table-cell">
      <style:table-cell-properties fo:padding="0.097cm" fo:border-left="0.05pt solid #000000" fo:border-right="none" fo:border-top="0.05pt solid #000000" fo:border-bottom="0.05pt solid #000000"/>
    </style:style>
    <style:style style:name="Таблица4.C1" style:family="table-cell">
      <style:table-cell-properties fo:padding="0.097cm" fo:border="0.05pt solid #000000"/>
    </style:style>
    <style:style style:name="Таблица4.A2" style:family="table-cell">
      <style:table-cell-properties fo:padding="0.097cm" fo:border-left="0.05pt solid #000000" fo:border-right="none" fo:border-top="none" fo:border-bottom="0.05pt solid #000000"/>
    </style:style>
    <style:style style:name="Таблица4.C2" style:family="table-cell">
      <style:table-cell-properties fo:padding="0.097cm" fo:border-left="0.05pt solid #000000" fo:border-right="0.05pt solid #000000" fo:border-top="none" fo:border-bottom="0.05pt solid #000000"/>
    </style:style>
    <style:style style:name="Таблица5" style:family="table">
      <style:table-properties style:width="16.999cm" table:align="margins"/>
    </style:style>
    <style:style style:name="Таблица5.A" style:family="table-column">
      <style:table-column-properties style:column-width="5.666cm" style:rel-column-width="21844*"/>
    </style:style>
    <style:style style:name="Таблица5.B" style:family="table-column">
      <style:table-column-properties style:column-width="5.666cm" style:rel-column-width="21846*"/>
    </style:style>
    <style:style style:name="Таблица5.C" style:family="table-column">
      <style:table-column-properties style:column-width="5.666cm" style:rel-column-width="21845*"/>
    </style:style>
    <style:style style:name="Таблица5.A1" style:family="table-cell">
      <style:table-cell-properties fo:padding="0.097cm" fo:border-left="0.05pt solid #000000" fo:border-right="none" fo:border-top="0.05pt solid #000000" fo:border-bottom="0.05pt solid #000000"/>
    </style:style>
    <style:style style:name="Таблица5.C1" style:family="table-cell">
      <style:table-cell-properties fo:padding="0.097cm" fo:border="0.05pt solid #000000"/>
    </style:style>
    <style:style style:name="Таблица5.A2" style:family="table-cell">
      <style:table-cell-properties fo:padding="0.097cm" fo:border-left="0.05pt solid #000000" fo:border-right="none" fo:border-top="none" fo:border-bottom="0.05pt solid #000000"/>
    </style:style>
    <style:style style:name="Таблица5.C2" style:family="table-cell">
      <style:table-cell-properties fo:padding="0.097cm" fo:border-left="0.05pt solid #000000" fo:border-right="0.05pt solid #000000" fo:border-top="none" fo:border-bottom="0.05pt solid #000000"/>
    </style:style>
    <style:style style:name="Таблица6" style:family="table">
      <style:table-properties style:width="16.999cm" table:align="margins"/>
    </style:style>
    <style:style style:name="Таблица6.A" style:family="table-column">
      <style:table-column-properties style:column-width="5.666cm" style:rel-column-width="21844*"/>
    </style:style>
    <style:style style:name="Таблица6.B" style:family="table-column">
      <style:table-column-properties style:column-width="5.666cm" style:rel-column-width="21846*"/>
    </style:style>
    <style:style style:name="Таблица6.C" style:family="table-column">
      <style:table-column-properties style:column-width="5.666cm" style:rel-column-width="21845*"/>
    </style:style>
    <style:style style:name="Таблица6.A1" style:family="table-cell">
      <style:table-cell-properties fo:padding="0.097cm" fo:border-left="0.05pt solid #000000" fo:border-right="none" fo:border-top="0.05pt solid #000000" fo:border-bottom="0.05pt solid #000000"/>
    </style:style>
    <style:style style:name="Таблица6.C1" style:family="table-cell">
      <style:table-cell-properties fo:padding="0.097cm" fo:border="0.05pt solid #000000"/>
    </style:style>
    <style:style style:name="Таблица6.A2" style:family="table-cell">
      <style:table-cell-properties fo:padding="0.097cm" fo:border-left="0.05pt solid #000000" fo:border-right="none" fo:border-top="none" fo:border-bottom="0.05pt solid #000000"/>
    </style:style>
    <style:style style:name="Таблица6.C2" style:family="table-cell">
      <style:table-cell-properties fo:padding="0.097cm" fo:border-left="0.05pt solid #000000" fo:border-right="0.05pt solid #000000" fo:border-top="none" fo:border-bottom="0.05pt solid #000000"/>
    </style:style>
    <style:style style:name="Таблица7" style:family="table">
      <style:table-properties style:width="16.999cm" table:align="margins"/>
    </style:style>
    <style:style style:name="Таблица7.A" style:family="table-column">
      <style:table-column-properties style:column-width="5.636cm" style:rel-column-width="21727*"/>
    </style:style>
    <style:style style:name="Таблица7.B" style:family="table-column">
      <style:table-column-properties style:column-width="5.689cm" style:rel-column-width="21931*"/>
    </style:style>
    <style:style style:name="Таблица7.C" style:family="table-column">
      <style:table-column-properties style:column-width="5.674cm" style:rel-column-width="21877*"/>
    </style:style>
    <style:style style:name="Таблица7.A1" style:family="table-cell">
      <style:table-cell-properties fo:padding="0.097cm" fo:border-left="0.05pt solid #000000" fo:border-right="none" fo:border-top="0.05pt solid #000000" fo:border-bottom="0.05pt solid #000000"/>
    </style:style>
    <style:style style:name="Таблица7.C1" style:family="table-cell">
      <style:table-cell-properties fo:padding="0.097cm" fo:border="0.05pt solid #000000"/>
    </style:style>
    <style:style style:name="Таблица7.A2" style:family="table-cell">
      <style:table-cell-properties fo:padding="0.097cm" fo:border-left="0.05pt solid #000000" fo:border-right="none" fo:border-top="none" fo:border-bottom="0.05pt solid #000000"/>
    </style:style>
    <style:style style:name="Таблица7.C2" style:family="table-cell">
      <style:table-cell-properties fo:padding="0.097cm" fo:border-left="0.05pt solid #000000" fo:border-right="0.05pt solid #000000" fo:border-top="none" fo:border-bottom="0.05pt solid #000000"/>
    </style:style>
    <style:style style:name="Таблица8" style:family="table">
      <style:table-properties style:width="16.999cm" table:align="margins"/>
    </style:style>
    <style:style style:name="Таблица8.A" style:family="table-column">
      <style:table-column-properties style:column-width="5.666cm" style:rel-column-width="21844*"/>
    </style:style>
    <style:style style:name="Таблица8.B" style:family="table-column">
      <style:table-column-properties style:column-width="5.666cm" style:rel-column-width="21846*"/>
    </style:style>
    <style:style style:name="Таблица8.C" style:family="table-column">
      <style:table-column-properties style:column-width="5.666cm" style:rel-column-width="21845*"/>
    </style:style>
    <style:style style:name="Таблица8.A1" style:family="table-cell">
      <style:table-cell-properties fo:padding="0.097cm" fo:border-left="0.05pt solid #000000" fo:border-right="none" fo:border-top="0.05pt solid #000000" fo:border-bottom="0.05pt solid #000000"/>
    </style:style>
    <style:style style:name="Таблица8.C1" style:family="table-cell">
      <style:table-cell-properties fo:padding="0.097cm" fo:border="0.05pt solid #000000"/>
    </style:style>
    <style:style style:name="Таблица8.A2" style:family="table-cell">
      <style:table-cell-properties fo:padding="0.097cm" fo:border-left="0.05pt solid #000000" fo:border-right="none" fo:border-top="none" fo:border-bottom="0.05pt solid #000000"/>
    </style:style>
    <style:style style:name="Таблица8.C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margin-top="0cm" fo:margin-bottom="0.499cm"/>
      <style:text-properties fo:language="ru" fo:country="RU"/>
    </style:style>
    <style:style style:name="P2" style:family="paragraph" style:parent-style-name="Table_20_Contents">
      <style:paragraph-properties fo:margin-top="0cm" fo:margin-bottom="0.499cm"/>
      <style:text-properties fo:font-size="14pt" fo:language="ru" fo:country="RU" fo:font-weight="bold" style:font-size-asian="14pt" style:font-weight-asian="bold" style:font-size-complex="14pt" style:font-weight-complex="bold"/>
    </style:style>
    <style:style style:name="P3" style:family="paragraph" style:parent-style-name="Table_20_Contents">
      <style:text-properties fo:language="ru" fo:country="RU"/>
    </style:style>
    <style:style style:name="P4" style:family="paragraph" style:parent-style-name="Table_20_Contents">
      <style:text-properties fo:language="ru" fo:country="RU" fo:font-style="italic" fo:font-weight="bold" style:font-style-asian="italic" style:font-weight-asian="bold" style:font-style-complex="italic" style:font-weight-complex="bold"/>
    </style:style>
    <style:style style:name="P5" style:family="paragraph" style:parent-style-name="Table_20_Contents">
      <style:text-properties style:font-name="Times New Roman1" fo:language="ru" fo:country="RU"/>
    </style:style>
    <style:style style:name="P6" style:family="paragraph" style:parent-style-name="Table_20_Contents">
      <style:text-properties fo:font-size="12pt" fo:language="ru" fo:country="RU" fo:font-style="italic" style:text-underline-style="none" fo:font-weight="bold" style:font-size-asian="12pt" style:font-style-asian="italic" style:font-weight-asian="bold" style:font-size-complex="12pt" style:font-style-complex="italic" style:font-weight-complex="bold"/>
    </style:style>
    <style:style style:name="P7" style:family="paragraph" style:parent-style-name="Standard">
      <style:text-properties style:font-name="Times New Roman1"/>
    </style:style>
    <style:style style:name="P8" style:family="paragraph" style:parent-style-name="Standard">
      <style:text-properties style:font-name="Times New Roman1" fo:language="ru" fo:country="RU"/>
    </style:style>
    <style:style style:name="P9" style:family="paragraph" style:parent-style-name="Standard">
      <style:text-properties fo:language="ru" fo:country="RU"/>
    </style:style>
    <style:style style:name="P10" style:family="paragraph" style:parent-style-name="Table_20_Contents">
      <style:paragraph-properties fo:margin-top="0cm" fo:margin-bottom="0.499cm"/>
      <style:text-properties fo:language="ru" fo:country="RU"/>
    </style:style>
    <style:style style:name="P11" style:family="paragraph" style:parent-style-name="Table_20_Contents">
      <style:paragraph-properties fo:margin-top="0cm" fo:margin-bottom="0.499cm"/>
      <style:text-properties fo:font-size="14pt" fo:language="ru" fo:country="RU" fo:font-weight="bold" style:font-size-asian="14pt" style:font-weight-asian="bold" style:font-size-complex="14pt" style:font-weight-complex="bold"/>
    </style:style>
    <style:style style:name="P12" style:family="paragraph" style:parent-style-name="Table_20_Contents">
      <style:paragraph-properties fo:margin-top="0cm" fo:margin-bottom="0.499cm" fo:break-before="page"/>
      <style:text-properties fo:font-size="14pt" fo:language="ru" fo:country="RU" fo:font-weight="bold" style:font-size-asian="14pt" style:font-weight-asian="bold" style:font-size-complex="14pt" style:font-weight-complex="bold"/>
    </style:style>
    <style:style style:name="P13" style:family="paragraph" style:parent-style-name="Table_20_Contents">
      <style:paragraph-properties fo:margin-top="0cm" fo:margin-bottom="0.499cm" fo:break-before="page"/>
      <style:text-properties fo:language="ru" fo:country="RU"/>
    </style:style>
    <style:style style:name="P14" style:family="paragraph" style:parent-style-name="Standard">
      <style:paragraph-properties fo:margin-top="0cm" fo:margin-bottom="0.499cm"/>
      <style:text-properties fo:language="ru" fo:country="RU"/>
    </style:style>
    <style:style style:name="P15" style:family="paragraph" style:parent-style-name="Standard">
      <style:text-properties style:font-name="Times New Roman1"/>
    </style:style>
    <style:style style:name="P16" style:family="paragraph" style:parent-style-name="Standard">
      <style:text-properties style:font-name="Times New Roman1" fo:language="ru" fo:country="RU"/>
    </style:style>
    <style:style style:name="P17" style:family="paragraph" style:parent-style-name="Standard">
      <style:text-properties fo:language="ru" fo:country="RU"/>
    </style:style>
    <style:style style:name="P18"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T1" style:family="text">
      <style:text-properties fo:language="ru" fo:country="RU"/>
    </style:style>
    <style:style style:name="T2" style:family="text">
      <style:text-properties style:font-name="Times New Roman1"/>
    </style:style>
    <style:style style:name="T3" style:family="text">
      <style:text-properties style:font-name="Times New Roman1" fo:language="ru" fo:country="RU"/>
    </style:style>
    <style:style style:name="T4" style:family="text">
      <style:text-properties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Перспективный план развития ВПФ у детей </text:span><text:s/><text:span text:style-name="T1">3-5 лет.</text:span></text:p>
      <text:p text:style-name="Standard"/>
      <text:p text:style-name="Standard"/>
      <text:p text:style-name="P2">Октябрь</text:p>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6">Лексическая тема</text:p>
          </table:table-cell>
          <table:table-cell table:style-name="Таблица1.A1" office:value-type="string">
            <text:p text:style-name="P6">Игра на развитие ВПФ </text:p>
          </table:table-cell>
          <table:table-cell table:style-name="Таблица1.C1" office:value-type="string">
            <text:p text:style-name="P6">Развивающаяся функция</text:p>
          </table:table-cell>
        </table:table-row>
        <table:table-row>
          <table:table-cell table:style-name="Таблица1.A2" office:value-type="string">
            <text:p text:style-name="P1">Грибы, ягоды</text:p>
          </table:table-cell>
          <table:table-cell table:style-name="Таблица1.A2" office:value-type="string">
            <text:p text:style-name="P3"><text:span text:style-name="T2">«</text:span>Чего не стало<text:span text:style-name="T2">»</text:span></text:p>
          </table:table-cell>
          <table:table-cell table:style-name="Таблица1.C2" office:value-type="string">
            <text:p text:style-name="P3">Зрительное внимание, память</text:p>
          </table:table-cell>
        </table:table-row>
        <table:table-row>
          <table:table-cell table:style-name="Таблица1.A2" office:value-type="string">
            <text:p text:style-name="P1">Овощи</text:p>
          </table:table-cell>
          <table:table-cell table:style-name="Таблица1.A2" office:value-type="string">
            <text:p text:style-name="P5">«Чудесный мешочек»</text:p>
          </table:table-cell>
          <table:table-cell table:style-name="Таблица1.C2" office:value-type="string">
            <text:p text:style-name="P3">Тактильная память</text:p>
          </table:table-cell>
        </table:table-row>
        <table:table-row>
          <table:table-cell table:style-name="Таблица1.A2" office:value-type="string">
            <text:p text:style-name="P1">Фрукты</text:p>
          </table:table-cell>
          <table:table-cell table:style-name="Таблица1.A2" office:value-type="string">
            <text:p text:style-name="P5">«Будь внимателен»</text:p>
          </table:table-cell>
          <table:table-cell table:style-name="Таблица1.C2" office:value-type="string">
            <text:p text:style-name="P3">Слуховое внимание и память</text:p>
          </table:table-cell>
        </table:table-row>
        <table:table-row>
          <table:table-cell table:style-name="Таблица1.A2" office:value-type="string">
            <text:p text:style-name="P1">Игрушки</text:p>
          </table:table-cell>
          <table:table-cell table:style-name="Таблица1.A2" office:value-type="string">
            <text:p text:style-name="P5">«Отыщи свой домик»</text:p>
          </table:table-cell>
          <table:table-cell table:style-name="Таблица1.C2" office:value-type="string">
            <text:p text:style-name="P3">Зрительное внимание и память</text:p>
          </table:table-cell>
        </table:table-row>
      </table:table>
      <text:p text:style-name="P1"/>
      <text:p text:style-name="P1"><text:span text:style-name="T4">Ноябрь</text:span></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4">Лексическая тема</text:p>
          </table:table-cell>
          <table:table-cell table:style-name="Таблица2.A1" office:value-type="string">
            <text:p text:style-name="P4">Игра на развитие ВПФ</text:p>
          </table:table-cell>
          <table:table-cell table:style-name="Таблица2.C1" office:value-type="string">
            <text:p text:style-name="P4">Развивающаяся функция</text:p>
          </table:table-cell>
        </table:table-row>
        <table:table-row>
          <table:table-cell table:style-name="Таблица2.A2" office:value-type="string">
            <text:p text:style-name="P3">Дикие животные</text:p>
          </table:table-cell>
          <table:table-cell table:style-name="Таблица2.A2" office:value-type="string">
            <text:p text:style-name="P5">«Назови, что уже видел»</text:p>
          </table:table-cell>
          <table:table-cell table:style-name="Таблица2.C2" office:value-type="string">
            <text:p text:style-name="P3">Зрительное восприятия, внимание, память</text:p>
          </table:table-cell>
        </table:table-row>
        <table:table-row>
          <table:table-cell table:style-name="Таблица2.A2" office:value-type="string">
            <text:p text:style-name="P3">Домашние животные</text:p>
          </table:table-cell>
          <table:table-cell table:style-name="Таблица2.A2" office:value-type="string">
            <text:p text:style-name="P5">«Назови нарисованных домашних животных»</text:p>
          </table:table-cell>
          <table:table-cell table:style-name="Таблица2.C2" office:value-type="string">
            <text:p text:style-name="P3">Зрительное восприятие</text:p>
          </table:table-cell>
        </table:table-row>
        <table:table-row>
          <table:table-cell table:style-name="Таблица2.A2" office:value-type="string">
            <text:p text:style-name="P1">Осень</text:p>
          </table:table-cell>
          <table:table-cell table:style-name="Таблица2.A2" office:value-type="string">
            <text:p text:style-name="P5">«Я назову — ты повтори»</text:p>
          </table:table-cell>
          <table:table-cell table:style-name="Таблица2.C2" office:value-type="string">
            <text:p text:style-name="P3">Слуховое восприятие, память</text:p>
          </table:table-cell>
        </table:table-row>
        <table:table-row>
          <table:table-cell table:style-name="Таблица2.A2" office:value-type="string">
            <text:p text:style-name="P3">Перелетные птицы</text:p>
          </table:table-cell>
          <table:table-cell table:style-name="Таблица2.A2" office:value-type="string">
            <text:p text:style-name="P5">«Сложи целую птицу из частей»</text:p>
          </table:table-cell>
          <table:table-cell table:style-name="Таблица2.C2" office:value-type="string">
            <text:p text:style-name="P3">Зрительное восприятие и внимание</text:p>
          </table:table-cell>
        </table:table-row>
        <table:table-row>
          <table:table-cell table:style-name="Таблица2.A2" office:value-type="string">
            <text:p text:style-name="P1">Зимующие птицы</text:p>
          </table:table-cell>
          <table:table-cell table:style-name="Таблица2.A2" office:value-type="string">
            <text:p text:style-name="P5">«Найди и покорми зимующих птиц»</text:p>
          </table:table-cell>
          <table:table-cell table:style-name="Таблица2.C2" office:value-type="string">
            <text:p text:style-name="P3">Зрительное восприятие и внимание</text:p>
          </table:table-cell>
        </table:table-row>
      </table:table>
      <text:p text:style-name="P1"/>
      <text:p text:style-name="P1"><text:span text:style-name="T4">Декабрь</text:span></text:p>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4">Лексическая тема</text:p>
          </table:table-cell>
          <table:table-cell table:style-name="Таблица3.A1" office:value-type="string">
            <text:p text:style-name="P4">Игра на развитие ВПФ</text:p>
          </table:table-cell>
          <table:table-cell table:style-name="Таблица3.C1" office:value-type="string">
            <text:p text:style-name="P4">Развивающаяся функция</text:p>
          </table:table-cell>
        </table:table-row>
        <table:table-row>
          <table:table-cell table:style-name="Таблица3.A2" office:value-type="string">
            <text:p text:style-name="P3">Части тела</text:p>
          </table:table-cell>
          <table:table-cell table:style-name="Таблица3.A2" office:value-type="string">
            <text:p text:style-name="P5">«Запомни и перечисли»</text:p>
          </table:table-cell>
          <table:table-cell table:style-name="Таблица3.C2" office:value-type="string">
            <text:p text:style-name="P3">Кратковременная память</text:p>
          </table:table-cell>
        </table:table-row>
        <table:table-row>
          <table:table-cell table:style-name="Таблица3.A2" office:value-type="string">
            <text:p text:style-name="P3">Зима</text:p>
          </table:table-cell>
          <table:table-cell table:style-name="Таблица3.A2" office:value-type="string">
            <text:p text:style-name="P5">«Одень куклу правильно»</text:p>
          </table:table-cell>
          <table:table-cell table:style-name="Таблица3.C2" office:value-type="string">
            <text:p text:style-name="P3">Зрительное внимание</text:p>
          </table:table-cell>
        </table:table-row>
        <table:table-row>
          <table:table-cell table:style-name="Таблица3.A2" office:value-type="string">
            <text:p text:style-name="P3">Зимние забавы</text:p>
          </table:table-cell>
          <table:table-cell table:style-name="Таблица3.A2" office:value-type="string">
            <text:p text:style-name="P5">«Слушай внимательно»</text:p>
          </table:table-cell>
          <table:table-cell table:style-name="Таблица3.C2" office:value-type="string">
            <text:p text:style-name="P3">Слуховое восприятие и внимание</text:p>
          </table:table-cell>
        </table:table-row>
        <table:table-row>
          <table:table-cell table:style-name="Таблица3.A2" office:value-type="string">
            <text:p text:style-name="P3">Новый год</text:p>
          </table:table-cell>
          <table:table-cell table:style-name="Таблица3.A2" office:value-type="string">
            <text:p text:style-name="P5">«Украсим елку игрушками»</text:p>
          </table:table-cell>
          <table:table-cell table:style-name="Таблица3.C2" office:value-type="string">
            <text:p text:style-name="P3">Зрительная память</text:p>
          </table:table-cell>
        </table:table-row>
      </table:table>
      <text:p text:style-name="P1"/>
      <text:p text:style-name="P2"/>
      <text:p text:style-name="P12">Январь</text:p>
      <table:table table:name="Таблица4" table:style-name="Таблица4">
        <table:table-column table:style-name="Таблица4.A"/>
        <table:table-column table:style-name="Таблица4.B"/>
        <table:table-column table:style-name="Таблица4.C"/>
        <table:table-row>
          <table:table-cell table:style-name="Таблица4.A1" office:value-type="string">
            <text:p text:style-name="P4">Лексическая тема</text:p>
          </table:table-cell>
          <table:table-cell table:style-name="Таблица4.A1" office:value-type="string">
            <text:p text:style-name="P4">Игра на развитие ВПФ</text:p>
          </table:table-cell>
          <table:table-cell table:style-name="Таблица4.C1" office:value-type="string">
            <text:p text:style-name="P4">Развивающаяся функция</text:p>
          </table:table-cell>
        </table:table-row>
        <table:table-row>
          <table:table-cell table:style-name="Таблица4.A2" office:value-type="string">
            <text:p text:style-name="P3">Транспорт</text:p>
          </table:table-cell>
          <table:table-cell table:style-name="Таблица4.A2" office:value-type="string">
            <text:p text:style-name="P5">«Кто самый внимательный»</text:p>
          </table:table-cell>
          <table:table-cell table:style-name="Таблица4.C2" office:value-type="string">
            <text:p text:style-name="P3">Слуховое внимание</text:p>
          </table:table-cell>
        </table:table-row>
        <table:table-row>
          <table:table-cell table:style-name="Таблица4.A2" office:value-type="string">
            <text:p text:style-name="P3">Профессии</text:p>
          </table:table-cell>
          <table:table-cell table:style-name="Таблица4.A2" office:value-type="string">
            <text:p text:style-name="P5">«Найди и покажи, что я назову»</text:p>
          </table:table-cell>
          <table:table-cell table:style-name="Таблица4.C2" office:value-type="string">
            <text:p text:style-name="P3">Слуховое восприятие и внимание</text:p>
          </table:table-cell>
        </table:table-row>
        <table:table-row>
          <table:table-cell table:style-name="Таблица4.A2" office:value-type="string">
            <text:p text:style-name="Table_20_Contents"/>
          </table:table-cell>
          <table:table-cell table:style-name="Таблица4.A2" office:value-type="string">
            <text:p text:style-name="P5">«Отыщи свою салфетку»</text:p>
          </table:table-cell>
          <table:table-cell table:style-name="Таблица4.C2" office:value-type="string">
            <text:p text:style-name="P3">Зрительное восприятие и внимание</text:p>
          </table:table-cell>
        </table:table-row>
        <table:table-row>
          <table:table-cell table:style-name="Таблица4.A2" office:value-type="string">
            <text:p text:style-name="P1">Деревья</text:p>
          </table:table-cell>
          <table:table-cell table:style-name="Таблица4.A2" office:value-type="string">
            <text:p text:style-name="P5">«Что добавилось»</text:p>
          </table:table-cell>
          <table:table-cell table:style-name="Таблица4.C2" office:value-type="string">
            <text:p text:style-name="P3">Зрительное внимание и память</text:p>
          </table:table-cell>
        </table:table-row>
      </table:table>
      <text:p text:style-name="P1"/>
      <text:p text:style-name="P2">Февраль</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4">Лексическая тема</text:p>
          </table:table-cell>
          <table:table-cell table:style-name="Таблица5.A1" office:value-type="string">
            <text:p text:style-name="P4">Игра на развитие ВПФ</text:p>
          </table:table-cell>
          <table:table-cell table:style-name="Таблица5.C1" office:value-type="string">
            <text:p text:style-name="P4">Развивающаяся функция</text:p>
          </table:table-cell>
        </table:table-row>
        <table:table-row>
          <table:table-cell table:style-name="Таблица5.A2" office:value-type="string">
            <text:p text:style-name="P3">Страна, город</text:p>
          </table:table-cell>
          <table:table-cell table:style-name="Таблица5.A2" office:value-type="string">
            <text:p text:style-name="P5">«Самый внимательный горожанин»</text:p>
          </table:table-cell>
          <table:table-cell table:style-name="Таблица5.C2" office:value-type="string">
            <text:p text:style-name="P3">Зрительное и слуховое внимание и память</text:p>
          </table:table-cell>
        </table:table-row>
        <table:table-row>
          <table:table-cell table:style-name="Таблица5.A2" office:value-type="string">
            <text:p text:style-name="P3">Животные севера</text:p>
          </table:table-cell>
          <table:table-cell table:style-name="Таблица5.A2" office:value-type="string">
            <text:p text:style-name="P5">«Что забыл нарисовать художник?»</text:p>
          </table:table-cell>
          <table:table-cell table:style-name="Таблица5.C2" office:value-type="string">
            <text:p text:style-name="P3">Зрительное восприятие и внимание</text:p>
          </table:table-cell>
        </table:table-row>
        <table:table-row>
          <table:table-cell table:style-name="Таблица5.A2" office:value-type="string">
            <text:p text:style-name="P3">Папин день</text:p>
          </table:table-cell>
          <table:table-cell table:style-name="Таблица5.A2" office:value-type="string">
            <text:p text:style-name="P5">«Кто где»</text:p>
          </table:table-cell>
          <table:table-cell table:style-name="Таблица5.C2" office:value-type="string">
            <text:p text:style-name="P3">Зрительное внимание и память</text:p>
          </table:table-cell>
        </table:table-row>
        <table:table-row>
          <table:table-cell table:style-name="Таблица5.A2" office:value-type="string">
            <text:p text:style-name="P3">Инструменты и материалы</text:p>
          </table:table-cell>
          <table:table-cell table:style-name="Таблица5.A2" office:value-type="string">
            <text:p text:style-name="P5">«Запомни и перечисли»</text:p>
          </table:table-cell>
          <table:table-cell table:style-name="Таблица5.C2" office:value-type="string">
            <text:p text:style-name="P3">Кратковременная память</text:p>
          </table:table-cell>
        </table:table-row>
      </table:table>
      <text:p text:style-name="P1"/>
      <text:p text:style-name="P2">Март </text:p>
      <table:table table:name="Таблица6" table:style-name="Таблица6">
        <table:table-column table:style-name="Таблица6.A"/>
        <table:table-column table:style-name="Таблица6.B"/>
        <table:table-column table:style-name="Таблица6.C"/>
        <table:table-row>
          <table:table-cell table:style-name="Таблица6.A1" office:value-type="string">
            <text:p text:style-name="P4">Лексическая тема</text:p>
          </table:table-cell>
          <table:table-cell table:style-name="Таблица6.A1" office:value-type="string">
            <text:p text:style-name="P4">Игра на развитие ВПФ </text:p>
          </table:table-cell>
          <table:table-cell table:style-name="Таблица6.C1" office:value-type="string">
            <text:p text:style-name="P4">Развивающаяся функция</text:p>
          </table:table-cell>
        </table:table-row>
        <table:table-row>
          <table:table-cell table:style-name="Таблица6.A2" office:value-type="string">
            <text:p text:style-name="P1">Мамин праздник</text:p>
          </table:table-cell>
          <table:table-cell table:style-name="Таблица6.A2" office:value-type="string">
            <text:p text:style-name="P5">«Не забудешь, что купить?</text:p>
          </table:table-cell>
          <table:table-cell table:style-name="Таблица6.C2" office:value-type="string">
            <text:p text:style-name="P3">Слуховое внимание и память</text:p>
          </table:table-cell>
        </table:table-row>
        <table:table-row>
          <table:table-cell table:style-name="Таблица6.A2" office:value-type="string">
            <text:p text:style-name="P3">Весна</text:p>
          </table:table-cell>
          <table:table-cell table:style-name="Таблица6.A2" office:value-type="string">
            <text:p text:style-name="P5">«Обгонялки»</text:p>
          </table:table-cell>
          <table:table-cell table:style-name="Таблица6.C2" office:value-type="string">
            <text:p text:style-name="P3">Слуховое внимание</text:p>
          </table:table-cell>
        </table:table-row>
        <table:table-row>
          <table:table-cell table:style-name="Таблица6.A2" office:value-type="string">
            <text:p text:style-name="P3">Перелетные птицы</text:p>
          </table:table-cell>
          <table:table-cell table:style-name="Таблица6.A2" office:value-type="string">
            <text:p text:style-name="P5">«Шопот-шепоток»</text:p>
          </table:table-cell>
          <table:table-cell table:style-name="Таблица6.C2" office:value-type="string">
            <text:p text:style-name="P3">Слуховое внимание</text:p>
          </table:table-cell>
        </table:table-row>
        <table:table-row>
          <table:table-cell table:style-name="Таблица6.A2" office:value-type="string">
            <text:p text:style-name="P3">Дикие животные весной</text:p>
          </table:table-cell>
          <table:table-cell table:style-name="Таблица6.A2" office:value-type="string">
            <text:p text:style-name="P5">«Забавные зверюшки»</text:p>
          </table:table-cell>
          <table:table-cell table:style-name="Таблица6.C2" office:value-type="string">
            <text:p text:style-name="P3">Зрительное внимание и память</text:p>
          </table:table-cell>
        </table:table-row>
      </table:table>
      <text:p text:style-name="P1"/>
      <text:p text:style-name="P13"/>
      <text:p text:style-name="P2">Апрель</text:p>
      <table:table table:name="Таблица7" table:style-name="Таблица7">
        <table:table-column table:style-name="Таблица7.A"/>
        <table:table-column table:style-name="Таблица7.B"/>
        <table:table-column table:style-name="Таблица7.C"/>
        <table:table-row>
          <table:table-cell table:style-name="Таблица7.A1" office:value-type="string">
            <text:p text:style-name="P4">Лексическая тема</text:p>
          </table:table-cell>
          <table:table-cell table:style-name="Таблица7.A1" office:value-type="string">
            <text:p text:style-name="P4">Игра на развитие ВПФ</text:p>
          </table:table-cell>
          <table:table-cell table:style-name="Таблица7.C1" office:value-type="string">
            <text:p text:style-name="P4">Развивающаяся функция</text:p>
          </table:table-cell>
        </table:table-row>
        <table:table-row>
          <table:table-cell table:style-name="Таблица7.A2" office:value-type="string">
            <text:p text:style-name="P3">Посуда </text:p>
          </table:table-cell>
          <table:table-cell table:style-name="Таблица7.A2" office:value-type="string">
            <text:p text:style-name="P5">«На стол! Под стол! <text:span text:style-name="T2">«</text:span>Стучать!»</text:p>
          </table:table-cell>
          <table:table-cell table:style-name="Таблица7.C2" office:value-type="string">
            <text:p text:style-name="P3">Слуховое внимание</text:p>
          </table:table-cell>
        </table:table-row>
        <table:table-row>
          <table:table-cell table:style-name="Таблица7.A2" office:value-type="string">
            <text:p text:style-name="P3">Космос</text:p>
          </table:table-cell>
          <table:table-cell table:style-name="Таблица7.A2" office:value-type="string">
            <text:p text:style-name="P5">«Перепутанные линии»</text:p>
          </table:table-cell>
          <table:table-cell table:style-name="Таблица7.C2" office:value-type="string">
            <text:p text:style-name="P3">Зрительное внимание</text:p>
          </table:table-cell>
        </table:table-row>
        <table:table-row>
          <table:table-cell table:style-name="Таблица7.A2" office:value-type="string">
            <text:p text:style-name="P3">Дом, части здания</text:p>
          </table:table-cell>
          <table:table-cell table:style-name="Таблица7.A2" office:value-type="string">
            <text:p text:style-name="P5">«Посмотри, запомни, построй»</text:p>
          </table:table-cell>
          <table:table-cell table:style-name="Таблица7.C2" office:value-type="string">
            <text:p text:style-name="P3">Зрительное внимание и память</text:p>
          </table:table-cell>
        </table:table-row>
        <table:table-row>
          <table:table-cell table:style-name="Таблица7.A2" office:value-type="string">
            <text:p text:style-name="P3">Мебель</text:p>
          </table:table-cell>
          <table:table-cell table:style-name="Таблица7.A2" office:value-type="string">
            <text:p text:style-name="P5">«Посуда или мебель»</text:p>
          </table:table-cell>
          <table:table-cell table:style-name="Таблица7.C2" office:value-type="string">
            <text:p text:style-name="P3">Зрительное восприятие и внимание, логическое мышление</text:p>
          </table:table-cell>
        </table:table-row>
      </table:table>
      <text:p text:style-name="P1"/>
      <text:p text:style-name="P2">Май</text:p>
      <table:table table:name="Таблица8" table:style-name="Таблица8">
        <table:table-column table:style-name="Таблица8.A"/>
        <table:table-column table:style-name="Таблица8.B"/>
        <table:table-column table:style-name="Таблица8.C"/>
        <table:table-row>
          <table:table-cell table:style-name="Таблица8.A1" office:value-type="string">
            <text:p text:style-name="P4">Лексическая тема</text:p>
          </table:table-cell>
          <table:table-cell table:style-name="Таблица8.A1" office:value-type="string">
            <text:p text:style-name="P4">Игра на развитие ВПФ </text:p>
          </table:table-cell>
          <table:table-cell table:style-name="Таблица8.C1" office:value-type="string">
            <text:p text:style-name="P4">Развивающаяся функция</text:p>
          </table:table-cell>
        </table:table-row>
        <table:table-row>
          <table:table-cell table:style-name="Таблица8.A2" office:value-type="string">
            <text:p text:style-name="P3">Животные жарких стран</text:p>
          </table:table-cell>
          <table:table-cell table:style-name="Таблица8.A2" office:value-type="string">
            <text:p text:style-name="P5">«Животное — флажок»</text:p>
          </table:table-cell>
          <table:table-cell table:style-name="Таблица8.C2" office:value-type="string">
            <text:p text:style-name="P3">Слуховое внимание</text:p>
          </table:table-cell>
        </table:table-row>
        <table:table-row>
          <table:table-cell table:style-name="Таблица8.A2" office:value-type="string">
            <text:p text:style-name="P3">Насекомые</text:p>
          </table:table-cell>
          <table:table-cell table:style-name="Таблица8.A2" office:value-type="string">
            <text:p text:style-name="P5">«Топ-хлоп»</text:p>
          </table:table-cell>
          <table:table-cell table:style-name="Таблица8.C2" office:value-type="string">
            <text:p text:style-name="P3">Слуховое внимание</text:p>
          </table:table-cell>
        </table:table-row>
        <table:table-row>
          <table:table-cell table:style-name="Таблица8.A2" office:value-type="string">
            <text:p text:style-name="P3">Цветы</text:p>
          </table:table-cell>
          <table:table-cell table:style-name="Таблица8.A2" office:value-type="string">
            <text:p text:style-name="P5">«Вот лягушка по дорожке»</text:p>
          </table:table-cell>
          <table:table-cell table:style-name="Таблица8.C2" office:value-type="string">
            <text:p text:style-name="P3">Слуховое внимание и память</text:p>
          </table:table-cell>
        </table:table-row>
        <table:table-row>
          <table:table-cell table:style-name="Таблица8.A2" office:value-type="string">
            <text:p text:style-name="P1">Лето</text:p>
          </table:table-cell>
          <table:table-cell table:style-name="Таблица8.A2" office:value-type="string">
            <text:p text:style-name="P5">««Запоминаем скороговорки»»</text:p>
          </table:table-cell>
          <table:table-cell table:style-name="Таблица8.C2" office:value-type="string">
            <text:p text:style-name="P3">Слуховая память</text:p>
          </table:table-cell>
        </table:table-row>
      </table:table>
      <text:p text:style-name="P1"/>
      <text:p text:style-name="P2"/>
      <text:p text:style-name="P12">Приложение</text:p>
      <text:p text:style-name="Standard">«Чудесный мешочек»</text:p>
      <text:p text:style-name="Standard">Цель: развитие внимания и памяти</text:p>
      <text:p text:style-name="P8">Ход игры: педагог рассматривает вместе с детьми игрушки или муляжи после чего складывает их в «чудесный мешочек».Затем дети на ощупь определяют и называют предмет.</text:p>
      <text:p text:style-name="P8"/>
      <text:p text:style-name="Standard"><text:span text:style-name="T3">«</text:span><text:span text:style-name="T1">Чего не стало?</text:span><text:span text:style-name="T3">»</text:span></text:p>
      <text:p text:style-name="Standard">Цель: развитие <text:span text:style-name="T1">зрительного</text:span> внимания и памяти</text:p>
      <text:p text:style-name="Standard">Х<text:span text:style-name="T1">од игры:</text:span></text:p>
      <text:p text:style-name="Standard">На столе выставлены игрушки (две, три, четыре, пять … - количество наращивать постепенно). Ребенок проговаривает их названия. Потом он закрывает глаза, а взрослый убирает 1 игрушку (потом можно убирать 2-3). Открыв глаза, ребенок определяет, чего не стало.<text:line-break/></text:p>
      <text:p text:style-name="Standard">«<text:span text:style-name="T1">Ч</text:span>то добавилось?<text:span text:style-name="T3">»</text:span></text:p>
      <text:p text:style-name="P8">Цель: развитие зрительного внимания и памяти</text:p>
      <text:p text:style-name="Standard">Х<text:span text:style-name="T1">од игры:</text:span></text:p>
      <text:p text:style-name="Standard">Взрослый добавляет 1(потом 2-3 игрушки). Ребенок должен угадать, что добавилось.<text:line-break/></text:p>
      <text:p text:style-name="P9">«Что изменилось?»</text:p>
      <text:p text:style-name="P8">Цель: развитие зрительного внимания и памяти</text:p>
      <text:p text:style-name="Standard">Х<text:span text:style-name="T1">од игры:</text:span></text:p>
      <text:p text:style-name="Standard">Поставить несколько игрушек и предложить ребенку запомнить, в каком порядке они стоят. Ребенок закрывает глаза, а взрослый убирает игрушки. Предложить ребенку выставить их в правильном порядке.</text:p>
      <text:p text:style-name="P7"/>
      <text:p text:style-name="Standard"><text:span text:style-name="T2">«</text:span>Назови, что уже видел<text:span text:style-name="T2">»</text:span></text:p>
      <text:p text:style-name="Standard">Цель: развитие <text:span text:style-name="T1">зрительного </text:span>внимания и памяти</text:p>
      <text:p text:style-name="Standard">Ход игры:</text:p>
      <text:p text:style-name="Standard"><text:span text:style-name="T1">Подобрать</text:span> знакомые картинки из одной тематической группы (одежда или мебель, фрукты, овощи, другое). Быстро показать ребенку 2-3 картинки из общей стопки. Затем разложить все картинки перед ребенком. Он должен назвать или показать те, которые уже видел. </text:p>
      <text:p text:style-name="P7"/>
      <text:p text:style-name="Standard"><text:span text:style-name="T2">«</text:span>Найди и покажи, что я назову<text:span text:style-name="T2">»</text:span> </text:p>
      <text:p text:style-name="Standard">Цель: развитие <text:span text:style-name="T1">зрительного и слухового </text:span>внимания и памятиъ</text:p>
      <text:p text:style-name="Standard">Ход игры:</text:p>
      <text:p text:style-name="Standard">Взрослый называет 2 (3-4) слова, а ребенок среди картинок выбирает те, которые соответствуют данным словам. Ребенок должен внимательно прослушать названные слова, запомнить их, потом повторить. Сначала дается 2 слова, потом 3, 4, 5. Например: стол, стул; стол, стул, диван; стол, стул, диван, шкаф.</text:p>
      <text:p text:style-name="Standard"/>
      <text:p text:style-name="Standard">«Что забыл <text:span text:style-name="T1"><text:s/></text:span>нарисовать художник?»</text:p>
      <text:p text:style-name="Standard">Цель: развитие <text:span text:style-name="T1">зрительного </text:span>внимания и памяти</text:p>
      <text:p text:style-name="Standard">Х<text:span text:style-name="T1">од игры:</text:span></text:p>
      <text:p text:style-name="Standard">Показать ребенку рисунки, а он должен догадаться, что забыл нарисовать художник (у куклы – ногу, у белки – хвост, у собаки – ухо и т.д.)</text:p>
      <text:p text:style-name="Standard"/>
      <text:p text:style-name="Standard">«Посуда или мебель»</text:p>
      <text:p text:style-name="Standard">Цель: развитие <text:span text:style-name="T1">зрительного </text:span>внимания и памяти</text:p>
      <text:p text:style-name="Standard">Ход игры:</text:p>
      <text:p text:style-name="Standard">На столе разложены картинки, относящиеся к разным темам: одежда, мебель, фрукты, <text:soft-page-break/>игрушки …Ребенку предлагается разложить картинки по стопочкам: что мы едим, надеваем и т.д</text:p>
      <text:p text:style-name="Standard"/>
      <text:p text:style-name="Standard">«<text:span text:style-name="T1">Четвертый лишний»</text:span></text:p>
      <text:p text:style-name="Standard">Цель: развитие <text:span text:style-name="T1">зрительного </text:span>внимания и памяти</text:p>
      <text:p text:style-name="Standard">Х<text:span text:style-name="T1">од игры:</text:span></text:p>
      <text:p text:style-name="Standard">Выложить ряд картинок, в котором 3-4 картинки относятся к одной теме, а одна – лишняя. Например: лук, картошка, капуста, машина. Ребенок должен выбрать и отложить лишнюю картинку, а также объяснить, почему она лишня<text:span text:style-name="T1">я. </text:span></text:p>
      <text:p text:style-name="P9"/>
      <text:p text:style-name="Standard"><text:s/>"<text:span text:style-name="T1">Слушай внимательно</text:span>"</text:p>
      <text:p text:style-name="Standard">Цель: развитие <text:span text:style-name="T1">слухового</text:span> внимания и памяти</text:p>
      <text:p text:style-name="Standard">Х<text:span text:style-name="T1">од игры:</text:span></text:p>
      <text:p text:style-name="Standard">Дети делятся на две команды. Из одной команды выбирается игрок. Дети другой команды делятся на две или три группы. Каждая из этих групп, посовещавшись, задумывает слово. По знаку ведущего все одновременно громко начинают скандировать загаданное слово. Так же по знаку прекращают. </text:p>
      <text:p text:style-name="Standard">Выбранный ранее игрок другой команды должен назвать те слова, которые ему удалось разобрать. Если задание выполнено, команда получает поощрительный знак. </text:p>
      <text:p text:style-name="Standard"/>
      <text:p text:style-name="Standard">«Забавные зверюшки»</text:p>
      <text:p text:style-name="Standard">Цель: развитие внимания и памяти</text:p>
      <text:p text:style-name="Standard">Х<text:span text:style-name="T1">од игры:</text:span></text:p>
      <text:p text:style-name="Standard">Взрослый предлагает поиграть в разных зверей, хорошо знакомых ребенку (зайчика, кошечку, мишку и т.д.). При этом ребенку показываются от 3 до 5<text:span text:style-name="T1">-телодвижений,</text:span> изображающих поведение этих животных (умывается, прыгает, прячется, сердиться и прочее). После того, как ребенок запомнил все движения, взрослый только называет их, а ребенок вспоминает и самостоятельно показывает. Например: зайчик прячется, а теперь он прыгает, а теперь нашел и грызет морковку. Усложнением в этой игре будет увеличение движений показанных вновь и изображение в одной игре сразу нескольких животных.</text:p>
      <text:p text:style-name="Standard"/>
      <text:p text:style-name="Standard">«Одень куклу правильно»</text:p>
      <text:p text:style-name="Standard">Цель: развитие <text:span text:style-name="T1">концентрации</text:span> внимания и памяти</text:p>
      <text:p text:style-name="Standard">Х<text:span text:style-name="T1">од игры:</text:span></text:p>
      <text:p text:style-name="Standard">Для игры нужен готовый или самостоятельно сделанный из бумаги комплект сезонной одежды и шаблон детской фигурки. Взрослый сообщает, что сегодня будет очень жарко, и куклу надо одеть на прогулку. При этом он подбирает для куклы контрастно не верный набор верхней одежды (шубу, шапку, варежки и т.д.). После этого он спрашивает все ли правильно и просит ребенка исправить ошибку и объяснить свое решение.</text:p>
      <text:p text:style-name="Standard">Игру можно усложнить с помощью дополнительных атрибутов (зонта, игрушек, лыж, книжки и прочее) и уточнения некоторых деталей в прогулке и погоде. Например, наша кукла собирается на детскую площадку, а за окном тучи.</text:p>
      <text:p text:style-name="Standard"/>
      <text:p text:style-name="Standard">«Перепутанные линии»</text:p>
      <text:p text:style-name="Standard">Цель: развитие <text:span text:style-name="T1">зрительного </text:span>внимания и памяти</text:p>
      <text:p text:style-name="Standard">Х<text:span text:style-name="T1">од игры: детям предлагаются изображения различных линий (дорожек, ленточек) и дается задание проследить глазами (более простой вариант :с помощью пальца) до конечного пункта.</text:span></text:p>
      <text:p text:style-name="Standard"/>
      <text:p text:style-name="Standard"><text:s/>«Посмотри, запомни, построй»</text:p>
      <text:p text:style-name="Standard">Цель: развитие <text:span text:style-name="T1">зрительного </text:span>внимания и памяти</text:p>
      <text:p text:style-name="Standard">Ход игры:</text:p>
      <text:p text:style-name="Standard"><text:soft-page-break/>Взрослый предлагает играть в стройку и выстроить башню. Он показывает, как надо это сделать. Когда башня готова, взрослый предлагает запомнить, в какой последовательности клались детали снизу вверх (например: синий, желтый, синий, красный). После башня разбирается, и ребенок должен по памяти выстроить новую башню.</text:p>
      <text:p text:style-name="Standard"/>
      <text:p text:style-name="Standard">«На стол! Под стол! Стучать!»</text:p>
      <text:p text:style-name="Standard"><text:span text:style-name="T1">Цель: </text:span><text:s/>разви<text:span text:style-name="T1">тие</text:span> слухово<text:span text:style-name="T1">го</text:span> внимание ребенка.</text:p>
      <text:p text:style-name="Standard">Ход игры:</text:p>
      <text:p text:style-name="Standard">Ребенок должен выполнять словесные команды взрослого, при этом взрослый старается его запутать. Сначала взрослый говорит команду и сам ее выполняет, а ребенок повторяет за ним. Например: взрослый говорит: «Под стол!» и руки прячет под стол, ребенок за ним повторяет. «Стучать!» и начинает стучать по столу, ребенок за ним повторяет. «На стол!» — руки кладет на стол, ребенок за ним повторяет и так далее. Когда ребенок привыкнет повторять движения за взрослым, взрослый начинает его путать: говорит одну команду, а выполняет другое движение. Например: взрослый говорит: «Под стол!», а сам стучит по столу. Ребенок должен делать то, что говорит взрослый, а не то, что он выполняет.</text:p>
      <text:p text:style-name="Standard"/>
      <text:p text:style-name="Standard">«Запоминаем скороговорки»</text:p>
      <text:p text:style-name="Standard">Цель: развитие <text:span text:style-name="T1">слухового</text:span> внимания и памяти</text:p>
      <text:p text:style-name="Standard">Х<text:span text:style-name="T1">од игры:</text:span></text:p>
      <text:p text:style-name="P9">Предложить детям повторить за вами наизусть скороговорки, в которых количество слов увеличивается.</text:p>
      <text:p text:style-name="Standard">5 слов: Наш Полкан попал в капкан. Вымыли мышки миску для мишки. </text:p>
      <text:p text:style-name="Standard">6 слов: Полы мыла Алла, а Люда помогала. Варежки у Вари пропали на базаре. </text:p>
      <text:p text:style-name="Standard">7 слов: Целый день цыплёнок Цып возле курицы сидит. Везет Сенька с Санькой Соньку на санках. Три свиристели еле-еле свистели на ели.</text:p>
      <text:p text:style-name="Standard">8 слов: Налили Лене лимонада, а ей ещё лимона надо. Мама Милу мылом мыла, Мила мыло не любила.</text:p>
      <text:p text:style-name="Standard"/>
      <text:p text:style-name="Standard"><text:span text:style-name="T2">«</text:span>Животное — флажок»</text:p>
      <text:p text:style-name="Standard">Цель: развитие <text:span text:style-name="T1">слухового </text:span>внимания и памяти</text:p>
      <text:p text:style-name="Standard">Ход игры:</text:p>
      <text:p text:style-name="Standard"><text:s/>Называйте ребенку различные слова: стол, кровать, чашка, карандаш, медведь, вилка и т.д. Малыш внимательно слушает и хлопает в ладоши тогда, когда встретится слово, обозначающее, например, животное. Если малыш сбивается, повторите игру с начала.</text:p>
      <text:p text:style-name="Standard"/>
      <text:p text:style-name="Standard">«Кто где?»</text:p>
      <text:p text:style-name="Standard">Цель: развитие <text:span text:style-name="T1">зрительного </text:span>внимания и памяти</text:p>
      <text:p text:style-name="Standard">Х<text:span text:style-name="T1">од игры:</text:span></text:p>
      <text:p text:style-name="Standard">Игроки становятся или садятся в круг, водящий — в центре. Он внимательно осматривает круг, стараясь запомнить, кто где стоит. Потом закрывает глаза и три раза поворачивается вокруг своей оси. За это время двое из игроков, стоящих через одного, меняются местами. </text:p>
      <text:p text:style-name="Standard">Задача водящего — указать тех, кто находится не на своем месте. Если он ошибается, то остается водящим, если угадывает — указанный игрок занимает его место. </text:p>
      <text:p text:style-name="P9"/>
      <text:p text:style-name="Standard"><text:span text:style-name="T1">«</text:span>Не забудешь, что купить?»</text:p>
      <text:p text:style-name="Standard">Цель: развитие <text:s/><text:span text:style-name="T1">зрительного и слухового </text:span>внимания и памяти</text:p>
      <text:p text:style-name="Standard">Х<text:span text:style-name="T1">од игры:</text:span></text:p>
      <text:p text:style-name="Standard">Подготовить предметы которые будем использовать в качестве покупок- подойдут разные пакеты, бутылочки, игрушки, мячи могут быть яблоками, большой мяч - это арбуз, мелкие предметы домашнего обихода, можно слепить. Магазины могут быть разными: "Игрушки", "Хозтовары", "Продуктовый" и т.д.. </text:p>
      <text:p text:style-name="Standard"><text:soft-page-break/>Посылаем ребёнка в "магазин" и просим купить необходимые покупки, начинать с нескольких, постепенно увеличивая. Ребёнок должен вернуться и показать, рассказать, что купил.</text:p>
      <text:p text:style-name="Standard"/>
      <text:p text:style-name="Standard">«Отыщи свою салфетку»</text:p>
      <text:p text:style-name="Standard"><text:span text:style-name="T1">Цель: развитие</text:span> восприятия, <text:span text:style-name="T1">зрительного </text:span>внимания, мыслительных способностей детей.</text:p>
      <text:p text:style-name="Standard">Х<text:span text:style-name="T1">од игры:</text:span></text:p>
      <text:p text:style-name="Standard">На столах лежат бумажные салфетки с вырезанными узорами простой формы. У детей — листочки со схематичным изображением тех же салфеток, сложенных вдвое. Дети должны по чертежу найти свою салфетку.</text:p>
      <text:p text:style-name="Standard">Усложнение: дети отыскивают салфетку по чертежу, сложенному вчетверо.</text:p>
      <text:p text:style-name="Standard"/>
      <text:p text:style-name="Standard">«Шепот - шепоток»</text:p>
      <text:p text:style-name="Standard">Цель: <text:span text:style-name="T1">р</text:span>азвитие слухового внимания, групповой сплоченности.</text:p>
      <text:p text:style-name="Standard">Х<text:span text:style-name="T1">од игры:</text:span></text:p>
      <text:p text:style-name="Standard">Из подгруппы детей с помощью считалки выбирается водящий. Он отходит на некоторое расстояние от детей. Дети с ведущим тихонько договариваются, какое слово они сейчас будут все вместе произносить шепотом. </text:p>
      <text:p text:style-name="Standard">Ведущий следит за тем, чтобы все дети одновременно произносили загаданное слово. </text:p>
      <text:p text:style-name="Standard">Если водящий не угадывает слово, то уже только один ребенок шепотом повторяет это слово. </text:p>
      <text:p text:style-name="Standard">Игра продолжается с другим водящим.</text:p>
      <text:p text:style-name="Standard"/>
      <text:p text:style-name="Standard">«О<text:span text:style-name="T1">бгонялки»</text:span></text:p>
      <text:p text:style-name="Standard">Цель: <text:span text:style-name="T1">р</text:span>азвитие мыслительных способностей детей, внимания, сосредоточенности.</text:p>
      <text:p text:style-name="Standard">Х<text:span text:style-name="T1">од игры:</text:span></text:p>
      <text:p text:style-name="Standard">Дети стоят в кругу, у каждого есть флажок. Ведущий загадывает какой-либо предмет или животное. Например: «Живет в лесу, грызет кору, прыгает ловко...» Кто быстрее догадается, что загадано, поднимает флажок и отвечает. Если ответ дан неправильно, ведущий продолжает описание. </text:p>
      <text:p text:style-name="Standard">Ребенок, угадавший предмет или животное с первой попытки, получает красную фишку, со второй — желтую, с третьей — зеленую. Победители получают призы.</text:p>
      <text:p text:style-name="Standard"/>
      <text:p text:style-name="Standard">«Топ-хлоп»</text:p>
      <text:p text:style-name="Standard"><text:span text:style-name="T1">Цель: </text:span>развитие <text:span text:style-name="T1">слухового </text:span>внимания, памяти.</text:p>
      <text:p text:style-name="Standard">Х<text:span text:style-name="T1">од игры: </text:span>Ведущий произносит фразы-понятия — правильные и неправильные.</text:p>
      <text:p text:style-name="Standard">Если выражение верное, дети хлопают, если не правильное — топают.</text:p>
      <text:p text:style-name="P14">Примеры: «Летом всегда идет снег». Картошку едят сырую«. «Ворона — перелетная птица». Понятно, что чем старше дети, тем сложнее должны быть понятия.</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4M55S</meta:editing-duration>
    <meta:editing-cycles>14</meta:editing-cycles>
    <meta:generator>LibreOffice/3.5$Windows_x86 LibreOffice_project/dc9775d-05ecbee-0851ad3-1586698-727bf66</meta:generator>
    <dc:date>2014-08-31T01:38:43.14</dc:date>
    <meta:document-statistic meta:table-count="8" meta:image-count="0" meta:object-count="0" meta:page-count="7" meta:paragraph-count="236" meta:word-count="1680" meta:character-count="11767" meta:non-whitespace-character-count="10295"/>
    <meta:user-defined meta:name="Info 1"/>
    <meta:user-defined meta:name="Info 2"/>
    <meta:user-defined meta:name="Info 3"/>
    <meta:user-defined meta:name="Info 4"/>
  </office:meta>
</office:document-meta>
</file>