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1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1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8">
      <style:graphic-properties draw:fill="solid" draw:fill-color="#5b9bd5" draw:opacity="100%" draw:stroke="solid" svg:stroke-width="0.02778in" svg:stroke-color="#41719c" svg:stroke-opacity="100%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1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1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1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1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1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draw:fill="solid" draw:fill-color="#5b9bd5" draw:opacity="100%" draw:stroke="solid" svg:stroke-width="0.02778in" svg:stroke-color="#41719c" svg:stroke-opacity="100%"/>
    </style:style>
    <style:style style:family="text" style:name="a3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0">
      <style:paragraph-properties fo:line-height="120%" fo:text-align="center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9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7">
      <style:paragraph-properties fo:line-height="120%" fo:text-align="center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6">
      <style:graphic-properties draw:fill="solid" draw:fill-color="#5b9bd5" draw:opacity="100%" draw:stroke="solid" svg:stroke-width="0.02778in" svg:stroke-color="#41719c" svg:stroke-opacity="100%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2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7">
      <style:graphic-properties draw:fill="solid" draw:fill-color="#5b9bd5" draw:opacity="100%" draw:stroke="solid" svg:stroke-width="0.02778in" svg:stroke-color="#41719c" svg:stroke-opacity="100%"/>
    </style:style>
    <style:style style:family="paragraph" style:name="a2822">
      <style:paragraph-properties fo:line-height="120%" fo:text-align="center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6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7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0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0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3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7">
      <style:graphic-properties draw:fill="solid" draw:fill-color="#5b9bd5" draw:opacity="100%" draw:stroke="solid" svg:stroke-width="0.02778in" svg:stroke-color="#41719c" svg:stroke-opacity="100%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20%" fo:text-align="center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1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20%" fo:text-align="center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draw:fill="solid" draw:fill-color="#5b9bd5" draw:opacity="100%" draw:stroke="solid" svg:stroke-width="0.02778in" svg:stroke-color="#41719c" svg:stroke-opacity="100%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0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4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4">
      <style:graphic-properties draw:fill="solid" draw:fill-color="#5b9bd5" draw:opacity="100%" draw:stroke="solid" svg:stroke-width="0.02778in" svg:stroke-color="#41719c" svg:stroke-opacity="100%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4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7">
      <style:graphic-properties draw:fill="solid" draw:fill-color="#5b9bd5" draw:opacity="100%" draw:stroke="solid" svg:stroke-width="0.02778in" svg:stroke-color="#41719c" svg:stroke-opacity="100%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20%" fo:text-align="left" style:tab-stop-distance="1.1023in" fo:margin-left="0.27558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2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0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5">
      <style:graphic-properties draw:fill="solid" draw:fill-color="#5b9bd5" draw:opacity="100%" draw:stroke="solid" svg:stroke-width="0.02778in" svg:stroke-color="#41719c" svg:stroke-opacity="100%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1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6">
      <style:graphic-properties draw:fill="solid" draw:fill-color="#5b9bd5" draw:opacity="100%" draw:stroke="solid" svg:stroke-width="0.02778in" svg:stroke-color="#41719c" svg:stroke-opacity="100%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3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3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1">
      <style:graphic-properties draw:fill="solid" draw:fill-color="#5b9bd5" draw:opacity="100%" draw:stroke="solid" svg:stroke-width="0.02778in" svg:stroke-color="#41719c" svg:stroke-opacity="100%"/>
    </style:style>
    <style:style style:family="text" style:name="a20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8">
      <style:paragraph-properties fo:line-height="120%" fo:text-align="justify" fo:text-align-last="star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draw:fill="solid" draw:fill-color="#5b9bd5" draw:opacity="100%" draw:stroke="solid" svg:stroke-width="0.02778in" svg:stroke-color="#41719c" svg:stroke-opacity="100%"/>
    </style:style>
    <style:style style:family="paragraph" style:name="a276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20%" fo:text-align="center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draw:fill="solid" draw:fill-color="#5b9bd5" draw:opacity="100%" draw:stroke="solid" svg:stroke-width="0.02778in" svg:stroke-color="#41719c" svg:stroke-opacity="100%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7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20%" fo:text-align="left" style:tab-stop-distance="1.1023in" fo:margin-left="0.27558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20%" fo:text-align="left" style:tab-stop-distance="1.1023in" fo:margin-left="0.03936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draw:fill="solid" draw:fill-color="#5b9bd5" draw:opacity="100%" draw:stroke="solid" svg:stroke-width="0.02778in" svg:stroke-color="#41719c" svg:stroke-opacity="100%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draw:fill="solid" draw:fill-color="#5b9bd5" draw:opacity="100%" draw:stroke="solid" svg:stroke-width="0.02778in" svg:stroke-color="#41719c" svg:stroke-opacity="100%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0">
      <text:list-level-style-bullet text:level="1" text:bullet-char="•">
        <style:list-level-properties text:space-before="0.03936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5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4166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4395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63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63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63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6378in" text:min-label-width="0.23622in"/>
        <style:text-properties fo:color="#000000"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.03936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5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4166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4395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63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63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6378in" text:min-label-width="0.2362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6378in" text:min-label-width="0.23622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891" draw:master-page-name="Master1-Layout7-blank-Пустой-слайд" presentation:presentation-page-layout-name="Master1-PPL7" draw:id="Slide-256">
        <draw:frame draw:id="id155" presentation:style-name="a915" draw:name="Подзаголовок 1" svg:x="0in" svg:y="0.10764in" svg:width="11.14931in" svg:height="8.15972in" presentation:class="subtitle" presentation:placeholder="false">
          <draw:text-box>
            <text:p text:style-name="a914" text:class-names="" text:cond-style-name=""><text:span text:style-name="a892" text:class-names="">Описание</text:span><text:span text:style-name="a893" text:class-names=""><text:s text:c="1"/></text:span><text:span text:style-name="a894" text:class-names="">комплекса</text:span><text:span text:style-name="a895" text:class-names=""><text:s text:c="1"/></text:span><text:span text:style-name="a896" text:class-names="">оздоровительных</text:span><text:span text:style-name="a897" text:class-names=""><text:s text:c="1"/></text:span><text:span text:style-name="a898" text:class-names="">упражнений</text:span><text:span text:style-name="a899" text:class-names=""><text:s text:c="2"/></text:span><text:span text:style-name="a900" text:class-names="">для</text:span><text:span text:style-name="a901" text:class-names=""><text:s text:c="1"/></text:span><text:span text:style-name="a902" text:class-names="">самостоятельного</text:span><text:span text:style-name="a903" text:class-names=""><text:s text:c="1"/></text:span><text:span text:style-name="a904" text:class-names="">выполнения</text:span><text:span text:style-name="a905" text:class-names=""><text:s text:c="1"/>в<text:s text:c="1"/></text:span><text:span text:style-name="a906" text:class-names="">домашних</text:span><text:span text:style-name="a907" text:class-names=""><text:s text:c="1"/></text:span><text:span text:style-name="a908" text:class-names="">условиях</text:span><text:span text:style-name="a909" text:class-names=""><text:s text:c="1"/></text:span><text:span text:style-name="a910" text:class-names="">родителями</text:span><text:span text:style-name="a911" text:class-names=""><text:s text:c="1"/>с<text:s text:c="1"/></text:span><text:span text:style-name="a912" text:class-names="">детьми</text:span><text:span text:style-name="a913" text:class-names="">.</text:span></text:p>
          </draw:text-box>
          <svg:title/>
          <svg:desc/>
        </draw:frame>
        <presentation:notes draw:style-name="a921">
          <draw:frame draw:id="id156" draw:style-name="a918" draw:name="Номер слайда 6" svg:x="4.67953in" svg:y="11.10827in" svg:width="3.5878in" svg:height="0.58425in">
            <draw:text-box>
              <text:p text:style-name="a917" text:class-names="" text:cond-style-name=""><text:span text:style-name="a916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7" presentation:style-name="a919" draw:name="Образ слайда 1">
            <svg:title/>
            <svg:desc/>
          </draw:page-thumbnail>
          <draw:frame draw:id="id158" presentation:style-name="a920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" draw:style-name="a922" draw:master-page-name="Master1-Layout7-blank-Пустой-слайд" presentation:presentation-page-layout-name="Master1-PPL7" draw:id="Slide-257">
        <draw:frame draw:id="id159" presentation:style-name="a928" draw:name="Заголовок 1" svg:x="0in" svg:y="0.3941in" svg:width="9.41493in" svg:height="1.28125in" presentation:class="title" presentation:placeholder="false">
          <draw:text-box>
            <text:p text:style-name="a927" text:class-names="" text:cond-style-name=""><text:span text:style-name="a923" text:class-names="">Упражнение</text:span><text:span text:style-name="a924" text:class-names=""><text:s text:c="1"/>№1<text:line-break/>„</text:span><text:span text:style-name="a925" text:class-names="">Маятник</text:span><text:span text:style-name="a926" text:class-names="">“</text:span></text:p>
          </draw:text-box>
          <svg:title/>
          <svg:desc/>
        </draw:frame>
        <draw:frame draw:id="id160" presentation:style-name="a1012" draw:name="Подзаголовок 2" svg:x="0.62972in" svg:y="2.08621in" svg:width="9.59375in" svg:height="5.30035in" presentation:class="subtitle" presentation:placeholder="false">
          <draw:text-box>
            <text:p text:style-name="a967" text:class-names="" text:cond-style-name=""><text:span text:style-name="a929" text:class-names=""><text:tab/></text:span><text:span text:style-name="a930" text:class-names="">И.П</text:span><text:span text:style-name="a931" text:class-names="">.<text:s text:c="1"/></text:span><text:span text:style-name="a932" text:class-names="">-<text:s text:c="1"/></text:span><text:span text:style-name="a933" text:class-names="">Лицом</text:span><text:span text:style-name="a934" text:class-names=""><text:s text:c="1"/></text:span><text:span text:style-name="a935" text:class-names="">друг</text:span><text:span text:style-name="a936" text:class-names=""><text:s text:c="1"/>к<text:s text:c="1"/></text:span><text:span text:style-name="a937" text:class-names="">другу</text:span><text:span text:style-name="a938" text:class-names="">, <text:s text:c="1"/></text:span><text:span text:style-name="a939" text:class-names="">ноги</text:span><text:span text:style-name="a940" text:class-names=""><text:s text:c="1"/></text:span><text:span text:style-name="a941" text:class-names="">на</text:span><text:span text:style-name="a942" text:class-names=""><text:s text:c="1"/></text:span><text:span text:style-name="a943" text:class-names="">ширине</text:span><text:span text:style-name="a944" text:class-names=""><text:s text:c="1"/></text:span><text:span text:style-name="a945" text:class-names="">плеч</text:span><text:span text:style-name="a946" text:class-names="">,<text:s text:c="1"/></text:span><text:span text:style-name="a947" text:class-names="">руки</text:span><text:span text:style-name="a948" text:class-names=""><text:s text:c="1"/></text:span><text:span text:style-name="a949" text:class-names="">ребенка</text:span><text:span text:style-name="a950" text:class-names=""><text:s text:c="1"/></text:span><text:span text:style-name="a951" text:class-names="">на</text:span><text:span text:style-name="a952" text:class-names=""><text:s text:c="1"/></text:span><text:span text:style-name="a953" text:class-names="">поясе</text:span><text:span text:style-name="a954" text:class-names=""><text:s text:c="1"/></text:span><text:span text:style-name="a955" text:class-names="">родителя</text:span><text:span text:style-name="a956" text:class-names="">,<text:s text:c="1"/></text:span><text:span text:style-name="a957" text:class-names="">руки</text:span><text:span text:style-name="a958" text:class-names=""><text:s text:c="1"/></text:span><text:span text:style-name="a959" text:class-names="">родителя</text:span><text:span text:style-name="a960" text:class-names=""><text:s text:c="1"/></text:span><text:span text:style-name="a961" text:class-names="">на</text:span><text:span text:style-name="a962" text:class-names=""><text:s text:c="1"/></text:span><text:span text:style-name="a963" text:class-names="">плечах</text:span><text:span text:style-name="a964" text:class-names=""><text:s text:c="1"/></text:span><text:span text:style-name="a965" text:class-names="">ребенка</text:span><text:span text:style-name="a966" text:class-names="">.</text:span></text:p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p text:style-name="a981" text:class-names="" text:cond-style-name=""><text:span text:style-name="a971" text:class-names="">1-наклон<text:s text:c="1"/></text:span><text:span text:style-name="a972" text:class-names="">туловища</text:span><text:span text:style-name="a973" text:class-names=""><text:s text:c="1"/></text:span><text:span text:style-name="a974" text:class-names="">вправа</text:span><text:span text:style-name="a975" text:class-names=""><text:s text:c="1"/></text:span><text:span text:style-name="a976" text:class-names="">(</text:span><text:span text:style-name="a977" text:class-names="">родитель</text:span><text:span text:style-name="a978" text:class-names=""><text:s text:c="1"/></text:span><text:span text:style-name="a979" text:class-names="">влево</text:span><text:span text:style-name="a980" text:class-names="">)</text:span></text:p>
            <text:p text:style-name="a985" text:class-names="" text:cond-style-name=""><text:span text:style-name="a982" text:class-names="">2-и.</text:span><text:span text:style-name="a983" text:class-names="">п</text:span><text:span text:style-name="a984" text:class-names="">.</text:span></text:p>
            <text:p text:style-name="a997" text:class-names="" text:cond-style-name=""><text:span text:style-name="a986" text:class-names="">3-наклон<text:s text:c="1"/></text:span><text:span text:style-name="a987" text:class-names="">туловища</text:span><text:span text:style-name="a988" text:class-names=""><text:s text:c="1"/></text:span><text:span text:style-name="a989" text:class-names="">влево</text:span><text:span text:style-name="a990" text:class-names=""><text:s text:c="1"/></text:span><text:span text:style-name="a991" text:class-names="">(</text:span><text:span text:style-name="a992" text:class-names="">родитель</text:span><text:span text:style-name="a993" text:class-names=""><text:s text:c="1"/></text:span><text:span text:style-name="a994" text:class-names="">вправо</text:span><text:span text:style-name="a995" text:class-names="">)</text:span><text:span text:style-name="a996" text:class-names=""/></text:p>
            <text:p text:style-name="a1001" text:class-names="" text:cond-style-name=""><text:span text:style-name="a998" text:class-names="">4-и.</text:span><text:span text:style-name="a999" text:class-names="">п</text:span><text:span text:style-name="a1000" text:class-names="">.</text:span></text:p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p text:style-name="a1011" text:class-names="" text:cond-style-name=""><text:span text:style-name="a1005" text:class-names="">Кол-во</text:span><text:span text:style-name="a1006" text:class-names=""><text:s text:c="1"/></text:span><text:span text:style-name="a1007" text:class-names="">повторов</text:span><text:span text:style-name="a1008" text:class-names="">: 10<text:s text:c="1"/></text:span><text:span text:style-name="a1009" text:class-names="">раз</text:span><text:span text:style-name="a1010" text:class-names=""/></text:p>
          </draw:text-box>
          <svg:title/>
          <svg:desc/>
        </draw:frame>
        <presentation:notes draw:style-name="a1018">
          <draw:frame draw:id="id161" draw:style-name="a1015" draw:name="Номер слайда 6" svg:x="4.67953in" svg:y="11.10827in" svg:width="3.5878in" svg:height="0.58425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62" presentation:style-name="a1016" draw:name="Образ слайда 1">
            <svg:title/>
            <svg:desc/>
          </draw:page-thumbnail>
          <draw:frame draw:id="id163" presentation:style-name="a1017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3" draw:style-name="a1019" draw:master-page-name="Master1-Layout7-blank-Пустой-слайд" presentation:presentation-page-layout-name="Master1-PPL7" draw:id="Slide-258">
        <draw:frame draw:id="id164" presentation:style-name="a1025" draw:name="Заголовок 1" svg:x="0.62972in" svg:y="0.27498in" svg:width="9.41319in" svg:height="1.28299in" presentation:class="title" presentation:placeholder="false">
          <draw:text-box>
            <text:p text:style-name="a1024" text:class-names="" text:cond-style-name=""><text:span text:style-name="a1020" text:class-names="">Упражнение</text:span><text:span text:style-name="a1021" text:class-names=""><text:s text:c="1"/>№2<text:line-break/>„</text:span><text:span text:style-name="a1022" text:class-names="">Подсвечник</text:span><text:span text:style-name="a1023" text:class-names="">“</text:span></text:p>
          </draw:text-box>
          <svg:title/>
          <svg:desc/>
        </draw:frame>
        <draw:frame draw:id="id165" presentation:style-name="a1103" draw:name="Подзаголовок 2" svg:x="0.78722in" svg:y="2.08621in" svg:width="9.59375in" svg:height="5.43056in" presentation:class="subtitle" presentation:placeholder="false">
          <draw:text-box>
            <text:p text:style-name="a1071" text:class-names="" text:cond-style-name=""><text:span text:style-name="a1026" text:class-names=""><text:tab/></text:span><text:span text:style-name="a1027" text:class-names="">И.П.</text:span><text:span text:style-name="a1028" text:class-names=""><text:s text:c="1"/>- <text:s text:c="1"/></text:span><text:span text:style-name="a1029" text:class-names="">Ребенка</text:span><text:span text:style-name="a1030" text:class-names=""><text:s text:c="1"/>-<text:s text:c="1"/></text:span><text:span text:style-name="a1031" text:class-names="">спиной</text:span><text:span text:style-name="a1032" text:class-names=""><text:s text:c="1"/>к<text:s text:c="1"/></text:span><text:span text:style-name="a1033" text:class-names="">родителю</text:span><text:span text:style-name="a1034" text:class-names="">,<text:s text:c="1"/></text:span><text:span text:style-name="a1035" text:class-names="">стойка</text:span><text:span text:style-name="a1036" text:class-names=""><text:s text:c="1"/></text:span><text:span text:style-name="a1037" text:class-names="">на</text:span><text:span text:style-name="a1038" text:class-names=""><text:s text:c="1"/></text:span><text:span text:style-name="a1039" text:class-names="">коленях</text:span><text:span text:style-name="a1040" text:class-names="">,<text:s text:c="1"/></text:span><text:span text:style-name="a1041" text:class-names="">руки</text:span><text:span text:style-name="a1042" text:class-names=""><text:s text:c="1"/></text:span><text:span text:style-name="a1043" text:class-names="">на</text:span><text:span text:style-name="a1044" text:class-names=""><text:s text:c="1"/></text:span><text:span text:style-name="a1045" text:class-names="">поясе</text:span><text:span text:style-name="a1046" text:class-names="">.</text:span><text:span text:style-name="a1047" text:class-names=""><text:s text:c="1"/></text:span><text:span text:style-name="a1048" text:class-names="">И.П.</text:span><text:span text:style-name="a1049" text:class-names=""><text:s text:c="1"/>-<text:s text:c="1"/></text:span><text:span text:style-name="a1050" text:class-names="">Родителя</text:span><text:span text:style-name="a1051" text:class-names=""><text:s text:c="1"/>- <text:s text:c="1"/></text:span><text:span text:style-name="a1052" text:class-names="">лицом</text:span><text:span text:style-name="a1053" text:class-names=""><text:s text:c="1"/>к<text:s text:c="1"/></text:span><text:span text:style-name="a1054" text:class-names="">ребенку</text:span><text:span text:style-name="a1055" text:class-names="">,<text:s text:c="1"/></text:span><text:span text:style-name="a1056" text:class-names="">стойка</text:span><text:span text:style-name="a1057" text:class-names=""><text:s text:c="1"/></text:span><text:span text:style-name="a1058" text:class-names="">на</text:span><text:span text:style-name="a1059" text:class-names=""><text:s text:c="1"/></text:span><text:span text:style-name="a1060" text:class-names="">коленях</text:span><text:span text:style-name="a1061" text:class-names="">,<text:s text:c="1"/></text:span><text:span text:style-name="a1062" text:class-names="">руки</text:span><text:span text:style-name="a1063" text:class-names=""><text:s text:c="1"/></text:span><text:span text:style-name="a1064" text:class-names="">н</text:span><text:span text:style-name="a1065" text:class-names="">а<text:s text:c="1"/></text:span><text:span text:style-name="a1066" text:class-names="">локт</text:span><text:span text:style-name="a1067" text:class-names="">ях</text:span><text:span text:style-name="a1068" text:class-names=""><text:s text:c="1"/></text:span><text:span text:style-name="a1069" text:class-names="">ребенка</text:span><text:span text:style-name="a1070" text:class-names="">.</text:span></text:p>
            <text:p text:style-name="a1073" text:class-names="" text:cond-style-name=""><text:span text:style-name="a1072" text:class-names=""/></text:p>
            <text:p text:style-name="a1079" text:class-names="" text:cond-style-name=""><text:span text:style-name="a1074" text:class-names="">1-повороты<text:s text:c="1"/></text:span><text:span text:style-name="a1075" text:class-names="">туловища</text:span><text:span text:style-name="a1076" text:class-names=""><text:s text:c="1"/></text:span><text:span text:style-name="a1077" text:class-names="">вправо</text:span><text:span text:style-name="a1078" text:class-names=""/></text:p>
            <text:p text:style-name="a1083" text:class-names="" text:cond-style-name=""><text:span text:style-name="a1080" text:class-names="">2-и.</text:span><text:span text:style-name="a1081" text:class-names="">п</text:span><text:span text:style-name="a1082" text:class-names="">.</text:span></text:p>
            <text:p text:style-name="a1089" text:class-names="" text:cond-style-name=""><text:span text:style-name="a1084" text:class-names="">3-поворот<text:s text:c="1"/></text:span><text:span text:style-name="a1085" text:class-names="">туловища</text:span><text:span text:style-name="a1086" text:class-names=""><text:s text:c="1"/></text:span><text:span text:style-name="a1087" text:class-names="">влево</text:span><text:span text:style-name="a1088" text:class-names=""/></text:p>
            <text:p text:style-name="a1093" text:class-names="" text:cond-style-name=""><text:span text:style-name="a1090" text:class-names="">3-и.</text:span><text:span text:style-name="a1091" text:class-names="">п</text:span><text:span text:style-name="a1092" text:class-names="">.</text:span></text:p>
            <text:p text:style-name="a1095" text:class-names="" text:cond-style-name=""><text:span text:style-name="a1094" text:class-names=""/></text:p>
            <text:p text:style-name="a1102" text:class-names="" text:cond-style-name=""><text:span text:style-name="a1096" text:class-names="">Кол-во</text:span><text:span text:style-name="a1097" text:class-names=""><text:s text:c="1"/></text:span><text:span text:style-name="a1098" text:class-names="">повторов</text:span><text:span text:style-name="a1099" text:class-names="">: 10<text:s text:c="1"/></text:span><text:span text:style-name="a1100" text:class-names="">раз</text:span><text:span text:style-name="a1101" text:class-names=""/></text:p>
          </draw:text-box>
          <svg:title/>
          <svg:desc/>
        </draw:frame>
        <presentation:notes draw:style-name="a1109">
          <draw:frame draw:id="id166" draw:style-name="a1106" draw:name="Номер слайда 6" svg:x="4.67953in" svg:y="11.10827in" svg:width="3.5878in" svg:height="0.58425in">
            <draw:text-box>
              <text:p text:style-name="a1105" text:class-names="" text:cond-style-name=""><text:span text:style-name="a1104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7" presentation:style-name="a1107" draw:name="Образ слайда 1">
            <svg:title/>
            <svg:desc/>
          </draw:page-thumbnail>
          <draw:frame draw:id="id168" presentation:style-name="a1108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4" draw:style-name="a1110" draw:master-page-name="Master1-Layout7-blank-Пустой-слайд" presentation:presentation-page-layout-name="Master1-PPL7" draw:id="Slide-259">
        <draw:frame draw:id="id169" presentation:style-name="a1116" draw:name="Заголовок 1" svg:x="0.86597in" svg:y="0.35373in" svg:width="9.41319in" svg:height="1.28299in" presentation:class="title" presentation:placeholder="false">
          <draw:text-box>
            <text:p text:style-name="a1115" text:class-names="" text:cond-style-name=""><text:span text:style-name="a1111" text:class-names="">Упражнение</text:span><text:span text:style-name="a1112" text:class-names=""><text:s text:c="1"/>№3<text:line-break/>„</text:span><text:span text:style-name="a1113" text:class-names="">Мостик</text:span><text:span text:style-name="a1114" text:class-names="">“</text:span></text:p>
          </draw:text-box>
          <svg:title/>
          <svg:desc/>
        </draw:frame>
        <draw:frame draw:id="id170" presentation:style-name="a1190" draw:name="Подзаголовок 2" svg:x="0.78722in" svg:y="2.08621in" svg:width="9.59375in" svg:height="5.30035in" presentation:class="subtitle" presentation:placeholder="false">
          <draw:text-box>
            <text:p text:style-name="a1126" text:class-names="" text:cond-style-name=""><text:span text:style-name="a1117" text:class-names="">И.П.<text:s text:c="1"/></text:span><text:span text:style-name="a1118" text:class-names="">Родителя</text:span><text:span text:style-name="a1119" text:class-names=""><text:s text:c="1"/>–<text:s text:c="1"/></text:span><text:span text:style-name="a1120" text:class-names="">сед</text:span><text:span text:style-name="a1121" text:class-names="">,<text:s text:c="1"/></text:span><text:span text:style-name="a1122" text:class-names="">руки</text:span><text:span text:style-name="a1123" text:class-names=""><text:s text:c="1"/></text:span><text:span text:style-name="a1124" text:class-names="">назад</text:span><text:span text:style-name="a1125" text:class-names="">.</text:span></text:p>
            <text:p text:style-name="a1141" text:class-names="" text:cond-style-name=""><text:span text:style-name="a1127" text:class-names="">И.П.<text:s text:c="1"/></text:span><text:span text:style-name="a1128" text:class-names="">Ребенка</text:span><text:span text:style-name="a1129" text:class-names=""><text:s text:c="1"/>–<text:s text:c="1"/></text:span><text:span text:style-name="a1130" text:class-names="">справа</text:span><text:span text:style-name="a1131" text:class-names=""><text:s text:c="1"/></text:span><text:span text:style-name="a1132" text:class-names="">от</text:span><text:span text:style-name="a1133" text:class-names=""><text:s text:c="1"/></text:span><text:span text:style-name="a1134" text:class-names="">родителя</text:span><text:span text:style-name="a1135" text:class-names="">, о</text:span><text:span text:style-name="a1136" text:class-names="">сновная</text:span><text:span text:style-name="a1137" text:class-names=""><text:s text:c="1"/></text:span><text:span text:style-name="a1138" text:class-names="">с</text:span><text:span text:style-name="a1139" text:class-names="">тойка</text:span><text:span text:style-name="a1140" text:class-names=""/></text:p>
            <text:p text:style-name="a1143" text:class-names="" text:cond-style-name=""><text:span text:style-name="a1142" text:class-names=""/></text:p>
            <text:p text:style-name="a1154" text:class-names="" text:cond-style-name=""><text:span text:style-name="a1144" text:class-names="">1-родитель<text:s text:c="1"/></text:span><text:span text:style-name="a1145" text:class-names="">принимает</text:span><text:span text:style-name="a1146" text:class-names=""><text:s text:c="1"/>у</text:span><text:span text:style-name="a1147" text:class-names="">п</text:span><text:span text:style-name="a1148" text:class-names="">ор</text:span><text:span text:style-name="a1149" text:class-names=""><text:s text:c="1"/></text:span><text:span text:style-name="a1150" text:class-names="">лежа</text:span><text:span text:style-name="a1151" text:class-names=""><text:s text:c="1"/></text:span><text:span text:style-name="a1152" text:class-names="">сзади</text:span><text:span text:style-name="a1153" text:class-names=""/></text:p>
            <text:p text:style-name="a1162" text:class-names="" text:cond-style-name=""><text:span text:style-name="a1155" text:class-names="">2-ребенок<text:s text:c="1"/></text:span><text:span text:style-name="a1156" text:class-names="">подлезает</text:span><text:span text:style-name="a1157" text:class-names=""><text:s text:c="1"/></text:span><text:span text:style-name="a1158" text:class-names="">под</text:span><text:span text:style-name="a1159" text:class-names=""><text:s text:c="1"/></text:span><text:span text:style-name="a1160" text:class-names="">родителем</text:span><text:span text:style-name="a1161" text:class-names=""/></text:p>
            <text:p text:style-name="a1168" text:class-names="" text:cond-style-name=""><text:span text:style-name="a1163" text:class-names="">3-родитель<text:s text:c="1"/></text:span><text:span text:style-name="a1164" text:class-names="">принимает</text:span><text:span text:style-name="a1165" text:class-names=""><text:s text:c="1"/>и.</text:span><text:span text:style-name="a1166" text:class-names="">п</text:span><text:span text:style-name="a1167" text:class-names="">.</text:span></text:p>
            <text:p text:style-name="a1180" text:class-names="" text:cond-style-name=""><text:span text:style-name="a1169" text:class-names="">4-ребенок<text:s text:c="1"/></text:span><text:span text:style-name="a1170" text:class-names="">перепрыгивает</text:span><text:span text:style-name="a1171" text:class-names=""><text:s text:c="1"/></text:span><text:span text:style-name="a1172" text:class-names="">ноги</text:span><text:span text:style-name="a1173" text:class-names=""><text:s text:c="1"/></text:span><text:span text:style-name="a1174" text:class-names="">родителя</text:span><text:span text:style-name="a1175" text:class-names="">,<text:s text:c="1"/></text:span><text:span text:style-name="a1176" text:class-names="">переходит</text:span><text:span text:style-name="a1177" text:class-names=""><text:s text:c="1"/>в и.</text:span><text:span text:style-name="a1178" text:class-names="">п</text:span><text:span text:style-name="a1179" text:class-names="">.</text:span></text:p>
            <text:p text:style-name="a1182" text:class-names="" text:cond-style-name=""><text:span text:style-name="a1181" text:class-names=""/></text:p>
            <text:p text:style-name="a1189" text:class-names="" text:cond-style-name=""><text:span text:style-name="a1183" text:class-names="">Кол-во</text:span><text:span text:style-name="a1184" text:class-names=""><text:s text:c="1"/></text:span><text:span text:style-name="a1185" text:class-names="">повторов</text:span><text:span text:style-name="a1186" text:class-names="">: 10<text:s text:c="1"/></text:span><text:span text:style-name="a1187" text:class-names="">раз</text:span><text:span text:style-name="a1188" text:class-names=""/></text:p>
          </draw:text-box>
          <svg:title/>
          <svg:desc/>
        </draw:frame>
        <presentation:notes draw:style-name="a1196">
          <draw:frame draw:id="id171" draw:style-name="a1193" draw:name="Номер слайда 6" svg:x="4.67953in" svg:y="11.10827in" svg:width="3.5878in" svg:height="0.58425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72" presentation:style-name="a1194" draw:name="Образ слайда 1">
            <svg:title/>
            <svg:desc/>
          </draw:page-thumbnail>
          <draw:frame draw:id="id173" presentation:style-name="a1195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5" draw:style-name="a1197" draw:master-page-name="Master1-Layout7-blank-Пустой-слайд" presentation:presentation-page-layout-name="Master1-PPL7" draw:id="Slide-260">
        <draw:frame draw:id="id174" presentation:style-name="a1203" draw:name="Заголовок 1" svg:x="0.86597in" svg:y="0.35373in" svg:width="9.41319in" svg:height="1.28299in" presentation:class="title" presentation:placeholder="false">
          <draw:text-box>
            <text:p text:style-name="a1202" text:class-names="" text:cond-style-name=""><text:span text:style-name="a1198" text:class-names="">Упражнение</text:span><text:span text:style-name="a1199" text:class-names=""><text:s text:c="1"/>№4<text:line-break/>„</text:span><text:span text:style-name="a1200" text:class-names="">Обезьянка</text:span><text:span text:style-name="a1201" text:class-names="">“</text:span></text:p>
          </draw:text-box>
          <svg:title/>
          <svg:desc/>
        </draw:frame>
        <draw:frame draw:id="id175" presentation:style-name="a1261" draw:name="Подзаголовок 2" svg:x="0.55097in" svg:y="2.08621in" svg:width="9.59375in" svg:height="5.30035in" presentation:class="subtitle" presentation:placeholder="false">
          <draw:text-box>
            <text:p text:style-name="a1220" text:class-names="" text:cond-style-name=""><text:span text:style-name="a1204" text:class-names=""><text:tab/></text:span><text:span text:style-name="a1205" text:class-names="">И.П.</text:span><text:span text:style-name="a1206" text:class-names=""><text:s text:c="1"/>-<text:s text:c="1"/></text:span><text:span text:style-name="a1207" text:class-names="">Друг</text:span><text:span text:style-name="a1208" text:class-names=""><text:s text:c="1"/></text:span><text:span text:style-name="a1209" text:class-names="">напротив</text:span><text:span text:style-name="a1210" text:class-names=""><text:s text:c="1"/></text:span><text:span text:style-name="a1211" text:class-names="">друга</text:span><text:span text:style-name="a1212" text:class-names="">,<text:s text:c="1"/></text:span><text:span text:style-name="a1213" text:class-names="">держась</text:span><text:span text:style-name="a1214" text:class-names=""><text:s text:c="1"/></text:span><text:span text:style-name="a1215" text:class-names="">за</text:span><text:span text:style-name="a1216" text:class-names=""><text:s text:c="1"/></text:span><text:span text:style-name="a1217" text:class-names="">руки</text:span><text:span text:style-name="a1218" text:class-names="">.</text:span><text:span text:style-name="a1219" text:class-names=""/></text:p>
            <text:p text:style-name="a1222" text:class-names="" text:cond-style-name=""><text:span text:style-name="a1221" text:class-names=""/></text:p>
            <text:p text:style-name="a1247" text:class-names="" text:cond-style-name=""><text:span text:style-name="a1223" text:class-names="">1-ребенок<text:s text:c="1"/></text:span><text:span text:style-name="a1224" text:class-names="">прыгает</text:span><text:span text:style-name="a1225" text:class-names=""><text:s text:c="1"/></text:span><text:span text:style-name="a1226" text:class-names="">вверх</text:span><text:span text:style-name="a1227" text:class-names="">,<text:s text:c="1"/></text:span><text:span text:style-name="a1228" text:class-names="">обхватывая</text:span><text:span text:style-name="a1229" text:class-names=""><text:s text:c="1"/></text:span><text:span text:style-name="a1230" text:class-names="">ногами</text:span><text:span text:style-name="a1231" text:class-names=""><text:s text:c="2"/></text:span><text:span text:style-name="a1232" text:class-names="">родителя</text:span><text:span text:style-name="a1233" text:class-names=""><text:s text:c="1"/>на уровне пояса</text:span><text:span text:style-name="a1234" text:class-names="">.<text:s text:c="1"/></text:span><text:span text:style-name="a1235" text:class-names="">Родитель</text:span><text:span text:style-name="a1236" text:class-names=""><text:s text:c="1"/></text:span><text:span text:style-name="a1237" text:class-names="">за</text:span><text:span text:style-name="a1238" text:class-names=""><text:s text:c="1"/></text:span><text:span text:style-name="a1239" text:class-names="">руки</text:span><text:span text:style-name="a1240" text:class-names=""><text:s text:c="1"/></text:span><text:span text:style-name="a1241" text:class-names="">подтягивает</text:span><text:span text:style-name="a1242" text:class-names=""><text:s text:c="1"/></text:span><text:span text:style-name="a1243" text:class-names="">ребенка</text:span><text:span text:style-name="a1244" text:class-names=""><text:s text:c="1"/></text:span><text:span text:style-name="a1245" text:class-names="">вверх</text:span><text:span text:style-name="a1246" text:class-names="">.</text:span></text:p>
            <text:p text:style-name="a1251" text:class-names="" text:cond-style-name=""><text:span text:style-name="a1248" text:class-names="">2-и.</text:span><text:span text:style-name="a1249" text:class-names="">п</text:span><text:span text:style-name="a1250" text:class-names="">.</text:span></text:p>
            <text:p text:style-name="a1253" text:class-names="" text:cond-style-name=""><text:span text:style-name="a1252" text:class-names=""/></text:p>
            <text:p text:style-name="a1260" text:class-names="" text:cond-style-name=""><text:span text:style-name="a1254" text:class-names="">Кол-во</text:span><text:span text:style-name="a1255" text:class-names=""><text:s text:c="1"/></text:span><text:span text:style-name="a1256" text:class-names="">повторов</text:span><text:span text:style-name="a1257" text:class-names="">: 7-10<text:s text:c="1"/></text:span><text:span text:style-name="a1258" text:class-names="">раз</text:span><text:span text:style-name="a1259" text:class-names=""/></text:p>
          </draw:text-box>
          <svg:title/>
          <svg:desc/>
        </draw:frame>
        <presentation:notes draw:style-name="a1267">
          <draw:frame draw:id="id176" draw:style-name="a1264" draw:name="Номер слайда 6" svg:x="4.67953in" svg:y="11.10827in" svg:width="3.5878in" svg:height="0.58425in">
            <draw:text-box>
              <text:p text:style-name="a1263" text:class-names="" text:cond-style-name=""><text:span text:style-name="a1262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77" presentation:style-name="a1265" draw:name="Образ слайда 1">
            <svg:title/>
            <svg:desc/>
          </draw:page-thumbnail>
          <draw:frame draw:id="id178" presentation:style-name="a1266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6" draw:style-name="a1268" draw:master-page-name="Master1-Layout7-blank-Пустой-слайд" presentation:presentation-page-layout-name="Master1-PPL7" draw:id="Slide-261">
        <draw:frame draw:id="id179" presentation:style-name="a1274" draw:name="Заголовок 1" svg:x="0.62972in" svg:y="0.43248in" svg:width="9.41319in" svg:height="1.28299in" presentation:class="title" presentation:placeholder="false">
          <draw:text-box>
            <text:p text:style-name="a1273" text:class-names="" text:cond-style-name=""><text:span text:style-name="a1269" text:class-names="">Уражнение</text:span><text:span text:style-name="a1270" text:class-names=""><text:s text:c="1"/>№5<text:line-break/>„</text:span><text:span text:style-name="a1271" text:class-names="">Прыжки</text:span><text:span text:style-name="a1272" text:class-names="">“</text:span></text:p>
          </draw:text-box>
          <svg:title/>
          <svg:desc/>
        </draw:frame>
        <draw:frame draw:id="id180" presentation:style-name="a1344" draw:name="Подзаголовок 2" svg:x="0.62972in" svg:y="2.16496in" svg:width="9.59375in" svg:height="5.30035in" presentation:class="subtitle" presentation:placeholder="false">
          <draw:text-box>
            <text:p text:style-name="a1302" text:class-names="" text:cond-style-name=""><text:span text:style-name="a1275" text:class-names=""><text:tab/></text:span><text:span text:style-name="a1276" text:class-names="">И.П.<text:s text:c="1"/></text:span><text:span text:style-name="a1277" text:class-names="">-<text:s text:c="1"/></text:span><text:span text:style-name="a1278" text:class-names="">Родителя</text:span><text:span text:style-name="a1279" text:class-names=""><text:s text:c="1"/>-<text:s text:c="1"/></text:span><text:span text:style-name="a1280" text:class-names="">сед</text:span><text:span text:style-name="a1281" text:class-names=""><text:s text:c="1"/></text:span><text:span text:style-name="a1282" text:class-names="">ноги</text:span><text:span text:style-name="a1283" text:class-names=""><text:s text:c="1"/>в<text:s text:c="1"/></text:span><text:span text:style-name="a1284" text:class-names="">стороны</text:span><text:span text:style-name="a1285" text:class-names="">,<text:s text:c="1"/></text:span><text:span text:style-name="a1286" text:class-names="">взявшись</text:span><text:span text:style-name="a1287" text:class-names=""><text:s text:c="1"/></text:span><text:span text:style-name="a1288" text:class-names="">за</text:span><text:span text:style-name="a1289" text:class-names=""><text:s text:c="1"/></text:span><text:span text:style-name="a1290" text:class-names="">руки</text:span><text:span text:style-name="a1291" text:class-names=""><text:s text:c="1"/>с<text:s text:c="1"/></text:span><text:span text:style-name="a1292" text:class-names="">ребенком</text:span><text:span text:style-name="a1293" text:class-names="">. И.П.<text:s text:c="1"/></text:span><text:span text:style-name="a1294" text:class-names="">Ребенка</text:span><text:span text:style-name="a1295" text:class-names=""><text:s text:c="1"/>– о</text:span><text:span text:style-name="a1296" text:class-names="">сновная</text:span><text:span text:style-name="a1297" text:class-names=""><text:s text:c="1"/></text:span><text:span text:style-name="a1298" text:class-names="">с</text:span><text:span text:style-name="a1299" text:class-names="">тойка</text:span><text:span text:style-name="a1300" text:class-names="">.</text:span><text:span text:style-name="a1301" text:class-names=""/></text:p>
            <text:p text:style-name="a1304" text:class-names="" text:cond-style-name=""><text:span text:style-name="a1303" text:class-names=""/></text:p>
            <text:p text:style-name="a1322" text:class-names="" text:cond-style-name=""><text:span text:style-name="a1305" text:class-names="">1-родитель<text:s text:c="1"/></text:span><text:span text:style-name="a1306" text:class-names="">сводит</text:span><text:span text:style-name="a1307" text:class-names=""><text:s text:c="1"/></text:span><text:span text:style-name="a1308" text:class-names="">ноги</text:span><text:span text:style-name="a1309" text:class-names=""><text:s text:c="1"/></text:span><text:span text:style-name="a1310" text:class-names="">вместе</text:span><text:span text:style-name="a1311" text:class-names="">,<text:s text:c="1"/></text:span><text:span text:style-name="a1312" text:class-names="">ребенок</text:span><text:span text:style-name="a1313" text:class-names=""><text:s text:c="1"/></text:span><text:span text:style-name="a1314" text:class-names="">прыгает</text:span><text:span text:style-name="a1315" text:class-names=""><text:s text:c="1"/></text:span><text:span text:style-name="a1316" text:class-names="">вверх</text:span><text:span text:style-name="a1317" text:class-names=""><text:s text:c="1"/></text:span><text:span text:style-name="a1318" text:class-names="">ноги</text:span><text:span text:style-name="a1319" text:class-names=""><text:s text:c="1"/></text:span><text:span text:style-name="a1320" text:class-names="">врозь</text:span><text:span text:style-name="a1321" text:class-names=""/></text:p>
            <text:p text:style-name="a1334" text:class-names="" text:cond-style-name=""><text:span text:style-name="a1323" text:class-names="">2-и.</text:span><text:span text:style-name="a1324" text:class-names="">п</text:span><text:span text:style-name="a1325" text:class-names="">.(</text:span><text:span text:style-name="a1326" text:class-names="">Ребенок</text:span><text:span text:style-name="a1327" text:class-names=""><text:s text:c="1"/></text:span><text:span text:style-name="a1328" text:class-names="">прыжком</text:span><text:span text:style-name="a1329" text:class-names=""><text:s text:c="1"/></text:span><text:span text:style-name="a1330" text:class-names="">возвращается</text:span><text:span text:style-name="a1331" text:class-names=""><text:s text:c="1"/>в и.</text:span><text:span text:style-name="a1332" text:class-names="">п</text:span><text:span text:style-name="a1333" text:class-names="">.)</text:span></text:p>
            <text:p text:style-name="a1336" text:class-names="" text:cond-style-name=""><text:span text:style-name="a1335" text:class-names=""/></text:p>
            <text:p text:style-name="a1343" text:class-names="" text:cond-style-name=""><text:span text:style-name="a1337" text:class-names="">Кол-во</text:span><text:span text:style-name="a1338" text:class-names=""><text:s text:c="1"/></text:span><text:span text:style-name="a1339" text:class-names="">повторов</text:span><text:span text:style-name="a1340" text:class-names="">: 10-15<text:s text:c="1"/></text:span><text:span text:style-name="a1341" text:class-names="">раз</text:span><text:span text:style-name="a1342" text:class-names=""/></text:p>
          </draw:text-box>
          <svg:title/>
          <svg:desc/>
        </draw:frame>
        <presentation:notes draw:style-name="a1350">
          <draw:frame draw:id="id181" draw:style-name="a1347" draw:name="Номер слайда 6" svg:x="4.67953in" svg:y="11.10827in" svg:width="3.5878in" svg:height="0.58425in">
            <draw:text-box>
              <text:p text:style-name="a1346" text:class-names="" text:cond-style-name=""><text:span text:style-name="a1345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82" presentation:style-name="a1348" draw:name="Образ слайда 1">
            <svg:title/>
            <svg:desc/>
          </draw:page-thumbnail>
          <draw:frame draw:id="id183" presentation:style-name="a1349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7" draw:style-name="a1351" draw:master-page-name="Master1-Layout7-blank-Пустой-слайд" presentation:presentation-page-layout-name="Master1-PPL7" draw:id="Slide-262">
        <draw:frame draw:id="id184" presentation:style-name="a1357" draw:name="Заголовок 1" svg:x="0.78722in" svg:y="0.43248in" svg:width="9.41319in" svg:height="1.28299in" presentation:class="title" presentation:placeholder="false">
          <draw:text-box>
            <text:p text:style-name="a1356" text:class-names="" text:cond-style-name=""><text:span text:style-name="a1352" text:class-names="">Упражнение</text:span><text:span text:style-name="a1353" text:class-names=""><text:s text:c="1"/>№6<text:line-break/>„</text:span><text:span text:style-name="a1354" text:class-names="">Наклоны</text:span><text:span text:style-name="a1355" text:class-names="">“</text:span></text:p>
          </draw:text-box>
          <svg:title/>
          <svg:desc/>
        </draw:frame>
        <draw:frame draw:id="id185" presentation:style-name="a1416" draw:name="Подзаголовок 2" svg:x="0.86597in" svg:y="2.16496in" svg:width="9.59375in" svg:height="5.30035in" presentation:class="subtitle" presentation:placeholder="false">
          <draw:text-box>
            <text:p text:style-name="a1384" text:class-names="" text:cond-style-name=""><text:span text:style-name="a1358" text:class-names=""><text:tab/></text:span><text:span text:style-name="a1359" text:class-names="">И.П.<text:s text:c="1"/></text:span><text:span text:style-name="a1360" text:class-names="">-<text:s text:c="1"/></text:span><text:span text:style-name="a1361" text:class-names="">Сед</text:span><text:span text:style-name="a1362" text:class-names=""><text:s text:c="1"/></text:span><text:span text:style-name="a1363" text:class-names="">ноги</text:span><text:span text:style-name="a1364" text:class-names=""><text:s text:c="1"/>в<text:s text:c="1"/></text:span><text:span text:style-name="a1365" text:class-names="">стороны</text:span><text:span text:style-name="a1366" text:class-names="">,<text:s text:c="1"/></text:span><text:span text:style-name="a1367" text:class-names="">родитель</text:span><text:span text:style-name="a1368" text:class-names=""><text:s text:c="1"/></text:span><text:span text:style-name="a1369" text:class-names="">взяв</text:span><text:span text:style-name="a1370" text:class-names=""><text:s text:c="1"/>за</text:span><text:span text:style-name="a1371" text:class-names=""><text:s text:c="1"/></text:span><text:span text:style-name="a1372" text:class-names="">руки</text:span><text:span text:style-name="a1373" text:class-names=""><text:s text:c="1"/></text:span><text:span text:style-name="a1374" text:class-names="">ребенка</text:span><text:span text:style-name="a1375" text:class-names="">,<text:s text:c="1"/></text:span><text:span text:style-name="a1376" text:class-names="">ребенок</text:span><text:span text:style-name="a1377" text:class-names=""><text:s text:c="1"/></text:span><text:span text:style-name="a1378" text:class-names="">сед</text:span><text:span text:style-name="a1379" text:class-names=""><text:s text:c="1"/></text:span><text:span text:style-name="a1380" text:class-names="">спиной</text:span><text:span text:style-name="a1381" text:class-names=""><text:s text:c="1"/>к<text:s text:c="1"/></text:span><text:span text:style-name="a1382" text:class-names="">родителю</text:span><text:span text:style-name="a1383" text:class-names="">.</text:span></text:p>
            <text:p text:style-name="a1386" text:class-names="" text:cond-style-name=""><text:span text:style-name="a1385" text:class-names=""/></text:p>
            <text:p text:style-name="a1392" text:class-names="" text:cond-style-name=""><text:span text:style-name="a1387" text:class-names="">1-наклон к<text:s text:c="1"/></text:span><text:span text:style-name="a1388" text:class-names="">правой</text:span><text:span text:style-name="a1389" text:class-names=""><text:s text:c="1"/></text:span><text:span text:style-name="a1390" text:class-names="">ноге</text:span><text:span text:style-name="a1391" text:class-names=""/></text:p>
            <text:p text:style-name="a1396" text:class-names="" text:cond-style-name=""><text:span text:style-name="a1393" text:class-names="">2-и.</text:span><text:span text:style-name="a1394" text:class-names="">п</text:span><text:span text:style-name="a1395" text:class-names="">.</text:span></text:p>
            <text:p text:style-name="a1402" text:class-names="" text:cond-style-name=""><text:span text:style-name="a1397" text:class-names="">3-наклон к<text:s text:c="1"/></text:span><text:span text:style-name="a1398" text:class-names="">левой</text:span><text:span text:style-name="a1399" text:class-names=""><text:s text:c="1"/></text:span><text:span text:style-name="a1400" text:class-names="">ноге</text:span><text:span text:style-name="a1401" text:class-names=""/></text:p>
            <text:p text:style-name="a1406" text:class-names="" text:cond-style-name=""><text:span text:style-name="a1403" text:class-names="">4-и.</text:span><text:span text:style-name="a1404" text:class-names="">п</text:span><text:span text:style-name="a1405" text:class-names="">.</text:span></text:p>
            <text:p text:style-name="a1408" text:class-names="" text:cond-style-name=""><text:span text:style-name="a1407" text:class-names=""/></text:p>
            <text:p text:style-name="a1415" text:class-names="" text:cond-style-name=""><text:span text:style-name="a1409" text:class-names="">Кол-во</text:span><text:span text:style-name="a1410" text:class-names=""><text:s text:c="1"/></text:span><text:span text:style-name="a1411" text:class-names="">повторов</text:span><text:span text:style-name="a1412" text:class-names="">: 10-15<text:s text:c="1"/></text:span><text:span text:style-name="a1413" text:class-names="">раз</text:span><text:span text:style-name="a1414" text:class-names=""/></text:p>
          </draw:text-box>
          <svg:title/>
          <svg:desc/>
        </draw:frame>
        <presentation:notes draw:style-name="a1422">
          <draw:frame draw:id="id186" draw:style-name="a1419" draw:name="Номер слайда 6" svg:x="4.67953in" svg:y="11.10827in" svg:width="3.5878in" svg:height="0.58425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87" presentation:style-name="a1420" draw:name="Образ слайда 1">
            <svg:title/>
            <svg:desc/>
          </draw:page-thumbnail>
          <draw:frame draw:id="id188" presentation:style-name="a1421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8" draw:style-name="a1423" draw:master-page-name="Master1-Layout7-blank-Пустой-слайд" presentation:presentation-page-layout-name="Master1-PPL7" draw:id="Slide-263">
        <draw:frame draw:id="id189" presentation:style-name="a1429" draw:name="Заголовок 1" svg:x="0.86597in" svg:y="0.51123in" svg:width="9.41319in" svg:height="1.28299in" presentation:class="title" presentation:placeholder="false">
          <draw:text-box>
            <text:p text:style-name="a1428" text:class-names="" text:cond-style-name=""><text:span text:style-name="a1424" text:class-names="">Упражнение</text:span><text:span text:style-name="a1425" text:class-names=""><text:s text:c="1"/>№7<text:line-break/>„</text:span><text:span text:style-name="a1426" text:class-names="">Труба</text:span><text:span text:style-name="a1427" text:class-names="">“</text:span></text:p>
          </draw:text-box>
          <svg:title/>
          <svg:desc/>
        </draw:frame>
        <draw:frame draw:id="id190" presentation:style-name="a1486" draw:name="Подзаголовок 2" svg:x="0.70847in" svg:y="2.24371in" svg:width="9.59375in" svg:height="5.30035in" presentation:class="subtitle" presentation:placeholder="false">
          <draw:text-box>
            <text:p text:style-name="a1459" text:class-names="" text:cond-style-name=""><text:span text:style-name="a1430" text:class-names=""><text:tab/></text:span><text:span text:style-name="a1431" text:class-names="">И.П.</text:span><text:span text:style-name="a1432" text:class-names=""><text:s text:c="1"/>-<text:s text:c="1"/></text:span><text:span text:style-name="a1433" text:class-names="">Лежа</text:span><text:span text:style-name="a1434" text:class-names=""><text:s text:c="1"/></text:span><text:span text:style-name="a1435" text:class-names="">на</text:span><text:span text:style-name="a1436" text:class-names=""><text:s text:c="1"/></text:span><text:span text:style-name="a1437" text:class-names="">спине</text:span><text:span text:style-name="a1438" text:class-names="">,<text:s text:c="1"/></text:span><text:span text:style-name="a1439" text:class-names="">головой</text:span><text:span text:style-name="a1440" text:class-names=""><text:s text:c="1"/></text:span><text:span text:style-name="a1441" text:class-names="">друг</text:span><text:span text:style-name="a1442" text:class-names=""><text:s text:c="1"/>к<text:s text:c="1"/></text:span><text:span text:style-name="a1443" text:class-names="">другу</text:span><text:span text:style-name="a1444" text:class-names="">,<text:s text:c="1"/></text:span><text:span text:style-name="a1445" text:class-names="">руки</text:span><text:span text:style-name="a1446" text:class-names=""><text:s text:c="1"/></text:span><text:span text:style-name="a1447" text:class-names="">вверх</text:span><text:span text:style-name="a1448" text:class-names="">,<text:s text:c="1"/></text:span><text:span text:style-name="a1449" text:class-names="">взявшись</text:span><text:span text:style-name="a1450" text:class-names=""><text:s text:c="1"/></text:span><text:span text:style-name="a1451" text:class-names="">за</text:span><text:span text:style-name="a1452" text:class-names=""><text:s text:c="1"/></text:span><text:span text:style-name="a1453" text:class-names="">руки</text:span><text:span text:style-name="a1454" text:class-names="">,<text:s text:c="1"/></text:span><text:span text:style-name="a1455" text:class-names="">ноги</text:span><text:span text:style-name="a1456" text:class-names=""><text:s text:c="1"/></text:span><text:span text:style-name="a1457" text:class-names="">вместе</text:span><text:span text:style-name="a1458" text:class-names="">.</text:span></text:p>
            <text:p text:style-name="a1461" text:class-names="" text:cond-style-name=""><text:span text:style-name="a1460" text:class-names=""/></text:p>
            <text:p text:style-name="a1465" text:class-names="" text:cond-style-name=""><text:span text:style-name="a1462" text:class-names="">1-перекат<text:s text:c="1"/></text:span><text:span text:style-name="a1463" text:class-names="">вправо</text:span><text:span text:style-name="a1464" text:class-names=""/></text:p>
            <text:p text:style-name="a1469" text:class-names="" text:cond-style-name=""><text:span text:style-name="a1466" text:class-names="">2-и.</text:span><text:span text:style-name="a1467" text:class-names="">п</text:span><text:span text:style-name="a1468" text:class-names="">.</text:span></text:p>
            <text:p text:style-name="a1473" text:class-names="" text:cond-style-name=""><text:span text:style-name="a1470" text:class-names="">3-перекат<text:s text:c="1"/></text:span><text:span text:style-name="a1471" text:class-names="">влево</text:span><text:span text:style-name="a1472" text:class-names=""/></text:p>
            <text:p text:style-name="a1477" text:class-names="" text:cond-style-name=""><text:span text:style-name="a1474" text:class-names="">4-и.</text:span><text:span text:style-name="a1475" text:class-names="">п</text:span><text:span text:style-name="a1476" text:class-names="">.</text:span></text:p>
            <text:p text:style-name="a1479" text:class-names="" text:cond-style-name=""><text:span text:style-name="a1478" text:class-names=""/></text:p>
            <text:p text:style-name="a1485" text:class-names="" text:cond-style-name=""><text:span text:style-name="a1480" text:class-names="">Кол-во</text:span><text:span text:style-name="a1481" text:class-names=""><text:s text:c="1"/></text:span><text:span text:style-name="a1482" text:class-names="">повторов</text:span><text:span text:style-name="a1483" text:class-names="">: 10-15раз</text:span><text:span text:style-name="a1484" text:class-names=""/></text:p>
          </draw:text-box>
          <svg:title/>
          <svg:desc/>
        </draw:frame>
        <presentation:notes draw:style-name="a1492">
          <draw:frame draw:id="id191" draw:style-name="a1489" draw:name="Номер слайда 6" svg:x="4.67953in" svg:y="11.10827in" svg:width="3.5878in" svg:height="0.58425in">
            <draw:text-box>
              <text:p text:style-name="a1488" text:class-names="" text:cond-style-name=""><text:span text:style-name="a1487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92" presentation:style-name="a1490" draw:name="Образ слайда 1">
            <svg:title/>
            <svg:desc/>
          </draw:page-thumbnail>
          <draw:frame draw:id="id193" presentation:style-name="a1491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9" draw:style-name="a1493" draw:master-page-name="Master1-Layout7-blank-Пустой-слайд" presentation:presentation-page-layout-name="Master1-PPL7" draw:id="Slide-264">
        <draw:frame draw:id="id194" presentation:style-name="a1499" draw:name="Заголовок 1" svg:x="0.86597in" svg:y="0.51123in" svg:width="9.41319in" svg:height="1.28299in" presentation:class="title" presentation:placeholder="false">
          <draw:text-box>
            <text:p text:style-name="a1498" text:class-names="" text:cond-style-name=""><text:span text:style-name="a1494" text:class-names="">Упражнение</text:span><text:span text:style-name="a1495" text:class-names=""><text:s text:c="1"/>№8<text:line-break/>„</text:span><text:span text:style-name="a1496" text:class-names="">Карусель</text:span><text:span text:style-name="a1497" text:class-names="">“</text:span></text:p>
          </draw:text-box>
          <svg:title/>
          <svg:desc/>
        </draw:frame>
        <draw:frame draw:id="id195" presentation:style-name="a1577" draw:name="Подзаголовок 2" svg:x="0.70847in" svg:y="2.16496in" svg:width="9.59375in" svg:height="5.43056in" presentation:class="subtitle" presentation:placeholder="false">
          <draw:text-box>
            <text:p text:style-name="a1530" text:class-names="" text:cond-style-name=""><text:span text:style-name="a1500" text:class-names=""><text:tab/></text:span><text:span text:style-name="a1501" text:class-names="">И.П.</text:span><text:span text:style-name="a1502" text:class-names="">-<text:s text:c="1"/></text:span><text:span text:style-name="a1503" text:class-names="">о.</text:span><text:span text:style-name="a1504" text:class-names="">с</text:span><text:span text:style-name="a1505" text:class-names="">.,<text:s text:c="1"/></text:span><text:span text:style-name="a1506" text:class-names="">Лицом</text:span><text:span text:style-name="a1507" text:class-names=""><text:s text:c="1"/></text:span><text:span text:style-name="a1508" text:class-names="">друг</text:span><text:span text:style-name="a1509" text:class-names=""><text:s text:c="1"/>к<text:s text:c="1"/></text:span><text:span text:style-name="a1510" text:class-names="">другу</text:span><text:span text:style-name="a1511" text:class-names="">, у<text:s text:c="1"/></text:span><text:span text:style-name="a1512" text:class-names="">родителя</text:span><text:span text:style-name="a1513" text:class-names=""><text:s text:c="1"/></text:span><text:span text:style-name="a1514" text:class-names="">руки</text:span><text:span text:style-name="a1515" text:class-names=""><text:s text:c="1"/></text:span><text:span text:style-name="a1516" text:class-names="">согнуты</text:span><text:span text:style-name="a1517" text:class-names=""><text:s text:c="1"/>в<text:s text:c="1"/></text:span><text:span text:style-name="a1518" text:class-names="">локтях</text:span><text:span text:style-name="a1519" text:class-names=""><text:s text:c="1"/></text:span><text:span text:style-name="a1520" text:class-names="">перед</text:span><text:span text:style-name="a1521" text:class-names=""><text:s text:c="1"/></text:span><text:span text:style-name="a1522" text:class-names="">собой</text:span><text:span text:style-name="a1523" text:class-names="">, у<text:s text:c="1"/></text:span><text:span text:style-name="a1524" text:class-names="">ребенка</text:span><text:span text:style-name="a1525" text:class-names=""><text:s text:c="1"/></text:span><text:span text:style-name="a1526" text:class-names="">руки</text:span><text:span text:style-name="a1527" text:class-names=""><text:s text:c="1"/>в<text:s text:c="1"/></text:span><text:span text:style-name="a1528" text:class-names="">стороны</text:span><text:span text:style-name="a1529" text:class-names="">.</text:span></text:p>
            <text:p text:style-name="a1532" text:class-names="" text:cond-style-name=""><text:span text:style-name="a1531" text:class-names=""/></text:p>
            <text:p text:style-name="a1556" text:class-names="" text:cond-style-name=""><text:span text:style-name="a1533" text:class-names="">1-родитель<text:s text:c="1"/></text:span><text:span text:style-name="a1534" text:class-names="">выполняет</text:span><text:span text:style-name="a1535" text:class-names=""><text:s text:c="1"/></text:span><text:span text:style-name="a1536" text:class-names="">повороты</text:span><text:span text:style-name="a1537" text:class-names=""><text:s text:c="1"/></text:span><text:span text:style-name="a1538" text:class-names="">по</text:span><text:span text:style-name="a1539" text:class-names=""><text:s text:c="1"/></text:span><text:span text:style-name="a1540" text:class-names="">кругу</text:span><text:span text:style-name="a1541" text:class-names=""><text:s text:c="1"/>(</text:span><text:span text:style-name="a1542" text:class-names="">сначало</text:span><text:span text:style-name="a1543" text:class-names=""><text:s text:c="1"/></text:span><text:span text:style-name="a1544" text:class-names="">вправо</text:span><text:span text:style-name="a1545" text:class-names="">,<text:s text:c="1"/></text:span><text:span text:style-name="a1546" text:class-names="">затем</text:span><text:span text:style-name="a1547" text:class-names=""><text:s text:c="1"/></text:span><text:span text:style-name="a1548" text:class-names="">влево</text:span><text:span text:style-name="a1549" text:class-names="">), с<text:s text:c="1"/></text:span><text:span text:style-name="a1550" text:class-names="">ребенком</text:span><text:span text:style-name="a1551" text:class-names=""><text:s text:c="1"/></text:span><text:span text:style-name="a1552" text:class-names="">на</text:span><text:span text:style-name="a1553" text:class-names=""><text:s text:c="1"/></text:span><text:span text:style-name="a1554" text:class-names="">руках</text:span><text:span text:style-name="a1555" text:class-names=""/></text:p>
            <text:p text:style-name="a1560" text:class-names="" text:cond-style-name=""><text:span text:style-name="a1557" text:class-names="">2-и.</text:span><text:span text:style-name="a1558" text:class-names="">п</text:span><text:span text:style-name="a1559" text:class-names="">.</text:span></text:p>
            <text:p text:style-name="a1562" text:class-names="" text:cond-style-name=""><text:span text:style-name="a1561" text:class-names=""/></text:p>
            <text:p text:style-name="a1576" text:class-names="" text:cond-style-name=""><text:span text:style-name="a1563" text:class-names="">Кол-во</text:span><text:span text:style-name="a1564" text:class-names=""><text:s text:c="1"/></text:span><text:span text:style-name="a1565" text:class-names="">повторов</text:span><text:span text:style-name="a1566" text:class-names="">: 10раз (</text:span><text:span text:style-name="a1567" text:class-names="">по</text:span><text:span text:style-name="a1568" text:class-names=""><text:s text:c="1"/>5<text:s text:c="1"/></text:span><text:span text:style-name="a1569" text:class-names="">раз</text:span><text:span text:style-name="a1570" text:class-names=""><text:s text:c="1"/>в<text:s text:c="1"/></text:span><text:span text:style-name="a1571" text:class-names="">каждую</text:span><text:span text:style-name="a1572" text:class-names=""><text:s text:c="1"/></text:span><text:span text:style-name="a1573" text:class-names="">сторону</text:span><text:span text:style-name="a1574" text:class-names="">)</text:span><text:span text:style-name="a1575" text:class-names=""/></text:p>
          </draw:text-box>
          <svg:title/>
          <svg:desc/>
        </draw:frame>
        <presentation:notes draw:style-name="a1583">
          <draw:frame draw:id="id196" draw:style-name="a1580" draw:name="Номер слайда 6" svg:x="4.67953in" svg:y="11.10827in" svg:width="3.5878in" svg:height="0.58425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97" presentation:style-name="a1581" draw:name="Образ слайда 1">
            <svg:title/>
            <svg:desc/>
          </draw:page-thumbnail>
          <draw:frame draw:id="id198" presentation:style-name="a1582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0" draw:style-name="a1584" draw:master-page-name="Master1-Layout7-blank-Пустой-слайд" presentation:presentation-page-layout-name="Master1-PPL7" draw:id="Slide-265">
        <draw:frame draw:id="id199" presentation:style-name="a1590" draw:name="Заголовок 1" svg:x="0.70847in" svg:y="0.35373in" svg:width="9.41319in" svg:height="1.28299in" presentation:class="title" presentation:placeholder="false">
          <draw:text-box>
            <text:p text:style-name="a1589" text:class-names="" text:cond-style-name=""><text:span text:style-name="a1585" text:class-names="">Упражнение</text:span><text:span text:style-name="a1586" text:class-names=""><text:s text:c="1"/>№9<text:line-break/>„</text:span><text:span text:style-name="a1587" text:class-names="">Колобок</text:span><text:span text:style-name="a1588" text:class-names="">“</text:span></text:p>
          </draw:text-box>
          <svg:title/>
          <svg:desc/>
        </draw:frame>
        <draw:frame draw:id="id200" presentation:style-name="a1657" draw:name="Подзаголовок 2" svg:x="0.47222in" svg:y="2.16496in" svg:width="9.59375in" svg:height="5.30035in" presentation:class="subtitle" presentation:placeholder="false">
          <draw:text-box>
            <text:p text:style-name="a1624" text:class-names="" text:cond-style-name=""><text:span text:style-name="a1591" text:class-names=""><text:tab/></text:span><text:span text:style-name="a1592" text:class-names="">И.П.<text:s text:c="1"/></text:span><text:span text:style-name="a1593" text:class-names="">-<text:s text:c="1"/></text:span><text:span text:style-name="a1594" text:class-names="">Сед</text:span><text:span text:style-name="a1595" text:class-names="">, у<text:s text:c="1"/></text:span><text:span text:style-name="a1596" text:class-names="">родителя</text:span><text:span text:style-name="a1597" text:class-names=""><text:s text:c="1"/></text:span><text:span text:style-name="a1598" text:class-names="">ноги</text:span><text:span text:style-name="a1599" text:class-names=""><text:s text:c="1"/></text:span><text:span text:style-name="a1600" text:class-names="">встороны</text:span><text:span text:style-name="a1601" text:class-names="">,<text:s text:c="1"/></text:span><text:span text:style-name="a1602" text:class-names="">руками</text:span><text:span text:style-name="a1603" text:class-names=""><text:s text:c="1"/></text:span><text:span text:style-name="a1604" text:class-names="">обхват</text:span><text:span text:style-name="a1605" text:class-names=""><text:s text:c="1"/></text:span><text:span text:style-name="a1606" text:class-names="">колени</text:span><text:span text:style-name="a1607" text:class-names=""><text:s text:c="1"/></text:span><text:span text:style-name="a1608" text:class-names="">ребенка</text:span><text:span text:style-name="a1609" text:class-names="">,<text:s text:c="1"/></text:span><text:span text:style-name="a1610" text:class-names="">ребенок</text:span><text:span text:style-name="a1611" text:class-names=""><text:s text:c="1"/></text:span><text:span text:style-name="a1612" text:class-names="">сед</text:span><text:span text:style-name="a1613" text:class-names=""><text:s text:c="1"/></text:span><text:span text:style-name="a1614" text:class-names="">спиной</text:span><text:span text:style-name="a1615" text:class-names=""><text:s text:c="1"/>к<text:s text:c="1"/></text:span><text:span text:style-name="a1616" text:class-names="">родителя</text:span><text:span text:style-name="a1617" text:class-names="">,<text:s text:c="1"/></text:span><text:span text:style-name="a1618" text:class-names="">колени</text:span><text:span text:style-name="a1619" text:class-names=""><text:s text:c="1"/></text:span><text:span text:style-name="a1620" text:class-names="">подтянуты</text:span><text:span text:style-name="a1621" text:class-names=""><text:s text:c="1"/>к<text:s text:c="1"/></text:span><text:span text:style-name="a1622" text:class-names="">груди</text:span><text:span text:style-name="a1623" text:class-names="">.</text:span></text:p>
            <text:p text:style-name="a1626" text:class-names="" text:cond-style-name=""><text:span text:style-name="a1625" text:class-names=""/></text:p>
            <text:p text:style-name="a1643" text:class-names="" text:cond-style-name=""><text:span text:style-name="a1627" text:class-names="">1-ребенок<text:s text:c="1"/></text:span><text:span text:style-name="a1628" text:class-names="">выполняет</text:span><text:span text:style-name="a1629" text:class-names=""><text:s text:c="1"/></text:span><text:span text:style-name="a1630" text:class-names="">перекат</text:span><text:span text:style-name="a1631" text:class-names=""><text:s text:c="1"/></text:span><text:span text:style-name="a1632" text:class-names="">на</text:span><text:span text:style-name="a1633" text:class-names=""><text:s text:c="1"/></text:span><text:span text:style-name="a1634" text:class-names="">спину</text:span><text:span text:style-name="a1635" text:class-names="">,<text:s text:c="1"/></text:span><text:span text:style-name="a1636" text:class-names="">родитель</text:span><text:span text:style-name="a1637" text:class-names=""><text:s text:c="1"/></text:span><text:span text:style-name="a1638" text:class-names="">наклон</text:span><text:span text:style-name="a1639" text:class-names=""><text:s text:c="1"/></text:span><text:span text:style-name="a1640" text:class-names="">назад</text:span><text:span text:style-name="a1641" text:class-names="">.</text:span><text:span text:style-name="a1642" text:class-names=""/></text:p>
            <text:p text:style-name="a1647" text:class-names="" text:cond-style-name=""><text:span text:style-name="a1644" text:class-names="">2-и.</text:span><text:span text:style-name="a1645" text:class-names="">п</text:span><text:span text:style-name="a1646" text:class-names="">.</text:span></text:p>
            <text:p text:style-name="a1649" text:class-names="" text:cond-style-name=""><text:span text:style-name="a1648" text:class-names=""/></text:p>
            <text:p text:style-name="a1656" text:class-names="" text:cond-style-name=""><text:span text:style-name="a1650" text:class-names="">Кол-во</text:span><text:span text:style-name="a1651" text:class-names=""><text:s text:c="1"/></text:span><text:span text:style-name="a1652" text:class-names="">повторов</text:span><text:span text:style-name="a1653" text:class-names="">: 8-10<text:s text:c="1"/></text:span><text:span text:style-name="a1654" text:class-names="">раз</text:span><text:span text:style-name="a1655" text:class-names=""/></text:p>
          </draw:text-box>
          <svg:title/>
          <svg:desc/>
        </draw:frame>
        <presentation:notes draw:style-name="a1663">
          <draw:frame draw:id="id201" draw:style-name="a1660" draw:name="Номер слайда 6" svg:x="4.67953in" svg:y="11.10827in" svg:width="3.5878in" svg:height="0.58425in">
            <draw:text-box>
              <text:p text:style-name="a1659" text:class-names="" text:cond-style-name=""><text:span text:style-name="a1658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202" presentation:style-name="a1661" draw:name="Образ слайда 1">
            <svg:title/>
            <svg:desc/>
          </draw:page-thumbnail>
          <draw:frame draw:id="id203" presentation:style-name="a1662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1" draw:style-name="a1664" draw:master-page-name="Master1-Layout7-blank-Пустой-слайд" presentation:presentation-page-layout-name="Master1-PPL7" draw:id="Slide-266">
        <draw:frame draw:id="id204" presentation:style-name="a1670" draw:name="Заголовок 1" svg:x="0.78722in" svg:y="0.51123in" svg:width="9.41319in" svg:height="1.28299in" presentation:class="title" presentation:placeholder="false">
          <draw:text-box>
            <text:p text:style-name="a1669" text:class-names="" text:cond-style-name=""><text:span text:style-name="a1665" text:class-names="">Упражнение</text:span><text:span text:style-name="a1666" text:class-names=""><text:s text:c="1"/>№10<text:line-break/>„</text:span><text:span text:style-name="a1667" text:class-names="">Домик</text:span><text:span text:style-name="a1668" text:class-names="">“</text:span></text:p>
          </draw:text-box>
          <svg:title/>
          <svg:desc/>
        </draw:frame>
        <draw:frame draw:id="id205" presentation:style-name="a1741" draw:name="Подзаголовок 2" svg:x="0.62972in" svg:y="2.16496in" svg:width="9.59375in" svg:height="5.30035in" presentation:class="subtitle" presentation:placeholder="false">
          <draw:text-box>
            <text:p text:style-name="a1697" text:class-names="" text:cond-style-name=""><text:span text:style-name="a1671" text:class-names=""><text:tab/></text:span><text:span text:style-name="a1672" text:class-names="">И.П.<text:s text:c="1"/></text:span><text:span text:style-name="a1673" text:class-names="">-<text:s text:c="1"/></text:span><text:span text:style-name="a1674" text:class-names="">Сед</text:span><text:span text:style-name="a1675" text:class-names="">,<text:s text:c="1"/></text:span><text:span text:style-name="a1676" text:class-names="">друг</text:span><text:span text:style-name="a1677" text:class-names=""><text:s text:c="1"/></text:span><text:span text:style-name="a1678" text:class-names="">напротив</text:span><text:span text:style-name="a1679" text:class-names=""><text:s text:c="1"/></text:span><text:span text:style-name="a1680" text:class-names="">друга</text:span><text:span text:style-name="a1681" text:class-names="">,<text:s text:c="1"/></text:span><text:span text:style-name="a1682" text:class-names="">рук</text:span><text:span text:style-name="a1683" text:class-names="">ами</text:span><text:span text:style-name="a1684" text:class-names=""><text:s text:c="1"/></text:span><text:span text:style-name="a1685" text:class-names="">упор</text:span><text:span text:style-name="a1686" text:class-names=""><text:s text:c="1"/></text:span><text:span text:style-name="a1687" text:class-names="">сз</text:span><text:span text:style-name="a1688" text:class-names="">а</text:span><text:span text:style-name="a1689" text:class-names="">ди</text:span><text:span text:style-name="a1690" text:class-names="">,<text:s text:c="1"/></text:span><text:span text:style-name="a1691" text:class-names="">ноги</text:span><text:span text:style-name="a1692" text:class-names=""><text:s text:c="1"/></text:span><text:span text:style-name="a1693" text:class-names="">согнуты</text:span><text:span text:style-name="a1694" text:class-names=""><text:s text:c="1"/>в<text:s text:c="1"/></text:span><text:span text:style-name="a1695" text:class-names="">коленях</text:span><text:span text:style-name="a1696" text:class-names="">.</text:span></text:p>
            <text:p text:style-name="a1699" text:class-names="" text:cond-style-name=""><text:span text:style-name="a1698" text:class-names=""/></text:p>
            <text:p text:style-name="a1705" text:class-names="" text:cond-style-name=""><text:span text:style-name="a1700" text:class-names="">1-разгибание<text:s text:c="1"/></text:span><text:span text:style-name="a1701" text:class-names="">ног</text:span><text:span text:style-name="a1702" text:class-names=""><text:s text:c="1"/>в<text:s text:c="1"/></text:span><text:span text:style-name="a1703" text:class-names="">коленх</text:span><text:span text:style-name="a1704" text:class-names=""/></text:p>
            <text:p text:style-name="a1715" text:class-names="" text:cond-style-name=""><text:span text:style-name="a1706" text:class-names="">2-<text:s text:c="1"/></text:span><text:span text:style-name="a1707" text:class-names="">соединение</text:span><text:span text:style-name="a1708" text:class-names=""><text:s text:c="1"/></text:span><text:span text:style-name="a1709" text:class-names="">ступней</text:span><text:span text:style-name="a1710" text:class-names=""><text:s text:c="1"/></text:span><text:span text:style-name="a1711" text:class-names="">ребенка</text:span><text:span text:style-name="a1712" text:class-names=""><text:s text:c="1"/>и<text:s text:c="1"/></text:span><text:span text:style-name="a1713" text:class-names="">родителя</text:span><text:span text:style-name="a1714" text:class-names=""/></text:p>
            <text:p text:style-name="a1727" text:class-names="" text:cond-style-name=""><text:span text:style-name="a1716" text:class-names="">3-поднятие<text:s text:c="1"/></text:span><text:span text:style-name="a1717" text:class-names="">ног</text:span><text:span text:style-name="a1718" text:class-names=""><text:s text:c="1"/></text:span><text:span text:style-name="a1719" text:class-names="">вверх</text:span><text:span text:style-name="a1720" text:class-names="">,<text:s text:c="1"/></text:span><text:span text:style-name="a1721" text:class-names="">не</text:span><text:span text:style-name="a1722" text:class-names=""><text:s text:c="1"/></text:span><text:span text:style-name="a1723" text:class-names="">разъединяя</text:span><text:span text:style-name="a1724" text:class-names=""><text:s text:c="1"/></text:span><text:span text:style-name="a1725" text:class-names="">ног</text:span><text:span text:style-name="a1726" text:class-names=""/></text:p>
            <text:p text:style-name="a1731" text:class-names="" text:cond-style-name=""><text:span text:style-name="a1728" text:class-names="">4-и.</text:span><text:span text:style-name="a1729" text:class-names="">п</text:span><text:span text:style-name="a1730" text:class-names="">.</text:span></text:p>
            <text:p text:style-name="a1733" text:class-names="" text:cond-style-name=""><text:span text:style-name="a1732" text:class-names=""/></text:p>
            <text:p text:style-name="a1740" text:class-names="" text:cond-style-name=""><text:span text:style-name="a1734" text:class-names="">Кол-во</text:span><text:span text:style-name="a1735" text:class-names=""><text:s text:c="1"/></text:span><text:span text:style-name="a1736" text:class-names="">повторов</text:span><text:span text:style-name="a1737" text:class-names="">: 5-7<text:s text:c="1"/></text:span><text:span text:style-name="a1738" text:class-names="">раз</text:span><text:span text:style-name="a1739" text:class-names=""/></text:p>
          </draw:text-box>
          <svg:title/>
          <svg:desc/>
        </draw:frame>
        <presentation:notes draw:style-name="a1747">
          <draw:frame draw:id="id206" draw:style-name="a1744" draw:name="Номер слайда 6" svg:x="4.67953in" svg:y="11.10827in" svg:width="3.5878in" svg:height="0.58425in">
            <draw:text-box>
              <text:p text:style-name="a1743" text:class-names="" text:cond-style-name=""><text:span text:style-name="a1742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207" presentation:style-name="a1745" draw:name="Образ слайда 1">
            <svg:title/>
            <svg:desc/>
          </draw:page-thumbnail>
          <draw:frame draw:id="id208" presentation:style-name="a1746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2" draw:style-name="a1748" draw:master-page-name="Master1-Layout7-blank-Пустой-слайд" presentation:presentation-page-layout-name="Master1-PPL7" draw:id="Slide-267">
        <draw:frame draw:id="id209" presentation:style-name="a1756" draw:name="Заголовок 1" svg:x="0.55097in" svg:y="0.51123in" svg:width="9.41319in" svg:height="1.28299in" presentation:class="title" presentation:placeholder="false">
          <draw:text-box>
            <text:p text:style-name="a1755" text:class-names="" text:cond-style-name=""><text:span text:style-name="a1749" text:class-names="">Упражнение</text:span><text:span text:style-name="a1750" text:class-names=""><text:s text:c="1"/>№11<text:line-break/>„</text:span><text:span text:style-name="a1751" text:class-names="">Разводной</text:span><text:span text:style-name="a1752" text:class-names=""><text:s text:c="1"/></text:span><text:span text:style-name="a1753" text:class-names="">мост</text:span><text:span text:style-name="a1754" text:class-names="">“</text:span></text:p>
          </draw:text-box>
          <svg:title/>
          <svg:desc/>
        </draw:frame>
        <draw:frame draw:id="id210" presentation:style-name="a1830" draw:name="Подзаголовок 2" svg:x="0.62972in" svg:y="2.16496in" svg:width="9.59375in" svg:height="5.30035in" presentation:class="subtitle" presentation:placeholder="false">
          <draw:text-box>
            <text:p text:style-name="a1790" text:class-names="" text:cond-style-name=""><text:span text:style-name="a1757" text:class-names=""><text:tab/></text:span><text:span text:style-name="a1758" text:class-names="">И.П.<text:s text:c="1"/></text:span><text:span text:style-name="a1759" text:class-names="">-<text:s text:c="1"/></text:span><text:span text:style-name="a1760" text:class-names="">Лежа</text:span><text:span text:style-name="a1761" text:class-names=""><text:s text:c="1"/></text:span><text:span text:style-name="a1762" text:class-names="">на</text:span><text:span text:style-name="a1763" text:class-names=""><text:s text:c="1"/></text:span><text:span text:style-name="a1764" text:class-names="">спине</text:span><text:span text:style-name="a1765" text:class-names=""><text:s text:c="1"/></text:span><text:span text:style-name="a1766" text:class-names="">головой</text:span><text:span text:style-name="a1767" text:class-names=""><text:s text:c="1"/></text:span><text:span text:style-name="a1768" text:class-names="">друг</text:span><text:span text:style-name="a1769" text:class-names=""><text:s text:c="1"/>к<text:s text:c="1"/></text:span><text:span text:style-name="a1770" text:class-names="">другу</text:span><text:span text:style-name="a1771" text:class-names="">,<text:s text:c="1"/></text:span><text:span text:style-name="a1772" text:class-names="">ноги</text:span><text:span text:style-name="a1773" text:class-names=""><text:s text:c="1"/></text:span><text:span text:style-name="a1774" text:class-names="">вместе</text:span><text:span text:style-name="a1775" text:class-names="">,<text:s text:c="1"/></text:span><text:span text:style-name="a1776" text:class-names="">руки</text:span><text:span text:style-name="a1777" text:class-names=""><text:s text:c="1"/>в<text:s text:c="1"/></text:span><text:span text:style-name="a1778" text:class-names="">стороны</text:span><text:span text:style-name="a1779" text:class-names="">,<text:s text:c="1"/></text:span><text:span text:style-name="a1780" text:class-names="">взявшись</text:span><text:span text:style-name="a1781" text:class-names=""><text:s text:c="1"/></text:span><text:span text:style-name="a1782" text:class-names="">за</text:span><text:span text:style-name="a1783" text:class-names=""><text:s text:c="1"/></text:span><text:span text:style-name="a1784" text:class-names="">руки</text:span><text:span text:style-name="a1785" text:class-names=""><text:s text:c="1"/></text:span><text:span text:style-name="a1786" text:class-names="">родитель</text:span><text:span text:style-name="a1787" text:class-names=""><text:s text:c="1"/>с<text:s text:c="1"/></text:span><text:span text:style-name="a1788" text:class-names="">ребенком</text:span><text:span text:style-name="a1789" text:class-names="">.</text:span></text:p>
            <text:p text:style-name="a1792" text:class-names="" text:cond-style-name=""><text:span text:style-name="a1791" text:class-names=""/></text:p>
            <text:p text:style-name="a1796" text:class-names="" text:cond-style-name=""><text:span text:style-name="a1793" text:class-names="">1-ноги<text:s text:c="1"/></text:span><text:span text:style-name="a1794" text:class-names="">вверх</text:span><text:span text:style-name="a1795" text:class-names=""/></text:p>
            <text:p text:style-name="a1808" text:class-names="" text:cond-style-name=""><text:span text:style-name="a1797" text:class-names="">2-касание<text:s text:c="1"/></text:span><text:span text:style-name="a1798" text:class-names="">пальцами</text:span><text:span text:style-name="a1799" text:class-names=""><text:s text:c="1"/></text:span><text:span text:style-name="a1800" text:class-names="">ног</text:span><text:span text:style-name="a1801" text:class-names="">(</text:span><text:span text:style-name="a1802" text:class-names="">носочками</text:span><text:span text:style-name="a1803" text:class-names="">)<text:s text:c="1"/></text:span><text:span text:style-name="a1804" text:class-names="">друг</text:span><text:span text:style-name="a1805" text:class-names=""><text:s text:c="1"/></text:span><text:span text:style-name="a1806" text:class-names="">друга</text:span><text:span text:style-name="a1807" text:class-names=""/></text:p>
            <text:p text:style-name="a1816" text:class-names="" text:cond-style-name=""><text:span text:style-name="a1809" text:class-names="">3-ноги<text:s text:c="1"/></text:span><text:span text:style-name="a1810" text:class-names="">плавно</text:span><text:span text:style-name="a1811" text:class-names=""><text:s text:c="1"/></text:span><text:span text:style-name="a1812" text:class-names="">опускаются</text:span><text:span text:style-name="a1813" text:class-names=""><text:s text:c="1"/></text:span><text:span text:style-name="a1814" text:class-names="">вниз</text:span><text:span text:style-name="a1815" text:class-names=""/></text:p>
            <text:p text:style-name="a1820" text:class-names="" text:cond-style-name=""><text:span text:style-name="a1817" text:class-names="">4-и.</text:span><text:span text:style-name="a1818" text:class-names="">п</text:span><text:span text:style-name="a1819" text:class-names="">.</text:span></text:p>
            <text:p text:style-name="a1822" text:class-names="" text:cond-style-name=""><text:span text:style-name="a1821" text:class-names=""/></text:p>
            <text:p text:style-name="a1829" text:class-names="" text:cond-style-name=""><text:span text:style-name="a1823" text:class-names="">Кол-во</text:span><text:span text:style-name="a1824" text:class-names=""><text:s text:c="1"/></text:span><text:span text:style-name="a1825" text:class-names="">повторов</text:span><text:span text:style-name="a1826" text:class-names="">: 5-7<text:s text:c="1"/></text:span><text:span text:style-name="a1827" text:class-names="">раз</text:span><text:span text:style-name="a1828" text:class-names=""/></text:p>
          </draw:text-box>
          <svg:title/>
          <svg:desc/>
        </draw:frame>
        <presentation:notes draw:style-name="a1836">
          <draw:frame draw:id="id211" draw:style-name="a1833" draw:name="Номер слайда 6" svg:x="4.67953in" svg:y="11.10827in" svg:width="3.5878in" svg:height="0.58425in">
            <draw:text-box>
              <text:p text:style-name="a1832" text:class-names="" text:cond-style-name=""><text:span text:style-name="a1831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212" presentation:style-name="a1834" draw:name="Образ слайда 1">
            <svg:title/>
            <svg:desc/>
          </draw:page-thumbnail>
          <draw:frame draw:id="id213" presentation:style-name="a1835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3" draw:style-name="a1837" draw:master-page-name="Master1-Layout7-blank-Пустой-слайд" presentation:presentation-page-layout-name="Master1-PPL7" draw:id="Slide-268">
        <draw:frame draw:id="id214" presentation:style-name="a1847" draw:name="Заголовок 1" svg:x="1.18096in" svg:y="0.43248in" svg:width="9.0982in" svg:height="1.20424in" presentation:class="title" presentation:placeholder="false">
          <draw:text-box>
            <text:p text:style-name="a1846" text:class-names="" text:cond-style-name=""><text:span text:style-name="a1838" text:class-names="">Упражнение</text:span><text:span text:style-name="a1839" text:class-names=""><text:s text:c="1"/>№12<text:line-break/>„</text:span><text:span text:style-name="a1840" text:class-names="">Сво</text:span><text:span text:style-name="a1841" text:class-names="">б</text:span><text:span text:style-name="a1842" text:class-names="">одное</text:span><text:span text:style-name="a1843" text:class-names=""><text:s text:c="1"/></text:span><text:span text:style-name="a1844" text:class-names="">падение</text:span><text:span text:style-name="a1845" text:class-names="">“</text:span></text:p>
          </draw:text-box>
          <svg:title/>
          <svg:desc/>
        </draw:frame>
        <draw:frame draw:id="id215" presentation:style-name="a1906" draw:name="Подзаголовок 2" svg:x="0.62972in" svg:y="2.16496in" svg:width="9.59375in" svg:height="5.30035in" presentation:class="subtitle" presentation:placeholder="false">
          <draw:text-box>
            <text:p text:style-name="a1878" text:class-names="" text:cond-style-name=""><text:span text:style-name="a1848" text:class-names=""><text:tab/></text:span><text:span text:style-name="a1849" text:class-names="">И.П.<text:s text:c="1"/></text:span><text:span text:style-name="a1850" text:class-names="">-<text:s text:c="1"/></text:span><text:span text:style-name="a1851" text:class-names="">Родител</text:span><text:span text:style-name="a1852" text:class-names="">я -</text:span><text:span text:style-name="a1853" text:class-names=""><text:s text:c="1"/></text:span><text:span text:style-name="a1854" text:class-names="">ноги</text:span><text:span text:style-name="a1855" text:class-names=""><text:s text:c="1"/></text:span><text:span text:style-name="a1856" text:class-names="">на</text:span><text:span text:style-name="a1857" text:class-names=""><text:s text:c="1"/></text:span><text:span text:style-name="a1858" text:class-names="">ширине</text:span><text:span text:style-name="a1859" text:class-names=""><text:s text:c="1"/></text:span><text:span text:style-name="a1860" text:class-names="">плеч</text:span><text:span text:style-name="a1861" text:class-names="">,<text:s text:c="1"/></text:span><text:span text:style-name="a1862" text:class-names="">руки</text:span><text:span text:style-name="a1863" text:class-names=""><text:s text:c="1"/></text:span><text:span text:style-name="a1864" text:class-names="">вперед</text:span><text:span text:style-name="a1865" text:class-names="">,<text:s text:c="1"/></text:span><text:span text:style-name="a1866" text:class-names="">туловище</text:span><text:span text:style-name="a1867" text:class-names=""><text:s text:c="1"/></text:span><text:span text:style-name="a1868" text:class-names="">слегка</text:span><text:span text:style-name="a1869" text:class-names=""><text:s text:c="1"/></text:span><text:span text:style-name="a1870" text:class-names="">наклонено</text:span><text:span text:style-name="a1871" text:class-names=""><text:s text:c="1"/></text:span><text:span text:style-name="a1872" text:class-names="">вперед</text:span><text:span text:style-name="a1873" text:class-names="">,<text:s text:c="1"/></text:span><text:span text:style-name="a1874" text:class-names="">ребенок</text:span><text:span text:style-name="a1875" text:class-names=""><text:s text:c="1"/>о.</text:span><text:span text:style-name="a1876" text:class-names="">с</text:span><text:span text:style-name="a1877" text:class-names="">.</text:span></text:p>
            <text:p text:style-name="a1880" text:class-names="" text:cond-style-name=""><text:span text:style-name="a1879" text:class-names=""/></text:p>
            <text:p text:style-name="a1892" text:class-names="" text:cond-style-name=""><text:span text:style-name="a1881" text:class-names="">1-ребенок<text:s text:c="1"/></text:span><text:span text:style-name="a1882" text:class-names="">падает</text:span><text:span text:style-name="a1883" text:class-names=""><text:s text:c="1"/></text:span><text:span text:style-name="a1884" text:class-names="">назад</text:span><text:span text:style-name="a1885" text:class-names="">,<text:s text:c="1"/></text:span><text:span text:style-name="a1886" text:class-names="">родитель</text:span><text:span text:style-name="a1887" text:class-names=""><text:s text:c="1"/></text:span><text:span text:style-name="a1888" text:class-names="">ловит</text:span><text:span text:style-name="a1889" text:class-names=""><text:s text:c="1"/></text:span><text:span text:style-name="a1890" text:class-names="">ребенка</text:span><text:span text:style-name="a1891" text:class-names=""/></text:p>
            <text:p text:style-name="a1896" text:class-names="" text:cond-style-name=""><text:span text:style-name="a1893" text:class-names="">2-и.</text:span><text:span text:style-name="a1894" text:class-names="">п</text:span><text:span text:style-name="a1895" text:class-names="">.</text:span></text:p>
            <text:p text:style-name="a1898" text:class-names="" text:cond-style-name=""><text:span text:style-name="a1897" text:class-names=""/></text:p>
            <text:p text:style-name="a1905" text:class-names="" text:cond-style-name=""><text:span text:style-name="a1899" text:class-names="">Кол-во</text:span><text:span text:style-name="a1900" text:class-names=""><text:s text:c="1"/></text:span><text:span text:style-name="a1901" text:class-names="">повторов</text:span><text:span text:style-name="a1902" text:class-names="">: 5<text:s text:c="1"/></text:span><text:span text:style-name="a1903" text:class-names="">раз</text:span><text:span text:style-name="a1904" text:class-names=""/></text:p>
          </draw:text-box>
          <svg:title/>
          <svg:desc/>
        </draw:frame>
        <presentation:notes draw:style-name="a1912">
          <draw:frame draw:id="id216" draw:style-name="a1909" draw:name="Номер слайда 6" svg:x="4.67953in" svg:y="11.10827in" svg:width="3.5878in" svg:height="0.58425in">
            <draw:text-box>
              <text:p text:style-name="a1908" text:class-names="" text:cond-style-name=""><text:span text:style-name="a1907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217" presentation:style-name="a1910" draw:name="Образ слайда 1">
            <svg:title/>
            <svg:desc/>
          </draw:page-thumbnail>
          <draw:frame draw:id="id218" presentation:style-name="a1911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4" draw:style-name="a1913" draw:master-page-name="Master1-Layout7-blank-Пустой-слайд" presentation:presentation-page-layout-name="Master1-PPL7" draw:id="Slide-269">
        <draw:frame draw:id="id219" presentation:style-name="a1919" draw:name="Заголовок 1" svg:x="0.78722in" svg:y="0.51123in" svg:width="9.41319in" svg:height="1.28299in" presentation:class="title" presentation:placeholder="false">
          <draw:text-box>
            <text:p text:style-name="a1918" text:class-names="" text:cond-style-name=""><text:span text:style-name="a1914" text:class-names="">Упражнение</text:span><text:span text:style-name="a1915" text:class-names=""><text:s text:c="1"/>№13<text:line-break/>„</text:span><text:span text:style-name="a1916" text:class-names="">Стульчик</text:span><text:span text:style-name="a1917" text:class-names="">“</text:span></text:p>
          </draw:text-box>
          <svg:title/>
          <svg:desc/>
        </draw:frame>
        <draw:frame draw:id="id220" presentation:style-name="a1984" draw:name="Подзаголовок 2" svg:x="0.47222in" svg:y="2.24371in" svg:width="9.59375in" svg:height="5.30035in" presentation:class="subtitle" presentation:placeholder="false">
          <draw:text-box>
            <text:p text:style-name="a1943" text:class-names="" text:cond-style-name=""><text:span text:style-name="a1920" text:class-names=""><text:tab/></text:span><text:span text:style-name="a1921" text:class-names="">И.П.<text:s text:c="1"/></text:span><text:span text:style-name="a1922" text:class-names="">-<text:s text:c="1"/></text:span><text:span text:style-name="a1923" text:class-names="">о.с</text:span><text:span text:style-name="a1924" text:class-names="">.,<text:s text:c="1"/></text:span><text:span text:style-name="a1925" text:class-names="">Ребенок</text:span><text:span text:style-name="a1926" text:class-names=""><text:s text:c="1"/></text:span><text:span text:style-name="a1927" text:class-names="">спиной</text:span><text:span text:style-name="a1928" text:class-names=""><text:s text:c="1"/>к<text:s text:c="1"/></text:span><text:span text:style-name="a1929" text:class-names="">одителю</text:span><text:span text:style-name="a1930" text:class-names="">,</text:span><text:span text:style-name="a1931" text:class-names=""><text:s text:c="1"/></text:span><text:span text:style-name="a1932" text:class-names="">родитель</text:span><text:span text:style-name="a1933" text:class-names=""><text:s text:c="1"/></text:span><text:span text:style-name="a1934" text:class-names="">держ</text:span><text:span text:style-name="a1935" text:class-names="">и</text:span><text:span text:style-name="a1936" text:class-names="">т<text:s text:c="1"/></text:span><text:span text:style-name="a1937" text:class-names="">ребенка</text:span><text:span text:style-name="a1938" text:class-names=""><text:s text:c="1"/></text:span><text:span text:style-name="a1939" text:class-names="">за</text:span><text:span text:style-name="a1940" text:class-names=""><text:s text:c="1"/>т</text:span><text:span text:style-name="a1941" text:class-names="">алию</text:span><text:span text:style-name="a1942" text:class-names="">.</text:span></text:p>
            <text:p text:style-name="a1945" text:class-names="" text:cond-style-name=""><text:span text:style-name="a1944" text:class-names=""/></text:p>
            <text:p text:style-name="a1962" text:class-names="" text:cond-style-name=""><text:span text:style-name="a1946" text:class-names="">1-родитель<text:s text:c="1"/></text:span><text:span text:style-name="a1947" text:class-names="">выполняет</text:span><text:span text:style-name="a1948" text:class-names=""><text:s text:c="1"/></text:span><text:span text:style-name="a1949" text:class-names="">полуприсед</text:span><text:span text:style-name="a1950" text:class-names="">,<text:s text:c="1"/></text:span><text:span text:style-name="a1951" text:class-names="">ребенок</text:span><text:span text:style-name="a1952" text:class-names=""><text:s text:c="2"/></text:span><text:span text:style-name="a1953" text:class-names="">содится</text:span><text:span text:style-name="a1954" text:class-names=""><text:s text:c="1"/></text:span><text:span text:style-name="a1955" text:class-names="">на</text:span><text:span text:style-name="a1956" text:class-names=""><text:s text:c="1"/></text:span><text:span text:style-name="a1957" text:class-names="">колени</text:span><text:span text:style-name="a1958" text:class-names=""><text:s text:c="1"/>р</text:span><text:span text:style-name="a1959" text:class-names="">о</text:span><text:span text:style-name="a1960" text:class-names="">дителя</text:span><text:span text:style-name="a1961" text:class-names=""/></text:p>
            <text:p text:style-name="a1968" text:class-names="" text:cond-style-name=""><text:span text:style-name="a1963" text:class-names="">2-3-<text:s text:c="1"/></text:span><text:span text:style-name="a1964" text:class-names="">удержание</text:span><text:span text:style-name="a1965" text:class-names=""><text:s text:c="1"/></text:span><text:span text:style-name="a1966" text:class-names="">позиции</text:span><text:span text:style-name="a1967" text:class-names=""/></text:p>
            <text:p text:style-name="a1972" text:class-names="" text:cond-style-name=""><text:span text:style-name="a1969" text:class-names="">4-и.</text:span><text:span text:style-name="a1970" text:class-names="">п</text:span><text:span text:style-name="a1971" text:class-names="">.</text:span></text:p>
            <text:p text:style-name="a1974" text:class-names="" text:cond-style-name=""><text:span text:style-name="a1973" text:class-names=""/></text:p>
            <text:p text:style-name="a1981" text:class-names="" text:cond-style-name=""><text:span text:style-name="a1975" text:class-names="">Кол-во</text:span><text:span text:style-name="a1976" text:class-names=""><text:s text:c="1"/></text:span><text:span text:style-name="a1977" text:class-names="">повторов</text:span><text:span text:style-name="a1978" text:class-names="">: 5-8<text:s text:c="1"/></text:span><text:span text:style-name="a1979" text:class-names="">раз</text:span><text:span text:style-name="a1980" text:class-names=""/></text:p>
            <text:p text:style-name="a1983" text:class-names="" text:cond-style-name=""><text:span text:style-name="a1982" text:class-names=""/></text:p>
          </draw:text-box>
          <svg:title/>
          <svg:desc/>
        </draw:frame>
        <presentation:notes draw:style-name="a1990">
          <draw:frame draw:id="id221" draw:style-name="a1987" draw:name="Номер слайда 6" svg:x="4.67953in" svg:y="11.10827in" svg:width="3.5878in" svg:height="0.58425in">
            <draw:text-box>
              <text:p text:style-name="a1986" text:class-names="" text:cond-style-name=""><text:span text:style-name="a1985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222" presentation:style-name="a1988" draw:name="Образ слайда 1">
            <svg:title/>
            <svg:desc/>
          </draw:page-thumbnail>
          <draw:frame draw:id="id223" presentation:style-name="a1989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5" draw:style-name="a1991" draw:master-page-name="Master1-Layout7-blank-Пустой-слайд" presentation:presentation-page-layout-name="Master1-PPL7" draw:id="Slide-270">
        <draw:frame draw:id="id224" presentation:style-name="a1999" draw:name="Заголовок 1" svg:x="1.25971in" svg:y="0.51123in" svg:width="8.34738in" svg:height="1.12549in" presentation:class="title" presentation:placeholder="false">
          <draw:text-box>
            <text:p text:style-name="a1998" text:class-names="" text:cond-style-name=""><text:span text:style-name="a1992" text:class-names="">Упражнение</text:span><text:span text:style-name="a1993" text:class-names=""><text:s text:c="1"/>№14<text:line-break/>„</text:span><text:span text:style-name="a1994" text:class-names="">Подъемный</text:span><text:span text:style-name="a1995" text:class-names=""><text:s text:c="1"/></text:span><text:span text:style-name="a1996" text:class-names="">кран</text:span><text:span text:style-name="a1997" text:class-names="">“</text:span></text:p>
          </draw:text-box>
          <svg:title/>
          <svg:desc/>
        </draw:frame>
        <draw:frame draw:id="id225" presentation:style-name="a2089" draw:name="Подзаголовок 2" svg:x="0.62972in" svg:y="1.92871in" svg:width="9.85292in" svg:height="5.9959in" presentation:class="subtitle" presentation:placeholder="false">
          <draw:text-box>
            <text:p text:style-name="a2045" text:class-names="" text:cond-style-name=""><text:span text:style-name="a2000" text:class-names=""><text:tab/></text:span><text:span text:style-name="a2001" text:class-names="">И.П.<text:s text:c="1"/></text:span><text:span text:style-name="a2002" text:class-names="">-<text:s text:c="1"/></text:span><text:span text:style-name="a2003" text:class-names="">Родитель</text:span><text:span text:style-name="a2004" text:class-names=""><text:s text:c="1"/></text:span><text:span text:style-name="a2005" text:class-names="">ноги</text:span><text:span text:style-name="a2006" text:class-names=""><text:s text:c="1"/></text:span><text:span text:style-name="a2007" text:class-names="">на</text:span><text:span text:style-name="a2008" text:class-names=""><text:s text:c="1"/></text:span><text:span text:style-name="a2009" text:class-names="">ширене</text:span><text:span text:style-name="a2010" text:class-names=""><text:s text:c="1"/></text:span><text:span text:style-name="a2011" text:class-names="">пл</text:span><text:span text:style-name="a2012" text:class-names="">е</text:span><text:span text:style-name="a2013" text:class-names="">ч,<text:s text:c="1"/></text:span><text:span text:style-name="a2014" text:class-names="">руками</text:span><text:span text:style-name="a2015" text:class-names=""><text:s text:c="1"/></text:span><text:span text:style-name="a2016" text:class-names="">страхует</text:span><text:span text:style-name="a2017" text:class-names=""><text:s text:c="1"/></text:span><text:span text:style-name="a2018" text:class-names="">ребенка</text:span><text:span text:style-name="a2019" text:class-names="">,<text:s text:c="1"/></text:span><text:span text:style-name="a2020" text:class-names="">ребенок</text:span><text:span text:style-name="a2021" text:class-names=""><text:s text:c="1"/></text:span><text:span text:style-name="a2022" text:class-names="">сидя</text:span><text:span text:style-name="a2023" text:class-names=""><text:s text:c="1"/></text:span><text:span text:style-name="a2024" text:class-names="">на</text:span><text:span text:style-name="a2025" text:class-names=""><text:s text:c="1"/></text:span><text:span text:style-name="a2026" text:class-names="">родителе</text:span><text:span text:style-name="a2027" text:class-names="">,<text:s text:c="1"/></text:span><text:span text:style-name="a2028" text:class-names="">обхватывая</text:span><text:span text:style-name="a2029" text:class-names=""><text:s text:c="1"/></text:span><text:span text:style-name="a2030" text:class-names="">его</text:span><text:span text:style-name="a2031" text:class-names=""><text:s text:c="1"/></text:span><text:span text:style-name="a2032" text:class-names="">ногами</text:span><text:span text:style-name="a2033" text:class-names=""><text:s text:c="1"/></text:span><text:span text:style-name="a2034" text:class-names="">н</text:span><text:span text:style-name="a2035" text:class-names="">а</text:span><text:span text:style-name="a2036" text:class-names=""><text:s text:c="1"/>уровне</text:span><text:span text:style-name="a2037" text:class-names=""><text:s text:c="1"/></text:span><text:span text:style-name="a2038" text:class-names="">пояс</text:span><text:span text:style-name="a2039" text:class-names="">а</text:span><text:span text:style-name="a2040" text:class-names="">,<text:s text:c="1"/></text:span><text:span text:style-name="a2041" text:class-names="">руки</text:span><text:span text:style-name="a2042" text:class-names=""><text:s text:c="1"/></text:span><text:span text:style-name="a2043" text:class-names="">вверх</text:span><text:span text:style-name="a2044" text:class-names="">.</text:span></text:p>
            <text:p text:style-name="a2047" text:class-names="" text:cond-style-name=""><text:span text:style-name="a2046" text:class-names=""/></text:p>
            <text:p text:style-name="a2059" text:class-names="" text:cond-style-name=""><text:span text:style-name="a2048" text:class-names="">1-ребенок<text:s text:c="1"/></text:span><text:span text:style-name="a2049" text:class-names="">отклоняется</text:span><text:span text:style-name="a2050" text:class-names=""><text:s text:c="1"/></text:span><text:span text:style-name="a2051" text:class-names="">назад</text:span><text:span text:style-name="a2052" text:class-names="">,<text:s text:c="1"/></text:span><text:span text:style-name="a2053" text:class-names="">родитель</text:span><text:span text:style-name="a2054" text:class-names=""><text:s text:c="1"/></text:span><text:span text:style-name="a2055" text:class-names="">выполняет</text:span><text:span text:style-name="a2056" text:class-names=""><text:s text:c="1"/></text:span><text:span text:style-name="a2057" text:class-names="">страховку</text:span><text:span text:style-name="a2058" text:class-names=""/></text:p>
            <text:p text:style-name="a2067" text:class-names="" text:cond-style-name=""><text:span text:style-name="a2060" text:class-names="">2-ребенок<text:s text:c="1"/></text:span><text:span text:style-name="a2061" text:class-names="">берет</text:span><text:span text:style-name="a2062" text:class-names=""><text:s text:c="1"/>в<text:s text:c="1"/></text:span><text:span text:style-name="a2063" text:class-names="">руки</text:span><text:span text:style-name="a2064" text:class-names=""><text:s text:c="1"/></text:span><text:span text:style-name="a2065" text:class-names="">мяч</text:span><text:span text:style-name="a2066" text:class-names=""/></text:p>
            <text:p text:style-name="a2077" text:class-names="" text:cond-style-name=""><text:span text:style-name="a2068" text:class-names="">3-ребенок<text:s text:c="1"/></text:span><text:span text:style-name="a2069" text:class-names="">поднимается</text:span><text:span text:style-name="a2070" text:class-names=""><text:s text:c="1"/></text:span><text:span text:style-name="a2071" text:class-names="">наверх,родитель</text:span><text:span text:style-name="a2072" text:class-names=""><text:s text:c="1"/></text:span><text:span text:style-name="a2073" text:class-names="">выполняет</text:span><text:span text:style-name="a2074" text:class-names=""><text:s text:c="1"/></text:span><text:span text:style-name="a2075" text:class-names="">страховку</text:span><text:span text:style-name="a2076" text:class-names=""/></text:p>
            <text:p text:style-name="a2081" text:class-names="" text:cond-style-name=""><text:span text:style-name="a2078" text:class-names="">4-и.</text:span><text:span text:style-name="a2079" text:class-names="">п</text:span><text:span text:style-name="a2080" text:class-names="">.</text:span></text:p>
            <text:p text:style-name="a2088" text:class-names="" text:cond-style-name=""><text:span text:style-name="a2082" text:class-names="">Кол-во</text:span><text:span text:style-name="a2083" text:class-names=""><text:s text:c="1"/></text:span><text:span text:style-name="a2084" text:class-names="">повторов</text:span><text:span text:style-name="a2085" text:class-names="">: 5<text:s text:c="1"/></text:span><text:span text:style-name="a2086" text:class-names="">раз</text:span><text:span text:style-name="a2087" text:class-names=""/></text:p>
          </draw:text-box>
          <svg:title/>
          <svg:desc/>
        </draw:frame>
        <presentation:notes draw:style-name="a2095">
          <draw:frame draw:id="id226" draw:style-name="a2092" draw:name="Номер слайда 6" svg:x="4.67953in" svg:y="11.10827in" svg:width="3.5878in" svg:height="0.58425in">
            <draw:text-box>
              <text:p text:style-name="a2091" text:class-names="" text:cond-style-name=""><text:span text:style-name="a2090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227" presentation:style-name="a2093" draw:name="Образ слайда 1">
            <svg:title/>
            <svg:desc/>
          </draw:page-thumbnail>
          <draw:frame draw:id="id228" presentation:style-name="a2094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6" draw:style-name="a2096" draw:master-page-name="Master1-Layout7-blank-Пустой-слайд" presentation:presentation-page-layout-name="Master1-PPL7" draw:id="Slide-271">
        <draw:frame draw:id="id229" presentation:style-name="a2104" draw:name="Заголовок 1" svg:x="1.10221in" svg:y="0.35373in" svg:width="9.41319in" svg:height="1.28299in" presentation:class="title" presentation:placeholder="false">
          <draw:text-box>
            <text:p text:style-name="a2103" text:class-names="" text:cond-style-name=""><text:span text:style-name="a2097" text:class-names="">Упражнение</text:span><text:span text:style-name="a2098" text:class-names=""><text:s text:c="1"/>№15<text:line-break/>„</text:span><text:span text:style-name="a2099" text:class-names="">Кувырок</text:span><text:span text:style-name="a2100" text:class-names=""><text:s text:c="1"/>в<text:s text:c="1"/></text:span><text:span text:style-name="a2101" text:class-names="">воздухе</text:span><text:span text:style-name="a2102" text:class-names="">“</text:span></text:p>
          </draw:text-box>
          <svg:title/>
          <svg:desc/>
        </draw:frame>
        <draw:frame draw:id="id230" presentation:style-name="a2192" draw:name="Подзаголовок 2" svg:x="0.55097in" svg:y="2.00746in" svg:width="9.59375in" svg:height="5.43056in" presentation:class="subtitle" presentation:placeholder="false">
          <draw:text-box>
            <text:p text:style-name="a2123" text:class-names="" text:cond-style-name=""><text:span text:style-name="a2105" text:class-names=""><text:tab/></text:span><text:span text:style-name="a2106" text:class-names="">И.П.<text:s text:c="1"/></text:span><text:span text:style-name="a2107" text:class-names="">-<text:s text:c="1"/></text:span><text:span text:style-name="a2108" text:class-names="">Ноги</text:span><text:span text:style-name="a2109" text:class-names=""><text:s text:c="1"/></text:span><text:span text:style-name="a2110" text:class-names="">на</text:span><text:span text:style-name="a2111" text:class-names=""><text:s text:c="1"/></text:span><text:span text:style-name="a2112" text:class-names="">ширине</text:span><text:span text:style-name="a2113" text:class-names=""><text:s text:c="1"/></text:span><text:span text:style-name="a2114" text:class-names="">плеч</text:span><text:span text:style-name="a2115" text:class-names="">,<text:s text:c="1"/></text:span><text:span text:style-name="a2116" text:class-names="">ребенок</text:span><text:span text:style-name="a2117" text:class-names=""><text:s text:c="1"/></text:span><text:span text:style-name="a2118" text:class-names="">стоит<text:s text:c="1"/></text:span><text:span text:style-name="a2119" text:class-names="">спиной</text:span><text:span text:style-name="a2120" text:class-names=""><text:s text:c="1"/>к<text:s text:c="1"/></text:span><text:span text:style-name="a2121" text:class-names="">родителю</text:span><text:span text:style-name="a2122" text:class-names="">.</text:span></text:p>
            <text:p text:style-name="a2125" text:class-names="" text:cond-style-name=""><text:span text:style-name="a2124" text:class-names=""/></text:p>
            <text:p text:style-name="a2152" text:class-names="" text:cond-style-name=""><text:span text:style-name="a2126" text:class-names="">1-ребенок<text:s text:c="1"/></text:span><text:span text:style-name="a2127" text:class-names="">наклоняе</text:span><text:span text:style-name="a2128" text:class-names="">т</text:span><text:span text:style-name="a2129" text:class-names="">ся</text:span><text:span text:style-name="a2130" text:class-names=""><text:s text:c="1"/></text:span><text:span text:style-name="a2131" text:class-names="">вперед,руки</text:span><text:span text:style-name="a2132" text:class-names=""><text:s text:c="1"/></text:span><text:span text:style-name="a2133" text:class-names="">между</text:span><text:span text:style-name="a2134" text:class-names=""><text:s text:c="1"/></text:span><text:span text:style-name="a2135" text:class-names="">ног</text:span><text:span text:style-name="a2136" text:class-names="">,<text:s text:c="1"/></text:span><text:span text:style-name="a2137" text:class-names="">родитель</text:span><text:span text:style-name="a2138" text:class-names=""><text:s text:c="1"/></text:span><text:span text:style-name="a2139" text:class-names="">наклоняется</text:span><text:span text:style-name="a2140" text:class-names=""><text:s text:c="1"/></text:span><text:span text:style-name="a2141" text:class-names="">впер</text:span><text:span text:style-name="a2142" text:class-names="">ед</text:span><text:span text:style-name="a2143" text:class-names=""><text:s text:c="1"/>и<text:s text:c="1"/></text:span><text:span text:style-name="a2144" text:class-names="">берет</text:span><text:span text:style-name="a2145" text:class-names=""><text:s text:c="1"/></text:span><text:span text:style-name="a2146" text:class-names="">за</text:span><text:span text:style-name="a2147" text:class-names=""><text:s text:c="1"/></text:span><text:span text:style-name="a2148" text:class-names="">руки</text:span><text:span text:style-name="a2149" text:class-names=""><text:s text:c="1"/></text:span><text:span text:style-name="a2150" text:class-names="">ребенка</text:span><text:span text:style-name="a2151" text:class-names="">.</text:span></text:p>
            <text:p text:style-name="a2164" text:class-names="" text:cond-style-name=""><text:span text:style-name="a2153" text:class-names="">2-родитель<text:s text:c="1"/></text:span><text:span text:style-name="a2154" text:class-names="">выпрямл</text:span><text:span text:style-name="a2155" text:class-names="">яе</text:span><text:span text:style-name="a2156" text:class-names="">тся</text:span><text:span text:style-name="a2157" text:class-names="">,<text:s text:c="1"/></text:span><text:span text:style-name="a2158" text:class-names="">поднимая</text:span><text:span text:style-name="a2159" text:class-names=""><text:s text:c="1"/></text:span><text:span text:style-name="a2160" text:class-names="">руки</text:span><text:span text:style-name="a2161" text:class-names=""><text:s text:c="1"/></text:span><text:span text:style-name="a2162" text:class-names="">вверх</text:span><text:span text:style-name="a2163" text:class-names=""/></text:p>
            <text:p text:style-name="a2174" text:class-names="" text:cond-style-name=""><text:span text:style-name="a2165" text:class-names="">3-<text:s text:c="1"/></text:span><text:span text:style-name="a2166" text:class-names="">ребено</text:span><text:span text:style-name="a2167" text:class-names="">к</text:span><text:span text:style-name="a2168" text:class-names=""><text:s text:c="1"/></text:span><text:span text:style-name="a2169" text:class-names="">выполняет<text:s text:c="1"/></text:span><text:span text:style-name="a2170" text:class-names="">кувырок</text:span><text:span text:style-name="a2171" text:class-names=""><text:s text:c="1"/>в<text:s text:c="1"/></text:span><text:span text:style-name="a2172" text:class-names="">воздухе</text:span><text:span text:style-name="a2173" text:class-names="">.</text:span></text:p>
            <text:p text:style-name="a2178" text:class-names="" text:cond-style-name=""><text:span text:style-name="a2175" text:class-names="">4-и.</text:span><text:span text:style-name="a2176" text:class-names="">п</text:span><text:span text:style-name="a2177" text:class-names="">.</text:span></text:p>
            <text:p text:style-name="a2180" text:class-names="" text:cond-style-name=""><text:span text:style-name="a2179" text:class-names=""/></text:p>
            <text:p text:style-name="a2191" text:class-names="" text:cond-style-name=""><text:span text:style-name="a2181" text:class-names="">Кол-во</text:span><text:span text:style-name="a2182" text:class-names=""><text:s text:c="1"/></text:span><text:span text:style-name="a2183" text:class-names="">повторов</text:span><text:span text:style-name="a2184" text:class-names="">:<text:s text:c="1"/></text:span><text:span text:style-name="a2185" text:class-names="">не</text:span><text:span text:style-name="a2186" text:class-names=""><text:s text:c="1"/></text:span><text:span text:style-name="a2187" text:class-names="">более</text:span><text:span text:style-name="a2188" text:class-names=""><text:s text:c="1"/>5<text:s text:c="1"/></text:span><text:span text:style-name="a2189" text:class-names="">раз</text:span><text:span text:style-name="a2190" text:class-names=""/></text:p>
          </draw:text-box>
          <svg:title/>
          <svg:desc/>
        </draw:frame>
        <presentation:notes draw:style-name="a2198">
          <draw:frame draw:id="id231" draw:style-name="a2195" draw:name="Номер слайда 6" svg:x="4.67953in" svg:y="11.10827in" svg:width="3.5878in" svg:height="0.58425in">
            <draw:text-box>
              <text:p text:style-name="a2194" text:class-names="" text:cond-style-name=""><text:span text:style-name="a2193" text:class-names=""><text:page-number style:num-format="1" text:fixed="false"/></text:span></text:p>
            </draw:text-box>
            <svg:title/>
            <svg:desc/>
          </draw:frame>
          <draw:page-thumbnail draw:page-number="16" svg:x="1.43576in" svg:y="1.12326in" svg:width="5.39583in" svg:height="4.04687in" presentation:class="page" draw:id="id232" presentation:style-name="a2196" draw:name="Образ слайда 1">
            <svg:title/>
            <svg:desc/>
          </draw:page-thumbnail>
          <draw:frame draw:id="id233" presentation:style-name="a2197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7" draw:style-name="a2199" draw:master-page-name="Master1-Layout7-blank-Пустой-слайд" presentation:presentation-page-layout-name="Master1-PPL7" draw:id="Slide-272">
        <draw:frame draw:id="id234" presentation:style-name="a2205" draw:name="Заголовок 1" svg:x="0.94472in" svg:y="0.51123in" svg:width="9.41319in" svg:height="1.28299in" presentation:class="title" presentation:placeholder="false">
          <draw:text-box>
            <text:p text:style-name="a2204" text:class-names="" text:cond-style-name=""><text:span text:style-name="a2200" text:class-names="">Упражнение</text:span><text:span text:style-name="a2201" text:class-names=""><text:s text:c="1"/>№16<text:line-break/>„</text:span><text:span text:style-name="a2202" text:class-names="">Корзиночка</text:span><text:span text:style-name="a2203" text:class-names="">“</text:span></text:p>
          </draw:text-box>
          <svg:title/>
          <svg:desc/>
        </draw:frame>
        <draw:frame draw:id="id235" presentation:style-name="a2283" draw:name="Подзаголовок 2" svg:x="0.70847in" svg:y="2.16496in" svg:width="9.59375in" svg:height="5.43056in" presentation:class="subtitle" presentation:placeholder="false">
          <draw:text-box>
            <text:p text:style-name="a2239" text:class-names="" text:cond-style-name=""><text:span text:style-name="a2206" text:class-names=""><text:tab/></text:span><text:span text:style-name="a2207" text:class-names="">И.П.</text:span><text:span text:style-name="a2208" text:class-names=""><text:s text:c="1"/>- <text:s text:c="1"/></text:span><text:span text:style-name="a2209" text:class-names="">Родитель</text:span><text:span text:style-name="a2210" text:class-names=""><text:s text:c="1"/></text:span><text:span text:style-name="a2211" text:class-names="">прин</text:span><text:span text:style-name="a2212" text:class-names="">и</text:span><text:span text:style-name="a2213" text:class-names="">мает</text:span><text:span text:style-name="a2214" text:class-names=""><text:s text:c="1"/></text:span><text:span text:style-name="a2215" text:class-names="">о.С</text:span><text:span text:style-name="a2216" text:class-names="">.,<text:s text:c="1"/></text:span><text:span text:style-name="a2217" text:class-names="">Ребенок</text:span><text:span text:style-name="a2218" text:class-names=""><text:s text:c="1"/></text:span><text:span text:style-name="a2219" text:class-names="">лежа</text:span><text:span text:style-name="a2220" text:class-names=""><text:s text:c="1"/></text:span><text:span text:style-name="a2221" text:class-names="">на</text:span><text:span text:style-name="a2222" text:class-names=""><text:s text:c="1"/></text:span><text:span text:style-name="a2223" text:class-names="">животе</text:span><text:span text:style-name="a2224" text:class-names="">,<text:s text:c="1"/></text:span><text:span text:style-name="a2225" text:class-names="">прог</text:span><text:span text:style-name="a2226" text:class-names="">ибается</text:span><text:span text:style-name="a2227" text:class-names="">,<text:s text:c="1"/></text:span><text:span text:style-name="a2228" text:class-names=""><text:s text:c="1"/></text:span><text:span text:style-name="a2229" text:class-names="">выполняет</text:span><text:span text:style-name="a2230" text:class-names=""><text:s text:c="1"/></text:span><text:span text:style-name="a2231" text:class-names="">хват</text:span><text:span text:style-name="a2232" text:class-names=""><text:s text:c="1"/></text:span><text:span text:style-name="a2233" text:class-names="">руками</text:span><text:span text:style-name="a2234" text:class-names=""><text:s text:c="1"/></text:span><text:span text:style-name="a2235" text:class-names="">за</text:span><text:span text:style-name="a2236" text:class-names=""><text:s text:c="1"/></text:span><text:span text:style-name="a2237" text:class-names="">голень</text:span><text:span text:style-name="a2238" text:class-names="">.</text:span></text:p>
            <text:p text:style-name="a2241" text:class-names="" text:cond-style-name=""><text:span text:style-name="a2240" text:class-names=""/></text:p>
            <text:p text:style-name="a2258" text:class-names="" text:cond-style-name=""><text:span text:style-name="a2242" text:class-names="">1-родитель<text:s text:c="1"/></text:span><text:span text:style-name="a2243" text:class-names="">поднимает</text:span><text:span text:style-name="a2244" text:class-names=""><text:s text:c="1"/></text:span><text:span text:style-name="a2245" text:class-names="">ребенка</text:span><text:span text:style-name="a2246" text:class-names=""><text:s text:c="1"/></text:span><text:span text:style-name="a2247" text:class-names="">взяв</text:span><text:span text:style-name="a2248" text:class-names=""><text:s text:c="1"/></text:span><text:span text:style-name="a2249" text:class-names="">его</text:span><text:span text:style-name="a2250" text:class-names=""><text:s text:c="1"/></text:span><text:span text:style-name="a2251" text:class-names="">за</text:span><text:span text:style-name="a2252" text:class-names=""><text:s text:c="1"/></text:span><text:span text:style-name="a2253" text:class-names="">руки</text:span><text:span text:style-name="a2254" text:class-names=""><text:s text:c="1"/>и<text:s text:c="1"/></text:span><text:span text:style-name="a2255" text:class-names="">за</text:span><text:span text:style-name="a2256" text:class-names="">ноги</text:span><text:span text:style-name="a2257" text:class-names=""/></text:p>
            <text:p text:style-name="a2270" text:class-names="" text:cond-style-name=""><text:span text:style-name="a2259" text:class-names="">2-3-родитель<text:s text:c="1"/></text:span><text:span text:style-name="a2260" text:class-names="">раскачивает</text:span><text:span text:style-name="a2261" text:class-names=""><text:s text:c="1"/></text:span><text:span text:style-name="a2262" text:class-names="">ребенка</text:span><text:span text:style-name="a2263" text:class-names=""><text:s text:c="2"/></text:span><text:span text:style-name="a2264" text:class-names="">из</text:span><text:span text:style-name="a2265" text:class-names=""><text:s text:c="1"/></text:span><text:span text:style-name="a2266" text:class-names="">стороны</text:span><text:span text:style-name="a2267" text:class-names=""><text:s text:c="1"/>в<text:s text:c="1"/></text:span><text:span text:style-name="a2268" text:class-names="">сторону</text:span><text:span text:style-name="a2269" text:class-names=""/></text:p>
            <text:p text:style-name="a2274" text:class-names="" text:cond-style-name=""><text:span text:style-name="a2271" text:class-names="">4-и.</text:span><text:span text:style-name="a2272" text:class-names="">п</text:span><text:span text:style-name="a2273" text:class-names="">.</text:span></text:p>
            <text:p text:style-name="a2276" text:class-names="" text:cond-style-name=""><text:span text:style-name="a2275" text:class-names=""/></text:p>
            <text:p text:style-name="a2282" text:class-names="" text:cond-style-name=""><text:span text:style-name="a2277" text:class-names="">Кол-во</text:span><text:span text:style-name="a2278" text:class-names=""><text:s text:c="1"/></text:span><text:span text:style-name="a2279" text:class-names="">повторов</text:span><text:span text:style-name="a2280" text:class-names="">: 5-8раз</text:span><text:span text:style-name="a2281" text:class-names=""/></text:p>
          </draw:text-box>
          <svg:title/>
          <svg:desc/>
        </draw:frame>
        <presentation:notes draw:style-name="a2289">
          <draw:frame draw:id="id236" draw:style-name="a2286" draw:name="Номер слайда 6" svg:x="4.67953in" svg:y="11.10827in" svg:width="3.5878in" svg:height="0.58425in">
            <draw:text-box>
              <text:p text:style-name="a2285" text:class-names="" text:cond-style-name=""><text:span text:style-name="a2284" text:class-names=""><text:page-number style:num-format="1" text:fixed="false"/></text:span></text:p>
            </draw:text-box>
            <svg:title/>
            <svg:desc/>
          </draw:frame>
          <draw:page-thumbnail draw:page-number="17" svg:x="1.43576in" svg:y="1.12326in" svg:width="5.39583in" svg:height="4.04687in" presentation:class="page" draw:id="id237" presentation:style-name="a2287" draw:name="Образ слайда 1">
            <svg:title/>
            <svg:desc/>
          </draw:page-thumbnail>
          <draw:frame draw:id="id238" presentation:style-name="a2288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8" draw:style-name="a2290" draw:master-page-name="Master1-Layout7-blank-Пустой-слайд" presentation:presentation-page-layout-name="Master1-PPL7" draw:id="Slide-273">
        <draw:frame draw:id="id239" presentation:style-name="a2296" draw:name="Заголовок 1" svg:x="1.02346in" svg:y="0.74748in" svg:width="9.41319in" svg:height="1.28299in" presentation:class="title" presentation:placeholder="false">
          <draw:text-box>
            <text:p text:style-name="a2295" text:class-names="" text:cond-style-name=""><text:span text:style-name="a2291" text:class-names="">Упражнение</text:span><text:span text:style-name="a2292" text:class-names=""><text:s text:c="1"/>№17<text:line-break/>„</text:span><text:span text:style-name="a2293" text:class-names="">Качели</text:span><text:span text:style-name="a2294" text:class-names="">“</text:span></text:p>
          </draw:text-box>
          <svg:title/>
          <svg:desc/>
        </draw:frame>
        <draw:frame draw:id="id240" presentation:style-name="a2355" draw:name="Подзаголовок 2" svg:x="0.47222in" svg:y="2.16496in" svg:width="9.59375in" svg:height="5.30035in" presentation:class="subtitle" presentation:placeholder="false">
          <draw:text-box>
            <text:p text:style-name="a2331" text:class-names="" text:cond-style-name=""><text:span text:style-name="a2297" text:class-names=""><text:tab/></text:span><text:span text:style-name="a2298" text:class-names="">И.П.</text:span><text:span text:style-name="a2299" text:class-names=""><text:s text:c="1"/>-<text:s text:c="1"/></text:span><text:span text:style-name="a2300" text:class-names=""><text:s text:c="1"/></text:span><text:span text:style-name="a2301" text:class-names="">Родители</text:span><text:span text:style-name="a2302" text:class-names=""><text:s text:c="1"/></text:span><text:span text:style-name="a2303" text:class-names="">стоя</text:span><text:span text:style-name="a2304" text:class-names=""><text:s text:c="1"/></text:span><text:span text:style-name="a2305" text:class-names="">ноги</text:span><text:span text:style-name="a2306" text:class-names=""><text:s text:c="1"/></text:span><text:span text:style-name="a2307" text:class-names="">врозь</text:span><text:span text:style-name="a2308" text:class-names=""><text:s text:c="1"/></text:span><text:span text:style-name="a2309" text:class-names="">лицом</text:span><text:span text:style-name="a2310" text:class-names=""><text:s text:c="1"/></text:span><text:span text:style-name="a2311" text:class-names="">друг</text:span><text:span text:style-name="a2312" text:class-names=""><text:s text:c="1"/>к<text:s text:c="1"/></text:span><text:span text:style-name="a2313" text:class-names="">дру</text:span><text:span text:style-name="a2314" text:class-names="">г</text:span><text:span text:style-name="a2315" text:class-names="">у<text:s text:c="1"/></text:span><text:span text:style-name="a2316" text:class-names="">держ</text:span><text:span text:style-name="a2317" text:class-names="">а</text:span><text:span text:style-name="a2318" text:class-names="">т<text:s text:c="1"/></text:span><text:span text:style-name="a2319" text:class-names="">ребенка</text:span><text:span text:style-name="a2320" text:class-names=""><text:s text:c="1"/></text:span><text:span text:style-name="a2321" text:class-names="">за</text:span><text:span text:style-name="a2322" text:class-names=""><text:s text:c="1"/></text:span><text:span text:style-name="a2323" text:class-names="">1<text:s text:c="1"/></text:span><text:span text:style-name="a2324" text:class-names="">руку</text:span><text:span text:style-name="a2325" text:class-names=""><text:s text:c="1"/>и<text:s text:c="1"/></text:span><text:span text:style-name="a2326" text:class-names="">1<text:s text:c="1"/></text:span><text:span text:style-name="a2327" text:class-names="">ногу</text:span><text:span text:style-name="a2328" text:class-names=""><text:s text:c="1"/></text:span><text:span text:style-name="a2329" text:class-names="">каждый</text:span><text:span text:style-name="a2330" text:class-names="">.</text:span></text:p>
            <text:p text:style-name="a2333" text:class-names="" text:cond-style-name=""><text:span text:style-name="a2332" text:class-names=""/></text:p>
            <text:p text:style-name="a2341" text:class-names="" text:cond-style-name=""><text:span text:style-name="a2334" text:class-names="">1-раскачивают<text:s text:c="1"/></text:span><text:span text:style-name="a2335" text:class-names="">ребенка</text:span><text:span text:style-name="a2336" text:class-names=""><text:s text:c="1"/></text:span><text:span text:style-name="a2337" text:class-names="">вперед</text:span><text:span text:style-name="a2338" text:class-names=""><text:s text:c="1"/>–<text:s text:c="1"/></text:span><text:span text:style-name="a2339" text:class-names="">назад</text:span><text:span text:style-name="a2340" text:class-names=""/></text:p>
            <text:p text:style-name="a2345" text:class-names="" text:cond-style-name=""><text:span text:style-name="a2342" text:class-names="">2-и.</text:span><text:span text:style-name="a2343" text:class-names="">п</text:span><text:span text:style-name="a2344" text:class-names="">.</text:span></text:p>
            <text:p text:style-name="a2347" text:class-names="" text:cond-style-name=""><text:span text:style-name="a2346" text:class-names=""/></text:p>
            <text:p text:style-name="a2354" text:class-names="" text:cond-style-name=""><text:span text:style-name="a2348" text:class-names="">Кол-во</text:span><text:span text:style-name="a2349" text:class-names=""><text:s text:c="1"/></text:span><text:span text:style-name="a2350" text:class-names="">повторов</text:span><text:span text:style-name="a2351" text:class-names="">: 5-8<text:s text:c="1"/></text:span><text:span text:style-name="a2352" text:class-names="">раз</text:span><text:span text:style-name="a2353" text:class-names=""/></text:p>
          </draw:text-box>
          <svg:title/>
          <svg:desc/>
        </draw:frame>
        <presentation:notes draw:style-name="a2361">
          <draw:frame draw:id="id241" draw:style-name="a2358" draw:name="Номер слайда 6" svg:x="4.67953in" svg:y="11.10827in" svg:width="3.5878in" svg:height="0.58425in">
            <draw:text-box>
              <text:p text:style-name="a2357" text:class-names="" text:cond-style-name=""><text:span text:style-name="a2356" text:class-names=""><text:page-number style:num-format="1" text:fixed="false"/></text:span></text:p>
            </draw:text-box>
            <svg:title/>
            <svg:desc/>
          </draw:frame>
          <draw:page-thumbnail draw:page-number="18" svg:x="1.43576in" svg:y="1.12326in" svg:width="5.39583in" svg:height="4.04687in" presentation:class="page" draw:id="id242" presentation:style-name="a2359" draw:name="Образ слайда 1">
            <svg:title/>
            <svg:desc/>
          </draw:page-thumbnail>
          <draw:frame draw:id="id243" presentation:style-name="a2360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19" draw:style-name="a2362" draw:master-page-name="Master1-Layout7-blank-Пустой-слайд" presentation:presentation-page-layout-name="Master1-PPL7" draw:id="Slide-274">
        <draw:frame draw:id="id244" presentation:style-name="a2368" draw:name="Заголовок 1" svg:x="0.94472in" svg:y="0.82623in" svg:width="9.41319in" svg:height="1.28299in" presentation:class="title" presentation:placeholder="false">
          <draw:text-box>
            <text:p text:style-name="a2367" text:class-names="" text:cond-style-name=""><text:span text:style-name="a2363" text:class-names="">Упражнение</text:span><text:span text:style-name="a2364" text:class-names=""><text:s text:c="1"/>№18<text:line-break/>„</text:span><text:span text:style-name="a2365" text:class-names="">Тележка</text:span><text:span text:style-name="a2366" text:class-names="">“</text:span></text:p>
          </draw:text-box>
          <svg:title/>
          <svg:desc/>
        </draw:frame>
        <draw:frame draw:id="id245" presentation:style-name="a2423" draw:name="Подзаголовок 2" svg:x="0.47222in" svg:y="2.24371in" svg:width="9.59375in" svg:height="5.30035in" presentation:class="subtitle" presentation:placeholder="false">
          <draw:text-box>
            <text:p text:style-name="a2388" text:class-names="" text:cond-style-name=""><text:span text:style-name="a2369" text:class-names=""><text:tab/></text:span><text:span text:style-name="a2370" text:class-names="">И.П.</text:span><text:span text:style-name="a2371" text:class-names=""><text:s text:c="1"/>-<text:s text:c="1"/></text:span><text:span text:style-name="a2372" text:class-names="">Родитель</text:span><text:span text:style-name="a2373" text:class-names=""><text:s text:c="1"/></text:span><text:span text:style-name="a2374" text:class-names="">-<text:s text:c="1"/></text:span><text:span text:style-name="a2375" text:class-names="">о.с</text:span><text:span text:style-name="a2376" text:class-names="">.,<text:s text:c="1"/></text:span><text:span text:style-name="a2377" text:class-names="">Ребенок</text:span><text:span text:style-name="a2378" text:class-names=""><text:s text:c="1"/></text:span><text:span text:style-name="a2379" text:class-names="">выполняет<text:s text:c="1"/></text:span><text:span text:style-name="a2380" text:class-names="">упор</text:span><text:span text:style-name="a2381" text:class-names=""><text:s text:c="1"/></text:span><text:span text:style-name="a2382" text:class-names="">лежа</text:span><text:span text:style-name="a2383" text:class-names=""><text:s text:c="1"/></text:span><text:span text:style-name="a2384" text:class-names="">перед</text:span><text:span text:style-name="a2385" text:class-names=""><text:s text:c="1"/></text:span><text:span text:style-name="a2386" text:class-names="">родителем</text:span><text:span text:style-name="a2387" text:class-names="">.</text:span></text:p>
            <text:p text:style-name="a2390" text:class-names="" text:cond-style-name=""><text:span text:style-name="a2389" text:class-names=""/></text:p>
            <text:p text:style-name="a2399" text:class-names="" text:cond-style-name=""><text:span text:style-name="a2391" text:class-names="">1-родитель<text:s text:c="1"/></text:span><text:span text:style-name="a2392" text:class-names="">берет</text:span><text:span text:style-name="a2393" text:class-names=""><text:s text:c="1"/></text:span><text:span text:style-name="a2394" text:class-names="">за<text:s text:c="1"/></text:span><text:span text:style-name="a2395" text:class-names="">ноги</text:span><text:span text:style-name="a2396" text:class-names=""><text:s text:c="1"/></text:span><text:span text:style-name="a2397" text:class-names="">ребенка</text:span><text:span text:style-name="a2398" text:class-names=""/></text:p>
            <text:p text:style-name="a2411" text:class-names="" text:cond-style-name=""><text:span text:style-name="a2400" text:class-names="">2-3-ходьба<text:s text:c="1"/></text:span><text:span text:style-name="a2401" text:class-names="">вперед</text:span><text:span text:style-name="a2402" text:class-names="">,<text:s text:c="1"/></text:span><text:span text:style-name="a2403" text:class-names="">ребенок</text:span><text:span text:style-name="a2404" text:class-names=""><text:s text:c="1"/></text:span><text:span text:style-name="a2405" text:class-names="">идет</text:span><text:span text:style-name="a2406" text:class-names=""><text:s text:c="1"/></text:span><text:span text:style-name="a2407" text:class-names="">на</text:span><text:span text:style-name="a2408" text:class-names=""><text:s text:c="1"/></text:span><text:span text:style-name="a2409" text:class-names="">руках</text:span><text:span text:style-name="a2410" text:class-names=""/></text:p>
            <text:p text:style-name="a2413" text:class-names="" text:cond-style-name=""><text:span text:style-name="a2412" text:class-names="">4-и.п.</text:span></text:p>
            <text:p text:style-name="a2415" text:class-names="" text:cond-style-name=""><text:span text:style-name="a2414" text:class-names=""/></text:p>
            <text:p text:style-name="a2422" text:class-names="" text:cond-style-name=""><text:span text:style-name="a2416" text:class-names="">Кол-во</text:span><text:span text:style-name="a2417" text:class-names=""><text:s text:c="1"/></text:span><text:span text:style-name="a2418" text:class-names="">повторов</text:span><text:span text:style-name="a2419" text:class-names="">: 10-15<text:s text:c="1"/></text:span><text:span text:style-name="a2420" text:class-names="">шагов</text:span><text:span text:style-name="a2421" text:class-names=""/></text:p>
          </draw:text-box>
          <svg:title/>
          <svg:desc/>
        </draw:frame>
        <presentation:notes draw:style-name="a2429">
          <draw:frame draw:id="id246" draw:style-name="a2426" draw:name="Номер слайда 6" svg:x="4.67953in" svg:y="11.10827in" svg:width="3.5878in" svg:height="0.58425in">
            <draw:text-box>
              <text:p text:style-name="a2425" text:class-names="" text:cond-style-name=""><text:span text:style-name="a2424" text:class-names=""><text:page-number style:num-format="1" text:fixed="false"/></text:span></text:p>
            </draw:text-box>
            <svg:title/>
            <svg:desc/>
          </draw:frame>
          <draw:page-thumbnail draw:page-number="19" svg:x="1.43576in" svg:y="1.12326in" svg:width="5.39583in" svg:height="4.04687in" presentation:class="page" draw:id="id247" presentation:style-name="a2427" draw:name="Образ слайда 1">
            <svg:title/>
            <svg:desc/>
          </draw:page-thumbnail>
          <draw:frame draw:id="id248" presentation:style-name="a2428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0" draw:style-name="a2430" draw:master-page-name="Master1-Layout7-blank-Пустой-слайд" presentation:presentation-page-layout-name="Master1-PPL7" draw:id="Slide-275">
        <draw:frame draw:id="id249" presentation:style-name="a2438" draw:name="Заголовок 1" svg:x="1.02346in" svg:y="0.66873in" svg:width="9.41319in" svg:height="1.28299in" presentation:class="title" presentation:placeholder="false">
          <draw:text-box>
            <text:p text:style-name="a2437" text:class-names="" text:cond-style-name=""><text:span text:style-name="a2431" text:class-names="">Упражнение</text:span><text:span text:style-name="a2432" text:class-names=""><text:s text:c="1"/>№19<text:line-break/>„</text:span><text:span text:style-name="a2433" text:class-names="">Небо</text:span><text:span text:style-name="a2434" text:class-names=""><text:s text:c="1"/>и<text:s text:c="1"/></text:span><text:span text:style-name="a2435" text:class-names="">Земля</text:span><text:span text:style-name="a2436" text:class-names="">“</text:span></text:p>
          </draw:text-box>
          <svg:title/>
          <svg:desc/>
        </draw:frame>
        <draw:frame draw:id="id250" presentation:style-name="a2489" draw:name="Подзаголовок 2" svg:x="0.70847in" svg:y="2.00746in" svg:width="9.59375in" svg:height="5.30035in" presentation:class="subtitle" presentation:placeholder="false">
          <draw:text-box>
            <text:p text:style-name="a2461" text:class-names="" text:cond-style-name=""><text:span text:style-name="a2439" text:class-names=""><text:tab/></text:span><text:span text:style-name="a2440" text:class-names="">И.П.</text:span><text:span text:style-name="a2441" text:class-names=""><text:s text:c="1"/>-<text:s text:c="1"/></text:span><text:span text:style-name="a2442" text:class-names=""><text:s text:c="1"/></text:span><text:span text:style-name="a2443" text:class-names="">Лежа</text:span><text:span text:style-name="a2444" text:class-names=""><text:s text:c="1"/></text:span><text:span text:style-name="a2445" text:class-names="">на</text:span><text:span text:style-name="a2446" text:class-names=""><text:s text:c="1"/></text:span><text:span text:style-name="a2447" text:class-names="">спине</text:span><text:span text:style-name="a2448" text:class-names=""><text:s text:c="1"/></text:span><text:span text:style-name="a2449" text:class-names="">руки</text:span><text:span text:style-name="a2450" text:class-names=""><text:s text:c="1"/></text:span><text:span text:style-name="a2451" text:class-names="">вверх</text:span><text:span text:style-name="a2452" text:class-names="">,<text:s text:c="1"/></text:span><text:span text:style-name="a2453" text:class-names="">ребенок</text:span><text:span text:style-name="a2454" text:class-names=""><text:s text:c="1"/></text:span><text:span text:style-name="a2455" text:class-names="">лежит</text:span><text:span text:style-name="a2456" text:class-names=""><text:s text:c="1"/></text:span><text:span text:style-name="a2457" text:class-names="">на</text:span><text:span text:style-name="a2458" text:class-names=""><text:s text:c="1"/></text:span><text:span text:style-name="a2459" text:class-names="">родителе</text:span><text:span text:style-name="a2460" text:class-names="">.</text:span></text:p>
            <text:p text:style-name="a2463" text:class-names="" text:cond-style-name=""><text:span text:style-name="a2462" text:class-names=""/></text:p>
            <text:p text:style-name="a2475" text:class-names="" text:cond-style-name=""><text:span text:style-name="a2464" text:class-names="">1-наклон<text:s text:c="1"/></text:span><text:span text:style-name="a2465" text:class-names="">туловища</text:span><text:span text:style-name="a2466" text:class-names=""><text:s text:c="1"/></text:span><text:span text:style-name="a2467" text:class-names="">вперед</text:span><text:span text:style-name="a2468" text:class-names=""><text:s text:c="1"/></text:span><text:span text:style-name="a2469" text:class-names="">из</text:span><text:span text:style-name="a2470" text:class-names=""><text:s text:c="1"/></text:span><text:span text:style-name="a2471" text:class-names="">положения</text:span><text:span text:style-name="a2472" text:class-names=""><text:s text:c="1"/></text:span><text:span text:style-name="a2473" text:class-names="">лежа</text:span><text:span text:style-name="a2474" text:class-names=""/></text:p>
            <text:p text:style-name="a2479" text:class-names="" text:cond-style-name=""><text:span text:style-name="a2476" text:class-names="">2-и.</text:span><text:span text:style-name="a2477" text:class-names="">п</text:span><text:span text:style-name="a2478" text:class-names="">.</text:span></text:p>
            <text:p text:style-name="a2481" text:class-names="" text:cond-style-name=""><text:span text:style-name="a2480" text:class-names=""/></text:p>
            <text:p text:style-name="a2488" text:class-names="" text:cond-style-name=""><text:span text:style-name="a2482" text:class-names="">Кол-во</text:span><text:span text:style-name="a2483" text:class-names=""><text:s text:c="1"/></text:span><text:span text:style-name="a2484" text:class-names="">повторов</text:span><text:span text:style-name="a2485" text:class-names="">: 10-15<text:s text:c="1"/></text:span><text:span text:style-name="a2486" text:class-names="">раз</text:span><text:span text:style-name="a2487" text:class-names=""/></text:p>
          </draw:text-box>
          <svg:title/>
          <svg:desc/>
        </draw:frame>
        <presentation:notes draw:style-name="a2495">
          <draw:frame draw:id="id251" draw:style-name="a2492" draw:name="Номер слайда 6" svg:x="4.67953in" svg:y="11.10827in" svg:width="3.5878in" svg:height="0.58425in">
            <draw:text-box>
              <text:p text:style-name="a2491" text:class-names="" text:cond-style-name=""><text:span text:style-name="a2490" text:class-names=""><text:page-number style:num-format="1" text:fixed="false"/></text:span></text:p>
            </draw:text-box>
            <svg:title/>
            <svg:desc/>
          </draw:frame>
          <draw:page-thumbnail draw:page-number="20" svg:x="1.43576in" svg:y="1.12326in" svg:width="5.39583in" svg:height="4.04687in" presentation:class="page" draw:id="id252" presentation:style-name="a2493" draw:name="Образ слайда 1">
            <svg:title/>
            <svg:desc/>
          </draw:page-thumbnail>
          <draw:frame draw:id="id253" presentation:style-name="a2494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1" draw:style-name="a2496" draw:master-page-name="Master1-Layout7-blank-Пустой-слайд" presentation:presentation-page-layout-name="Master1-PPL7" draw:id="Slide-276">
        <draw:frame draw:id="id254" presentation:style-name="a2504" draw:name="Заголовок 1" svg:x="1.02346in" svg:y="0.74748in" svg:width="9.41319in" svg:height="1.28299in" presentation:class="title" presentation:placeholder="false">
          <draw:text-box>
            <text:p text:style-name="a2503" text:class-names="" text:cond-style-name=""><text:span text:style-name="a2497" text:class-names="">Упражнение</text:span><text:span text:style-name="a2498" text:class-names=""><text:s text:c="1"/>№20<text:line-break/>„</text:span><text:span text:style-name="a2499" text:class-names="">Большой</text:span><text:span text:style-name="a2500" text:class-names=""><text:s text:c="1"/>-<text:s text:c="1"/></text:span><text:span text:style-name="a2501" text:class-names="">маленький</text:span><text:span text:style-name="a2502" text:class-names="">“</text:span></text:p>
          </draw:text-box>
          <svg:title/>
          <svg:desc/>
        </draw:frame>
        <draw:frame draw:id="id255" presentation:style-name="a2582" draw:name="Подзаголовок 2" svg:x="0.55097in" svg:y="2.24371in" svg:width="9.59375in" svg:height="5.30035in" presentation:class="subtitle" presentation:placeholder="false">
          <draw:text-box>
            <text:p text:style-name="a2544" text:class-names="" text:cond-style-name=""><text:span text:style-name="a2505" text:class-names=""><text:tab/></text:span><text:span text:style-name="a2506" text:class-names="">И.П.<text:s text:c="1"/></text:span><text:span text:style-name="a2507" text:class-names="">-<text:s text:c="1"/></text:span><text:span text:style-name="a2508" text:class-names="">Сед</text:span><text:span text:style-name="a2509" text:class-names=""><text:s text:c="1"/></text:span><text:span text:style-name="a2510" text:class-names="">ноги</text:span><text:span text:style-name="a2511" text:class-names=""><text:s text:c="1"/></text:span><text:span text:style-name="a2512" text:class-names="">встороны</text:span><text:span text:style-name="a2513" text:class-names="">,<text:s text:c="1"/></text:span><text:span text:style-name="a2514" text:class-names="">друг</text:span><text:span text:style-name="a2515" text:class-names=""><text:s text:c="1"/></text:span><text:span text:style-name="a2516" text:class-names="">на</text:span><text:span text:style-name="a2517" text:class-names=""><text:s text:c="1"/></text:span><text:span text:style-name="a2518" text:class-names="">против</text:span><text:span text:style-name="a2519" text:class-names=""><text:s text:c="1"/></text:span><text:span text:style-name="a2520" text:class-names="">друга</text:span><text:span text:style-name="a2521" text:class-names="">,<text:s text:c="1"/></text:span><text:span text:style-name="a2522" text:class-names="">родитель</text:span><text:span text:style-name="a2523" text:class-names=""><text:s text:c="1"/></text:span><text:span text:style-name="a2524" text:class-names="">выполняет</text:span><text:span text:style-name="a2525" text:class-names=""><text:s text:c="1"/></text:span><text:span text:style-name="a2526" text:class-names="">хват</text:span><text:span text:style-name="a2527" text:class-names=""><text:s text:c="1"/></text:span><text:span text:style-name="a2528" text:class-names="">за</text:span><text:span text:style-name="a2529" text:class-names=""><text:s text:c="1"/></text:span><text:span text:style-name="a2530" text:class-names="">локти</text:span><text:span text:style-name="a2531" text:class-names=""><text:s text:c="1"/></text:span><text:span text:style-name="a2532" text:class-names="">ребенка</text:span><text:span text:style-name="a2533" text:class-names="">,<text:s text:c="1"/></text:span><text:span text:style-name="a2534" text:class-names="">ноги</text:span><text:span text:style-name="a2535" text:class-names=""><text:s text:c="1"/></text:span><text:span text:style-name="a2536" text:class-names="">ребенка</text:span><text:span text:style-name="a2537" text:class-names=""><text:s text:c="1"/></text:span><text:span text:style-name="a2538" text:class-names="">упираются</text:span><text:span text:style-name="a2539" text:class-names=""><text:s text:c="1"/>в<text:s text:c="1"/></text:span><text:span text:style-name="a2540" text:class-names="">ноги</text:span><text:span text:style-name="a2541" text:class-names=""><text:s text:c="1"/></text:span><text:span text:style-name="a2542" text:class-names="">ребенка</text:span><text:span text:style-name="a2543" text:class-names="">.</text:span></text:p>
            <text:p text:style-name="a2546" text:class-names="" text:cond-style-name=""><text:span text:style-name="a2545" text:class-names=""/></text:p>
            <text:p text:style-name="a2568" text:class-names="" text:cond-style-name=""><text:span text:style-name="a2547" text:class-names="">1-ребенок<text:s text:c="1"/></text:span><text:span text:style-name="a2548" text:class-names="">поднимается</text:span><text:span text:style-name="a2549" text:class-names=""><text:s text:c="1"/></text:span><text:span text:style-name="a2550" text:class-names="">на</text:span><text:span text:style-name="a2551" text:class-names=""><text:s text:c="1"/></text:span><text:span text:style-name="a2552" text:class-names="">пр</text:span><text:span text:style-name="a2553" text:class-names="">я</text:span><text:span text:style-name="a2554" text:class-names="">мых</text:span><text:span text:style-name="a2555" text:class-names=""><text:s text:c="1"/></text:span><text:span text:style-name="a2556" text:class-names="">ногах</text:span><text:span text:style-name="a2557" text:class-names="">,<text:s text:c="1"/></text:span><text:span text:style-name="a2558" text:class-names="">родитель</text:span><text:span text:style-name="a2559" text:class-names=""><text:s text:c="1"/></text:span><text:span text:style-name="a2560" text:class-names="">поднимает</text:span><text:span text:style-name="a2561" text:class-names=""><text:s text:c="1"/></text:span><text:span text:style-name="a2562" text:class-names="">ребенка</text:span><text:span text:style-name="a2563" text:class-names=""><text:s text:c="1"/></text:span><text:span text:style-name="a2564" text:class-names="">за</text:span><text:span text:style-name="a2565" text:class-names=""><text:s text:c="1"/></text:span><text:span text:style-name="a2566" text:class-names="">локти</text:span><text:span text:style-name="a2567" text:class-names=""/></text:p>
            <text:p text:style-name="a2572" text:class-names="" text:cond-style-name=""><text:span text:style-name="a2569" text:class-names="">2-и.</text:span><text:span text:style-name="a2570" text:class-names="">п</text:span><text:span text:style-name="a2571" text:class-names="">.</text:span></text:p>
            <text:p text:style-name="a2574" text:class-names="" text:cond-style-name=""><text:span text:style-name="a2573" text:class-names=""/></text:p>
            <text:p text:style-name="a2581" text:class-names="" text:cond-style-name=""><text:span text:style-name="a2575" text:class-names="">Кол-во</text:span><text:span text:style-name="a2576" text:class-names=""><text:s text:c="1"/></text:span><text:span text:style-name="a2577" text:class-names="">повторов</text:span><text:span text:style-name="a2578" text:class-names="">: 8-10<text:s text:c="1"/></text:span><text:span text:style-name="a2579" text:class-names="">раз</text:span><text:span text:style-name="a2580" text:class-names=""/></text:p>
          </draw:text-box>
          <svg:title/>
          <svg:desc/>
        </draw:frame>
        <presentation:notes draw:style-name="a2588">
          <draw:frame draw:id="id256" draw:style-name="a2585" draw:name="Номер слайда 6" svg:x="4.67953in" svg:y="11.10827in" svg:width="3.5878in" svg:height="0.58425in">
            <draw:text-box>
              <text:p text:style-name="a2584" text:class-names="" text:cond-style-name=""><text:span text:style-name="a2583" text:class-names=""><text:page-number style:num-format="1" text:fixed="false"/></text:span></text:p>
            </draw:text-box>
            <svg:title/>
            <svg:desc/>
          </draw:frame>
          <draw:page-thumbnail draw:page-number="21" svg:x="1.43576in" svg:y="1.12326in" svg:width="5.39583in" svg:height="4.04687in" presentation:class="page" draw:id="id257" presentation:style-name="a2586" draw:name="Образ слайда 1">
            <svg:title/>
            <svg:desc/>
          </draw:page-thumbnail>
          <draw:frame draw:id="id258" presentation:style-name="a2587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2" draw:style-name="a2589" draw:master-page-name="Master1-Layout7-blank-Пустой-слайд" presentation:presentation-page-layout-name="Master1-PPL7" draw:id="Slide-277">
        <draw:frame draw:id="id259" presentation:style-name="a2595" draw:name="Заголовок 1" svg:x="1.10221in" svg:y="0.74748in" svg:width="9.41319in" svg:height="1.28299in" presentation:class="title" presentation:placeholder="false">
          <draw:text-box>
            <text:p text:style-name="a2594" text:class-names="" text:cond-style-name=""><text:span text:style-name="a2590" text:class-names="">Упражнение</text:span><text:span text:style-name="a2591" text:class-names=""><text:s text:c="1"/>№21<text:line-break/>„</text:span><text:span text:style-name="a2592" text:class-names="">Часовой</text:span><text:span text:style-name="a2593" text:class-names="">“</text:span></text:p>
          </draw:text-box>
          <svg:title/>
          <svg:desc/>
        </draw:frame>
        <draw:frame draw:id="id260" presentation:style-name="a2663" draw:name="Подзаголовок 2" svg:x="0.31472in" svg:y="2.16496in" svg:width="9.59375in" svg:height="5.30035in" presentation:class="subtitle" presentation:placeholder="false">
          <draw:text-box>
            <text:p text:style-name="a2620" text:class-names="" text:cond-style-name=""><text:span text:style-name="a2596" text:class-names=""><text:tab/></text:span><text:span text:style-name="a2597" text:class-names="">И.П.</text:span><text:span text:style-name="a2598" text:class-names=""><text:s text:c="1"/>-<text:s text:c="1"/></text:span><text:span text:style-name="a2599" text:class-names="">Ноги</text:span><text:span text:style-name="a2600" text:class-names=""><text:s text:c="1"/></text:span><text:span text:style-name="a2601" text:class-names="">на</text:span><text:span text:style-name="a2602" text:class-names=""><text:s text:c="1"/></text:span><text:span text:style-name="a2603" text:class-names="">ширине</text:span><text:span text:style-name="a2604" text:class-names=""><text:s text:c="1"/></text:span><text:span text:style-name="a2605" text:class-names="">плеч</text:span><text:span text:style-name="a2606" text:class-names="">,<text:s text:c="1"/></text:span><text:span text:style-name="a2607" text:class-names="">лицом</text:span><text:span text:style-name="a2608" text:class-names=""><text:s text:c="1"/></text:span><text:span text:style-name="a2609" text:class-names="">друг</text:span><text:span text:style-name="a2610" text:class-names=""><text:s text:c="1"/>к<text:s text:c="1"/></text:span><text:span text:style-name="a2611" text:class-names="">другу</text:span><text:span text:style-name="a2612" text:class-names="">,</text:span><text:span text:style-name="a2613" text:class-names=""><text:s text:c="1"/></text:span><text:span text:style-name="a2614" text:class-names="">взявшись</text:span><text:span text:style-name="a2615" text:class-names=""><text:s text:c="1"/></text:span><text:span text:style-name="a2616" text:class-names="">за</text:span><text:span text:style-name="a2617" text:class-names=""><text:s text:c="1"/></text:span><text:span text:style-name="a2618" text:class-names="">руки</text:span><text:span text:style-name="a2619" text:class-names="">.</text:span></text:p>
            <text:p text:style-name="a2622" text:class-names="" text:cond-style-name=""><text:span text:style-name="a2621" text:class-names=""/></text:p>
            <text:p text:style-name="a2640" text:class-names="" text:cond-style-name=""><text:span text:style-name="a2623" text:class-names="">1-родитель<text:s text:c="1"/></text:span><text:span text:style-name="a2624" text:class-names="">выполняет</text:span><text:span text:style-name="a2625" text:class-names=""><text:s text:c="1"/></text:span><text:span text:style-name="a2626" text:class-names="">полуприсед</text:span><text:span text:style-name="a2627" text:class-names="">,<text:s text:c="1"/></text:span><text:span text:style-name="a2628" text:class-names="">ребенок</text:span><text:span text:style-name="a2629" text:class-names=""><text:s text:c="1"/></text:span><text:span text:style-name="a2630" text:class-names="">встает</text:span><text:span text:style-name="a2631" text:class-names=""><text:s text:c="1"/></text:span><text:span text:style-name="a2632" text:class-names="">ногами</text:span><text:span text:style-name="a2633" text:class-names=""><text:s text:c="1"/></text:span><text:span text:style-name="a2634" text:class-names="">на</text:span><text:span text:style-name="a2635" text:class-names=""><text:s text:c="1"/></text:span><text:span text:style-name="a2636" text:class-names="">колени</text:span><text:span text:style-name="a2637" text:class-names=""><text:s text:c="1"/></text:span><text:span text:style-name="a2638" text:class-names="">родителя</text:span><text:span text:style-name="a2639" text:class-names=""/></text:p>
            <text:p text:style-name="a2650" text:class-names="" text:cond-style-name=""><text:span text:style-name="a2641" text:class-names="">2-3-ребенок<text:s text:c="1"/></text:span><text:span text:style-name="a2642" text:class-names="">выполняет</text:span><text:span text:style-name="a2643" text:class-names=""><text:s text:c="1"/></text:span><text:span text:style-name="a2644" text:class-names="">стойку</text:span><text:span text:style-name="a2645" text:class-names="">, удерживая<text:s text:c="1"/></text:span><text:span text:style-name="a2646" text:class-names=""><text:s text:c="1"/></text:span><text:span text:style-name="a2647" text:class-names="">равновеси</text:span><text:span text:style-name="a2648" text:class-names="">е.</text:span><text:span text:style-name="a2649" text:class-names=""/></text:p>
            <text:p text:style-name="a2654" text:class-names="" text:cond-style-name=""><text:span text:style-name="a2651" text:class-names="">4-и.</text:span><text:span text:style-name="a2652" text:class-names="">п</text:span><text:span text:style-name="a2653" text:class-names="">.</text:span></text:p>
            <text:p text:style-name="a2656" text:class-names="" text:cond-style-name=""><text:span text:style-name="a2655" text:class-names=""/></text:p>
            <text:p text:style-name="a2662" text:class-names="" text:cond-style-name=""><text:span text:style-name="a2657" text:class-names="">Кол-во</text:span><text:span text:style-name="a2658" text:class-names=""><text:s text:c="1"/></text:span><text:span text:style-name="a2659" text:class-names="">повторений</text:span><text:span text:style-name="a2660" text:class-names="">: 5-8раз</text:span><text:span text:style-name="a2661" text:class-names=""/></text:p>
          </draw:text-box>
          <svg:title/>
          <svg:desc/>
        </draw:frame>
        <presentation:notes draw:style-name="a2669">
          <draw:frame draw:id="id261" draw:style-name="a2666" draw:name="Номер слайда 6" svg:x="4.67953in" svg:y="11.10827in" svg:width="3.5878in" svg:height="0.58425in">
            <draw:text-box>
              <text:p text:style-name="a2665" text:class-names="" text:cond-style-name=""><text:span text:style-name="a2664" text:class-names=""><text:page-number style:num-format="1" text:fixed="false"/></text:span></text:p>
            </draw:text-box>
            <svg:title/>
            <svg:desc/>
          </draw:frame>
          <draw:page-thumbnail draw:page-number="22" svg:x="1.43576in" svg:y="1.12326in" svg:width="5.39583in" svg:height="4.04687in" presentation:class="page" draw:id="id262" presentation:style-name="a2667" draw:name="Образ слайда 1">
            <svg:title/>
            <svg:desc/>
          </draw:page-thumbnail>
          <draw:frame draw:id="id263" presentation:style-name="a2668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3" draw:style-name="a2670" draw:master-page-name="Master1-Layout7-blank-Пустой-слайд" presentation:presentation-page-layout-name="Master1-PPL7" draw:id="Slide-278">
        <draw:frame draw:id="id264" presentation:style-name="a2676" draw:name="Заголовок 1" svg:x="0.94472in" svg:y="0.74748in" svg:width="9.41319in" svg:height="1.28299in" presentation:class="title" presentation:placeholder="false">
          <draw:text-box>
            <text:p text:style-name="a2675" text:class-names="" text:cond-style-name=""><text:span text:style-name="a2671" text:class-names="">Упражнение</text:span><text:span text:style-name="a2672" text:class-names=""><text:s text:c="1"/>№22<text:line-break/>„</text:span><text:span text:style-name="a2673" text:class-names="">Насос</text:span><text:span text:style-name="a2674" text:class-names="">“</text:span></text:p>
          </draw:text-box>
          <svg:title/>
          <svg:desc/>
        </draw:frame>
        <draw:frame draw:id="id265" presentation:style-name="a2725" draw:name="Подзаголовок 2" svg:x="0.78722in" svg:y="2.16496in" svg:width="9.59375in" svg:height="5.30035in" presentation:class="subtitle" presentation:placeholder="false">
          <draw:text-box>
            <text:p text:style-name="a2697" text:class-names="" text:cond-style-name=""><text:span text:style-name="a2677" text:class-names=""><text:tab/></text:span><text:span text:style-name="a2678" text:class-names="">И.П.</text:span><text:span text:style-name="a2679" text:class-names=""><text:s text:c="1"/>-<text:s text:c="1"/></text:span><text:span text:style-name="a2680" text:class-names="">Ноги</text:span><text:span text:style-name="a2681" text:class-names=""><text:s text:c="1"/></text:span><text:span text:style-name="a2682" text:class-names="">врозь</text:span><text:span text:style-name="a2683" text:class-names="">,<text:s text:c="1"/></text:span><text:span text:style-name="a2684" text:class-names="">лицом</text:span><text:span text:style-name="a2685" text:class-names=""><text:s text:c="1"/></text:span><text:span text:style-name="a2686" text:class-names="">друг</text:span><text:span text:style-name="a2687" text:class-names=""><text:s text:c="1"/>к<text:s text:c="1"/></text:span><text:span text:style-name="a2688" text:class-names="">другу</text:span><text:span text:style-name="a2689" text:class-names="">,<text:s text:c="1"/></text:span><text:span text:style-name="a2690" text:class-names="">взявшись</text:span><text:span text:style-name="a2691" text:class-names=""><text:s text:c="1"/></text:span><text:span text:style-name="a2692" text:class-names="">за</text:span><text:span text:style-name="a2693" text:class-names=""><text:s text:c="1"/></text:span><text:span text:style-name="a2694" text:class-names="">руки</text:span><text:span text:style-name="a2695" text:class-names="">.</text:span><text:span text:style-name="a2696" text:class-names=""/></text:p>
            <text:p text:style-name="a2699" text:class-names="" text:cond-style-name=""><text:span text:style-name="a2698" text:class-names=""/></text:p>
            <text:p text:style-name="a2703" text:class-names="" text:cond-style-name=""><text:span text:style-name="a2700" text:class-names="">1-приседает<text:s text:c="1"/></text:span><text:span text:style-name="a2701" text:class-names="">родитель</text:span><text:span text:style-name="a2702" text:class-names=""/></text:p>
            <text:p text:style-name="a2707" text:class-names="" text:cond-style-name=""><text:span text:style-name="a2704" text:class-names="">2-родитель и.</text:span><text:span text:style-name="a2705" text:class-names="">п</text:span><text:span text:style-name="a2706" text:class-names="">.</text:span></text:p>
            <text:p text:style-name="a2711" text:class-names="" text:cond-style-name=""><text:span text:style-name="a2708" text:class-names="">3-приседает<text:s text:c="1"/></text:span><text:span text:style-name="a2709" text:class-names="">ребенок</text:span><text:span text:style-name="a2710" text:class-names=""/></text:p>
            <text:p text:style-name="a2715" text:class-names="" text:cond-style-name=""><text:span text:style-name="a2712" text:class-names="">3-ребенок и.</text:span><text:span text:style-name="a2713" text:class-names="">п</text:span><text:span text:style-name="a2714" text:class-names="">.</text:span></text:p>
            <text:p text:style-name="a2717" text:class-names="" text:cond-style-name=""><text:span text:style-name="a2716" text:class-names=""/></text:p>
            <text:p text:style-name="a2724" text:class-names="" text:cond-style-name=""><text:span text:style-name="a2718" text:class-names="">Кол-во</text:span><text:span text:style-name="a2719" text:class-names=""><text:s text:c="1"/></text:span><text:span text:style-name="a2720" text:class-names="">повторов</text:span><text:span text:style-name="a2721" text:class-names="">: 10<text:s text:c="1"/></text:span><text:span text:style-name="a2722" text:class-names="">раз</text:span><text:span text:style-name="a2723" text:class-names=""/></text:p>
          </draw:text-box>
          <svg:title/>
          <svg:desc/>
        </draw:frame>
        <presentation:notes draw:style-name="a2731">
          <draw:frame draw:id="id266" draw:style-name="a2728" draw:name="Номер слайда 6" svg:x="4.67953in" svg:y="11.10827in" svg:width="3.5878in" svg:height="0.58425in">
            <draw:text-box>
              <text:p text:style-name="a2727" text:class-names="" text:cond-style-name=""><text:span text:style-name="a2726" text:class-names=""><text:page-number style:num-format="1" text:fixed="false"/></text:span></text:p>
            </draw:text-box>
            <svg:title/>
            <svg:desc/>
          </draw:frame>
          <draw:page-thumbnail draw:page-number="23" svg:x="1.43576in" svg:y="1.12326in" svg:width="5.39583in" svg:height="4.04687in" presentation:class="page" draw:id="id267" presentation:style-name="a2729" draw:name="Образ слайда 1">
            <svg:title/>
            <svg:desc/>
          </draw:page-thumbnail>
          <draw:frame draw:id="id268" presentation:style-name="a2730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4" draw:style-name="a2732" draw:master-page-name="Master1-Layout7-blank-Пустой-слайд" presentation:presentation-page-layout-name="Master1-PPL7" draw:id="Slide-279">
        <draw:frame draw:id="id269" presentation:style-name="a2738" draw:name="Заголовок 1" svg:x="1.10221in" svg:y="0.66873in" svg:width="9.41319in" svg:height="1.28299in" presentation:class="title" presentation:placeholder="false">
          <draw:text-box>
            <text:p text:style-name="a2737" text:class-names="" text:cond-style-name=""><text:span text:style-name="a2733" text:class-names="">Упражнение</text:span><text:span text:style-name="a2734" text:class-names=""><text:s text:c="1"/>№23<text:line-break/>„</text:span><text:span text:style-name="a2735" text:class-names="">Поезд</text:span><text:span text:style-name="a2736" text:class-names="">“</text:span></text:p>
          </draw:text-box>
          <svg:title/>
          <svg:desc/>
        </draw:frame>
        <draw:frame draw:id="id270" presentation:style-name="a2792" draw:name="Подзаголовок 2" svg:x="0.39347in" svg:y="2.08621in" svg:width="9.59375in" svg:height="5.30035in" presentation:class="subtitle" presentation:placeholder="false">
          <draw:text-box>
            <text:p text:style-name="a2754" text:class-names="" text:cond-style-name=""><text:span text:style-name="a2739" text:class-names=""><text:tab/></text:span><text:span text:style-name="a2740" text:class-names="">И.П.</text:span><text:span text:style-name="a2741" text:class-names=""><text:s text:c="1"/>-<text:s text:c="1"/></text:span><text:span text:style-name="a2742" text:class-names="">Сед</text:span><text:span text:style-name="a2743" text:class-names=""><text:s text:c="1"/></text:span><text:span text:style-name="a2744" text:class-names="">друг</text:span><text:span text:style-name="a2745" text:class-names=""><text:s text:c="1"/></text:span><text:span text:style-name="a2746" text:class-names="">за</text:span><text:span text:style-name="a2747" text:class-names=""><text:s text:c="1"/></text:span><text:span text:style-name="a2748" text:class-names="">другом</text:span><text:span text:style-name="a2749" text:class-names="">,<text:s text:c="1"/></text:span><text:span text:style-name="a2750" text:class-names="">ноги</text:span><text:span text:style-name="a2751" text:class-names=""><text:s text:c="1"/>в<text:s text:c="1"/></text:span><text:span text:style-name="a2752" text:class-names="">стороны</text:span><text:span text:style-name="a2753" text:class-names=""/></text:p>
            <text:p text:style-name="a2756" text:class-names="" text:cond-style-name=""><text:span text:style-name="a2755" text:class-names=""/></text:p>
            <text:p text:style-name="a2768" text:class-names="" text:cond-style-name=""><text:span text:style-name="a2757" text:class-names="">1-выполняем<text:s text:c="1"/></text:span><text:span text:style-name="a2758" text:class-names="">передвижение</text:span><text:span text:style-name="a2759" text:class-names=""><text:s text:c="1"/></text:span><text:span text:style-name="a2760" text:class-names="">вперед</text:span><text:span text:style-name="a2761" text:class-names="">,<text:s text:c="1"/></text:span><text:span text:style-name="a2762" text:class-names="">без</text:span><text:span text:style-name="a2763" text:class-names=""><text:s text:c="1"/></text:span><text:span text:style-name="a2764" text:class-names="">помощи</text:span><text:span text:style-name="a2765" text:class-names=""><text:s text:c="1"/></text:span><text:span text:style-name="a2766" text:class-names="">рук</text:span><text:span text:style-name="a2767" text:class-names=""/></text:p>
            <text:p text:style-name="a2783" text:class-names="" text:cond-style-name=""><text:span text:style-name="a2769" text:class-names="">2-выполняем<text:s text:c="1"/></text:span><text:span text:style-name="a2770" text:class-names="">пер</text:span><text:span text:style-name="a2771" text:class-names="">е</text:span><text:span text:style-name="a2772" text:class-names="">движение</text:span><text:span text:style-name="a2773" text:class-names=""><text:s text:c="1"/></text:span><text:span text:style-name="a2774" text:class-names="">назад</text:span><text:span text:style-name="a2775" text:class-names="">,</text:span><text:span text:style-name="a2776" text:class-names=""><text:s text:c="1"/></text:span><text:span text:style-name="a2777" text:class-names="">без</text:span><text:span text:style-name="a2778" text:class-names=""><text:s text:c="1"/></text:span><text:span text:style-name="a2779" text:class-names="">помощи</text:span><text:span text:style-name="a2780" text:class-names=""><text:s text:c="1"/></text:span><text:span text:style-name="a2781" text:class-names="">рук</text:span><text:span text:style-name="a2782" text:class-names=""/></text:p>
            <text:p text:style-name="a2785" text:class-names="" text:cond-style-name=""><text:span text:style-name="a2784" text:class-names=""/></text:p>
            <text:p text:style-name="a2791" text:class-names="" text:cond-style-name=""><text:span text:style-name="a2786" text:class-names="">Кол-во</text:span><text:span text:style-name="a2787" text:class-names=""><text:s text:c="1"/></text:span><text:span text:style-name="a2788" text:class-names="">повторов</text:span><text:span text:style-name="a2789" text:class-names="">: 3-5раз</text:span><text:span text:style-name="a2790" text:class-names=""/></text:p>
          </draw:text-box>
          <svg:title/>
          <svg:desc/>
        </draw:frame>
        <presentation:notes draw:style-name="a2798">
          <draw:frame draw:id="id271" draw:style-name="a2795" draw:name="Номер слайда 6" svg:x="4.67953in" svg:y="11.10827in" svg:width="3.5878in" svg:height="0.58425in">
            <draw:text-box>
              <text:p text:style-name="a2794" text:class-names="" text:cond-style-name=""><text:span text:style-name="a2793" text:class-names=""><text:page-number style:num-format="1" text:fixed="false"/></text:span></text:p>
            </draw:text-box>
            <svg:title/>
            <svg:desc/>
          </draw:frame>
          <draw:page-thumbnail draw:page-number="24" svg:x="1.43576in" svg:y="1.12326in" svg:width="5.39583in" svg:height="4.04687in" presentation:class="page" draw:id="id272" presentation:style-name="a2796" draw:name="Образ слайда 1">
            <svg:title/>
            <svg:desc/>
          </draw:page-thumbnail>
          <draw:frame draw:id="id273" presentation:style-name="a2797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5" draw:style-name="a2799" draw:master-page-name="Master1-Layout7-blank-Пустой-слайд" presentation:presentation-page-layout-name="Master1-PPL7" draw:id="Slide-280">
        <draw:frame draw:id="id274" presentation:style-name="a2803" draw:name="Заголовок 1" svg:x="0.07848in" svg:y="1.06247in" svg:width="9.41319in" svg:height="1.28299in" presentation:class="title" presentation:placeholder="false">
          <draw:text-box>
            <text:p text:style-name="a2802" text:class-names="" text:cond-style-name=""><text:span text:style-name="a2800" text:class-names="">Сокращения</text:span><text:span text:style-name="a2801" text:class-names=""/></text:p>
          </draw:text-box>
          <svg:title/>
          <svg:desc/>
        </draw:frame>
        <draw:frame draw:id="id275" presentation:style-name="a2823" draw:name="Подзаголовок 2" svg:x="0.15723in" svg:y="1.14122in" svg:width="9.59375in" svg:height="5.30035in" presentation:class="subtitle" presentation:placeholder="false">
          <draw:text-box>
            <text:p text:style-name="a2810" text:class-names="" text:cond-style-name=""><text:span text:style-name="a2804" text:class-names="">И.п</text:span><text:span text:style-name="a2805" text:class-names="">.-<text:s text:c="1"/></text:span><text:span text:style-name="a2806" text:class-names="">исходное</text:span><text:span text:style-name="a2807" text:class-names=""><text:s text:c="1"/></text:span><text:span text:style-name="a2808" text:class-names="">положение</text:span><text:span text:style-name="a2809" text:class-names=""/></text:p>
            <text:p text:style-name="a2817" text:class-names="" text:cond-style-name=""><text:span text:style-name="a2811" text:class-names="">О.с</text:span><text:span text:style-name="a2812" text:class-names="">.-<text:s text:c="1"/></text:span><text:span text:style-name="a2813" text:class-names="">основная</text:span><text:span text:style-name="a2814" text:class-names=""><text:s text:c="1"/></text:span><text:span text:style-name="a2815" text:class-names="">стойка</text:span><text:span text:style-name="a2816" text:class-names=""/></text:p>
            <text:p text:style-name="a2822" text:class-names="" text:cond-style-name=""><text:span text:style-name="a2818" text:class-names="">Кол-во</text:span><text:span text:style-name="a2819" text:class-names=""><text:s text:c="1"/>-<text:s text:c="1"/></text:span><text:span text:style-name="a2820" text:class-names="">количество</text:span><text:span text:style-name="a2821" text:class-names=""/></text:p>
          </draw:text-box>
          <svg:title/>
          <svg:desc/>
        </draw:frame>
        <presentation:notes draw:style-name="a2829">
          <draw:frame draw:id="id276" draw:style-name="a2826" draw:name="Номер слайда 6" svg:x="4.67953in" svg:y="11.10827in" svg:width="3.5878in" svg:height="0.58425in">
            <draw:text-box>
              <text:p text:style-name="a2825" text:class-names="" text:cond-style-name=""><text:span text:style-name="a2824" text:class-names=""><text:page-number style:num-format="1" text:fixed="false"/></text:span></text:p>
            </draw:text-box>
            <svg:title/>
            <svg:desc/>
          </draw:frame>
          <draw:page-thumbnail draw:page-number="25" svg:x="1.43576in" svg:y="1.12326in" svg:width="5.39583in" svg:height="4.04687in" presentation:class="page" draw:id="id277" presentation:style-name="a2827" draw:name="Образ слайда 1">
            <svg:title/>
            <svg:desc/>
          </draw:page-thumbnail>
          <draw:frame draw:id="id278" presentation:style-name="a2828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6" draw:style-name="a2830" draw:master-page-name="Master1-Layout7-blank-Пустой-слайд" presentation:presentation-page-layout-name="Master1-PPL7" draw:id="Slide-281">
        <draw:frame draw:id="id279" presentation:style-name="a2834" draw:name="Заголовок 1" svg:x="0.39347in" svg:y="0.03248in" svg:width="9.41319in" svg:height="1.28125in" presentation:class="title" presentation:placeholder="false">
          <draw:text-box>
            <text:p text:style-name="a2833" text:class-names="" text:cond-style-name=""><text:span text:style-name="a2831" text:class-names="">Рекомендации</text:span><text:span text:style-name="a2832" text:class-names="">:</text:span></text:p>
          </draw:text-box>
          <svg:title/>
          <svg:desc/>
        </draw:frame>
        <draw:frame draw:id="id280" presentation:style-name="a2942" draw:name="Подзаголовок 2" svg:x="0.31472in" svg:y="0.90497in" svg:width="10.35254in" svg:height="6.76042in" presentation:class="subtitle" presentation:placeholder="false">
          <draw:text-box>
            <text:p text:style-name="a2836" text:class-names="" text:cond-style-name=""><text:span text:style-name="a2835" text:class-names=""><text:tab/></text:span></text:p>
            <text:p text:style-name="a2856" text:class-names="" text:cond-style-name=""><text:span text:style-name="a2837" text:class-names=""><text:tab/></text:span><text:span text:style-name="a2838" text:class-names="">Комплекс</text:span><text:span text:style-name="a2839" text:class-names=""><text:s text:c="1"/></text:span><text:span text:style-name="a2840" text:class-names="">можно</text:span><text:span text:style-name="a2841" text:class-names=""><text:s text:c="1"/></text:span><text:span text:style-name="a2842" text:class-names="">корректировать</text:span><text:span text:style-name="a2843" text:class-names=""><text:s text:c="1"/>в<text:s text:c="1"/></text:span><text:span text:style-name="a2844" text:class-names="">зависимости</text:span><text:span text:style-name="a2845" text:class-names=""><text:s text:c="1"/></text:span><text:span text:style-name="a2846" text:class-names="">от</text:span><text:span text:style-name="a2847" text:class-names=""><text:s text:c="1"/></text:span><text:span text:style-name="a2848" text:class-names="">физической</text:span><text:span text:style-name="a2849" text:class-names=""><text:s text:c="1"/></text:span><text:span text:style-name="a2850" text:class-names="">подготовленности</text:span><text:span text:style-name="a2851" text:class-names=""><text:s text:c="1"/></text:span><text:span text:style-name="a2852" text:class-names="">детей</text:span><text:span text:style-name="a2853" text:class-names=""><text:s text:c="1"/>и<text:s text:c="1"/></text:span><text:span text:style-name="a2854" text:class-names="">родителей</text:span><text:span text:style-name="a2855" text:class-names="">.</text:span></text:p>
            <text:p text:style-name="a2890" text:class-names="" text:cond-style-name=""><text:span text:style-name="a2857" text:class-names=""><text:tab/>В<text:s text:c="1"/></text:span><text:span text:style-name="a2858" text:class-names="">начале</text:span><text:span text:style-name="a2859" text:class-names=""><text:s text:c="1"/></text:span><text:span text:style-name="a2860" text:class-names="">можно</text:span><text:span text:style-name="a2861" text:class-names=""><text:s text:c="1"/></text:span><text:span text:style-name="a2862" text:class-names="">выполнять</text:span><text:span text:style-name="a2863" text:class-names=""><text:s text:c="1"/></text:span><text:span text:style-name="a2864" text:class-names="">минимальное</text:span><text:span text:style-name="a2865" text:class-names=""><text:s text:c="1"/></text:span><text:span text:style-name="a2866" text:class-names="">количество</text:span><text:span text:style-name="a2867" text:class-names=""><text:s text:c="1"/></text:span><text:span text:style-name="a2868" text:class-names="">повторов</text:span><text:span text:style-name="a2869" text:class-names=""><text:s text:c="2"/>и<text:s text:c="1"/></text:span><text:span text:style-name="a2870" text:class-names="">сложные</text:span><text:span text:style-name="a2871" text:class-names=""><text:s text:c="1"/></text:span><text:span text:style-name="a2872" text:class-names="">упражнения</text:span><text:span text:style-name="a2873" text:class-names=""><text:s text:c="1"/></text:span><text:span text:style-name="a2874" text:class-names="">можно</text:span><text:span text:style-name="a2875" text:class-names=""><text:s text:c="1"/></text:span><text:span text:style-name="a2876" text:class-names="">упрощать</text:span><text:span text:style-name="a2877" text:class-names="">,<text:s text:c="1"/></text:span><text:span text:style-name="a2878" text:class-names="">заменять</text:span><text:span text:style-name="a2879" text:class-names=""><text:s text:c="1"/></text:span><text:span text:style-name="a2880" text:class-names="">или</text:span><text:span text:style-name="a2881" text:class-names=""><text:s text:c="1"/></text:span><text:span text:style-name="a2882" text:class-names="">первое</text:span><text:span text:style-name="a2883" text:class-names=""><text:s text:c="1"/></text:span><text:span text:style-name="a2884" text:class-names="">время</text:span><text:span text:style-name="a2885" text:class-names=""><text:s text:c="1"/></text:span><text:span text:style-name="a2886" text:class-names="">не</text:span><text:span text:style-name="a2887" text:class-names=""><text:s text:c="1"/></text:span><text:span text:style-name="a2888" text:class-names="">выполнять</text:span><text:span text:style-name="a2889" text:class-names="">.</text:span></text:p>
            <text:p text:style-name="a2922" text:class-names="" text:cond-style-name=""><text:span text:style-name="a2891" text:class-names=""><text:s text:c="1"/>В<text:s text:c="1"/></text:span><text:span text:style-name="a2892" text:class-names="">дальнейшем</text:span><text:span text:style-name="a2893" text:class-names=""><text:s text:c="1"/></text:span><text:span text:style-name="a2894" text:class-names="">комплекс</text:span><text:span text:style-name="a2895" text:class-names=""><text:s text:c="1"/></text:span><text:span text:style-name="a2896" text:class-names="">можно</text:span><text:span text:style-name="a2897" text:class-names=""><text:s text:c="1"/></text:span><text:span text:style-name="a2898" text:class-names="">усложнять</text:span><text:span text:style-name="a2899" text:class-names="">,<text:s text:c="1"/></text:span><text:span text:style-name="a2900" text:class-names="">увиличивать</text:span><text:span text:style-name="a2901" text:class-names=""><text:s text:c="1"/></text:span><text:span text:style-name="a2902" text:class-names="">количество</text:span><text:span text:style-name="a2903" text:class-names=""><text:s text:c="1"/></text:span><text:span text:style-name="a2904" text:class-names="">повторов</text:span><text:span text:style-name="a2905" text:class-names="">,<text:s text:c="1"/></text:span><text:span text:style-name="a2906" text:class-names="">усложнять</text:span><text:span text:style-name="a2907" text:class-names=""><text:s text:c="1"/></text:span><text:span text:style-name="a2908" text:class-names="">сами</text:span><text:span text:style-name="a2909" text:class-names=""><text:s text:c="1"/></text:span><text:span text:style-name="a2910" text:class-names="">упражнения</text:span><text:span text:style-name="a2911" text:class-names="">,<text:s text:c="1"/></text:span><text:span text:style-name="a2912" text:class-names="">или</text:span><text:span text:style-name="a2913" text:class-names=""><text:s text:c="1"/></text:span><text:span text:style-name="a2914" text:class-names="">добавить</text:span><text:span text:style-name="a2915" text:class-names=""><text:s text:c="1"/></text:span><text:span text:style-name="a2916" text:class-names="">новые</text:span><text:span text:style-name="a2917" text:class-names=""><text:s text:c="1"/></text:span><text:span text:style-name="a2918" text:class-names="">упражнения</text:span><text:span text:style-name="a2919" text:class-names=""><text:s text:c="1"/>в<text:s text:c="1"/></text:span><text:span text:style-name="a2920" text:class-names="">комплекс</text:span><text:span text:style-name="a2921" text:class-names="">.</text:span></text:p>
            <text:p text:style-name="a2941" text:class-names="" text:cond-style-name=""><text:span text:style-name="a2923" text:class-names=""><text:tab/></text:span><text:span text:style-name="a2924" text:class-names="">Так</text:span><text:span text:style-name="a2925" text:class-names=""><text:s text:c="1"/></text:span><text:span text:style-name="a2926" text:class-names="">же</text:span><text:span text:style-name="a2927" text:class-names=""><text:s text:c="1"/></text:span><text:span text:style-name="a2928" text:class-names="">вы</text:span><text:span text:style-name="a2929" text:class-names=""><text:s text:c="1"/></text:span><text:span text:style-name="a2930" text:class-names="">можете</text:span><text:span text:style-name="a2931" text:class-names=""><text:s text:c="1"/></text:span><text:span text:style-name="a2932" text:class-names="">менять</text:span><text:span text:style-name="a2933" text:class-names=""><text:s text:c="1"/></text:span><text:span text:style-name="a2934" text:class-names="">упражнения</text:span><text:span text:style-name="a2935" text:class-names=""><text:s text:c="1"/></text:span><text:span text:style-name="a2936" text:class-names="">местами</text:span><text:span text:style-name="a2937" text:class-names=""><text:s text:c="1"/>в<text:s text:c="1"/></text:span><text:span text:style-name="a2938" text:class-names="">комплексе</text:span><text:span text:style-name="a2939" text:class-names="">.</text:span><text:span text:style-name="a2940" text:class-names=""/></text:p>
          </draw:text-box>
          <svg:title/>
          <svg:desc/>
        </draw:frame>
        <presentation:notes draw:style-name="a2948">
          <draw:frame draw:id="id281" draw:style-name="a2945" draw:name="Номер слайда 6" svg:x="4.67953in" svg:y="11.10827in" svg:width="3.5878in" svg:height="0.58425in">
            <draw:text-box>
              <text:p text:style-name="a2944" text:class-names="" text:cond-style-name=""><text:span text:style-name="a2943" text:class-names=""><text:page-number style:num-format="1" text:fixed="false"/></text:span></text:p>
            </draw:text-box>
            <svg:title/>
            <svg:desc/>
          </draw:frame>
          <draw:page-thumbnail draw:page-number="26" svg:x="1.43576in" svg:y="1.12326in" svg:width="5.39583in" svg:height="4.04687in" presentation:class="page" draw:id="id282" presentation:style-name="a2946" draw:name="Образ слайда 1">
            <svg:title/>
            <svg:desc/>
          </draw:page-thumbnail>
          <draw:frame draw:id="id283" presentation:style-name="a2947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7" draw:style-name="a2949" draw:master-page-name="Master1-Layout7-blank-Пустой-слайд" presentation:presentation-page-layout-name="Master1-PPL7" draw:id="Slide-282">
        <draw:frame draw:id="id284" presentation:style-name="a3094" draw:name="Подзаголовок 1" svg:x="0.31472in" svg:y="0.90497in" svg:width="10.40451in" svg:height="7.30035in" presentation:class="subtitle" presentation:placeholder="false">
          <draw:text-box>
            <text:p text:style-name="a2993" text:class-names="" text:cond-style-name=""><text:span text:style-name="a2950" text:class-names=""><text:tab/></text:span><text:span text:style-name="a2951" text:class-names="">Не</text:span><text:span text:style-name="a2952" text:class-names=""><text:s text:c="1"/></text:span><text:span text:style-name="a2953" text:class-names="">забывайте</text:span><text:span text:style-name="a2954" text:class-names=""><text:s text:c="1"/>о<text:s text:c="1"/></text:span><text:span text:style-name="a2955" text:class-names="">правильном</text:span><text:span text:style-name="a2956" text:class-names=""><text:s text:c="1"/></text:span><text:span text:style-name="a2957" text:class-names="">дыхании</text:span><text:span text:style-name="a2958" text:class-names="">.<text:s text:c="1"/></text:span><text:span text:style-name="a2959" text:class-names="">Во</text:span><text:span text:style-name="a2960" text:class-names=""><text:s text:c="1"/></text:span><text:span text:style-name="a2961" text:class-names="">время</text:span><text:span text:style-name="a2962" text:class-names=""><text:s text:c="1"/></text:span><text:span text:style-name="a2963" text:class-names="">выполнения</text:span><text:span text:style-name="a2964" text:class-names=""><text:s text:c="1"/></text:span><text:span text:style-name="a2965" text:class-names="">упражнени</text:span><text:span text:style-name="a2966" text:class-names="">й</text:span><text:span text:style-name="a2967" text:class-names="">,<text:s text:c="1"/></text:span><text:span text:style-name="a2968" text:class-names="">при</text:span><text:span text:style-name="a2969" text:class-names=""><text:s text:c="1"/></text:span><text:span text:style-name="a2970" text:class-names="">напряжени</text:span><text:span text:style-name="a2971" text:class-names="">и</text:span><text:span text:style-name="a2972" text:class-names=""><text:s text:c="1"/></text:span><text:span text:style-name="a2973" text:class-names="">или</text:span><text:span text:style-name="a2974" text:class-names=""><text:s text:c="1"/></text:span><text:span text:style-name="a2975" text:class-names="">сокращени</text:span><text:span text:style-name="a2976" text:class-names="">и</text:span><text:span text:style-name="a2977" text:class-names=""><text:s text:c="1"/></text:span><text:span text:style-name="a2978" text:class-names="">мышц</text:span><text:span text:style-name="a2979" text:class-names="">,<text:s text:c="1"/></text:span><text:span text:style-name="a2980" text:class-names=""><text:s text:c="1"/></text:span><text:span text:style-name="a2981" text:class-names="">делаем</text:span><text:span text:style-name="a2982" text:class-names=""><text:s text:c="1"/></text:span><text:span text:style-name="a2983" text:class-names="">выдох</text:span><text:span text:style-name="a2984" text:class-names="">, <text:s text:c="1"/>а<text:s text:c="1"/></text:span><text:span text:style-name="a2985" text:class-names="">при<text:s text:c="1"/></text:span><text:span text:style-name="a2986" text:class-names=""><text:s text:c="1"/></text:span><text:span text:style-name="a2987" text:class-names="">расслаблении</text:span><text:span text:style-name="a2988" text:class-names=""><text:s text:c="2"/></text:span><text:span text:style-name="a2989" text:class-names="">делаем</text:span><text:span text:style-name="a2990" text:class-names=""><text:s text:c="1"/></text:span><text:span text:style-name="a2991" text:class-names="">вдох</text:span><text:span text:style-name="a2992" text:class-names="">.</text:span></text:p>
            <text:p text:style-name="a3027" text:class-names="" text:cond-style-name=""><text:span text:style-name="a2994" text:class-names=""><text:tab/></text:span><text:span text:style-name="a2995" text:class-names="">Перед</text:span><text:span text:style-name="a2996" text:class-names=""><text:s text:c="1"/></text:span><text:span text:style-name="a2997" text:class-names="">выполнением</text:span><text:span text:style-name="a2998" text:class-names=""><text:s text:c="1"/></text:span><text:span text:style-name="a2999" text:class-names="">упражнения</text:span><text:span text:style-name="a3000" text:class-names=""><text:s text:c="1"/></text:span><text:span text:style-name="a3001" text:class-names="">разберите</text:span><text:span text:style-name="a3002" text:class-names=""><text:s text:c="1"/></text:span><text:span text:style-name="a3003" text:class-names="">его</text:span><text:span text:style-name="a3004" text:class-names=""><text:s text:c="1"/></text:span><text:span text:style-name="a3005" text:class-names="">детально</text:span><text:span text:style-name="a3006" text:class-names=""><text:s text:c="1"/>с<text:s text:c="1"/></text:span><text:span text:style-name="a3007" text:class-names="">ребенком</text:span><text:span text:style-name="a3008" text:class-names="">,<text:s text:c="1"/></text:span><text:span text:style-name="a3009" text:class-names="">что</text:span><text:span text:style-name="a3010" text:class-names=""><text:s text:c="1"/></text:span><text:span text:style-name="a3011" text:class-names="">бы</text:span><text:span text:style-name="a3012" text:class-names=""><text:s text:c="1"/></text:span><text:span text:style-name="a3013" text:class-names="">он</text:span><text:span text:style-name="a3014" text:class-names=""><text:s text:c="1"/></text:span><text:span text:style-name="a3015" text:class-names="">понимал</text:span><text:span text:style-name="a3016" text:class-names="">,<text:s text:c="1"/></text:span><text:span text:style-name="a3017" text:class-names="">что</text:span><text:span text:style-name="a3018" text:class-names=""><text:s text:c="1"/></text:span><text:span text:style-name="a3019" text:class-names="">он</text:span><text:span text:style-name="a3020" text:class-names=""><text:s text:c="1"/></text:span><text:span text:style-name="a3021" text:class-names="">должен</text:span><text:span text:style-name="a3022" text:class-names=""><text:s text:c="1"/></text:span><text:span text:style-name="a3023" text:class-names="">делать</text:span><text:span text:style-name="a3024" text:class-names=""><text:s text:c="1"/>и<text:s text:c="1"/></text:span><text:span text:style-name="a3025" text:class-names="">зачем</text:span><text:span text:style-name="a3026" text:class-names="">.</text:span></text:p>
            <text:p text:style-name="a3090" text:class-names="" text:cond-style-name=""><text:span text:style-name="a3028" text:class-names="">Родитель</text:span><text:span text:style-name="a3029" text:class-names=""><text:s text:c="1"/></text:span><text:span text:style-name="a3030" text:class-names="">постоянно</text:span><text:span text:style-name="a3031" text:class-names=""><text:s text:c="1"/>в<text:s text:c="1"/></text:span><text:span text:style-name="a3032" text:class-names="">каждом</text:span><text:span text:style-name="a3033" text:class-names=""><text:s text:c="1"/></text:span><text:span text:style-name="a3034" text:class-names="">упражнени</text:span><text:span text:style-name="a3035" text:class-names="">и</text:span><text:span text:style-name="a3036" text:class-names=""><text:s text:c="1"/>и<text:s text:c="1"/></text:span><text:span text:style-name="a3037" text:class-names="">на</text:span><text:span text:style-name="a3038" text:class-names=""><text:s text:c="1"/></text:span><text:span text:style-name="a3039" text:class-names="">каждом</text:span><text:span text:style-name="a3040" text:class-names=""><text:s text:c="1"/></text:span><text:span text:style-name="a3041" text:class-names="">этапе</text:span><text:span text:style-name="a3042" text:class-names=""><text:s text:c="1"/></text:span><text:span text:style-name="a3043" text:class-names="">выполнения</text:span><text:span text:style-name="a3044" text:class-names=""><text:s text:c="1"/></text:span><text:span text:style-name="a3045" text:class-names="">осуществляет с</text:span><text:span text:style-name="a3046" text:class-names="">траховку</text:span><text:span text:style-name="a3047" text:class-names=""><text:s text:c="1"/>и<text:s text:c="1"/></text:span><text:span text:style-name="a3048" text:class-names="">говорит</text:span><text:span text:style-name="a3049" text:class-names=""><text:s text:c="1"/>о<text:s text:c="1"/></text:span><text:span text:style-name="a3050" text:class-names="">технике</text:span><text:span text:style-name="a3051" text:class-names=""><text:s text:c="1"/></text:span><text:span text:style-name="a3052" text:class-names="">безопасности</text:span><text:span text:style-name="a3053" text:class-names="">.<text:s text:c="1"/></text:span><text:span text:style-name="a3054" text:class-names="">Ребенок</text:span><text:span text:style-name="a3055" text:class-names=""><text:s text:c="1"/></text:span><text:span text:style-name="a3056" text:class-names="">должен</text:span><text:span text:style-name="a3057" text:class-names=""><text:s text:c="1"/></text:span><text:span text:style-name="a3058" text:class-names="">понимать</text:span><text:span text:style-name="a3059" text:class-names="">,<text:s text:c="1"/></text:span><text:span text:style-name="a3060" text:class-names="">что</text:span><text:span text:style-name="a3061" text:class-names=""><text:s text:c="1"/></text:span><text:span text:style-name="a3062" text:class-names="">если</text:span><text:span text:style-name="a3063" text:class-names=""><text:s text:c="1"/></text:span><text:span text:style-name="a3064" text:class-names="">упражнения</text:span><text:span text:style-name="a3065" text:class-names=""><text:s text:c="1"/></text:span><text:span text:style-name="a3066" text:class-names="">выполнять</text:span><text:span text:style-name="a3067" text:class-names=""><text:s text:c="1"/></text:span><text:span text:style-name="a3068" text:class-names="">не</text:span><text:span text:style-name="a3069" text:class-names=""><text:s text:c="1"/></text:span><text:span text:style-name="a3070" text:class-names="">правильно</text:span><text:span text:style-name="a3071" text:class-names=""><text:s text:c="1"/>и<text:s text:c="1"/></text:span><text:span text:style-name="a3072" text:class-names="">нарушать</text:span><text:span text:style-name="a3073" text:class-names=""><text:s text:c="1"/></text:span><text:span text:style-name="a3074" text:class-names="">правила</text:span><text:span text:style-name="a3075" text:class-names=""><text:s text:c="1"/></text:span><text:span text:style-name="a3076" text:class-names="">техники</text:span><text:span text:style-name="a3077" text:class-names=""><text:s text:c="1"/></text:span><text:span text:style-name="a3078" text:class-names="">безопаснности</text:span><text:span text:style-name="a3079" text:class-names="">,<text:s text:c="1"/></text:span><text:span text:style-name="a3080" text:class-names="">то</text:span><text:span text:style-name="a3081" text:class-names=""><text:s text:c="1"/></text:span><text:span text:style-name="a3082" text:class-names="">это</text:span><text:span text:style-name="a3083" text:class-names=""><text:s text:c="1"/></text:span><text:span text:style-name="a3084" text:class-names="">может</text:span><text:span text:style-name="a3085" text:class-names=""><text:s text:c="1"/></text:span><text:span text:style-name="a3086" text:class-names="">привести</text:span><text:span text:style-name="a3087" text:class-names=""><text:s text:c="1"/>к<text:s text:c="1"/></text:span><text:span text:style-name="a3088" text:class-names="">травме</text:span><text:span text:style-name="a3089" text:class-names="">. <text:tab/></text:span></text:p>
            <text:p text:style-name="a3093" text:class-names="" text:cond-style-name=""><text:span text:style-name="a3091" text:class-names=""><text:tab/></text:span><text:span text:style-name="a3092" text:class-names=""/></text:p>
          </draw:text-box>
          <svg:title/>
          <svg:desc/>
        </draw:frame>
        <presentation:notes draw:style-name="a3100">
          <draw:frame draw:id="id285" draw:style-name="a3097" draw:name="Номер слайда 6" svg:x="4.67953in" svg:y="11.10827in" svg:width="3.5878in" svg:height="0.58425in">
            <draw:text-box>
              <text:p text:style-name="a3096" text:class-names="" text:cond-style-name=""><text:span text:style-name="a3095" text:class-names=""><text:page-number style:num-format="1" text:fixed="false"/></text:span></text:p>
            </draw:text-box>
            <svg:title/>
            <svg:desc/>
          </draw:frame>
          <draw:page-thumbnail draw:page-number="27" svg:x="1.43576in" svg:y="1.12326in" svg:width="5.39583in" svg:height="4.04687in" presentation:class="page" draw:id="id286" presentation:style-name="a3098" draw:name="Образ слайда 1">
            <svg:title/>
            <svg:desc/>
          </draw:page-thumbnail>
          <draw:frame draw:id="id287" presentation:style-name="a3099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8" draw:style-name="a3101" draw:master-page-name="Master1-Layout7-blank-Пустой-слайд" presentation:presentation-page-layout-name="Master1-PPL7" draw:id="Slide-283">
        <draw:frame draw:id="id288" presentation:style-name="a3253" draw:name="Подзаголовок 1" svg:x="0.55097in" svg:y="0.51123in" svg:width="10.01042in" svg:height="7.24479in" presentation:class="subtitle" presentation:placeholder="false">
          <draw:text-box>
            <text:p text:style-name="a3103" text:class-names="" text:cond-style-name=""><text:span text:style-name="a3102" text:class-names=""/></text:p>
            <text:p text:style-name="a3198" text:class-names="" text:cond-style-name=""><text:span text:style-name="a3104" text:class-names=""><text:tab/></text:span><text:span text:style-name="a3105" text:class-names="">Для</text:span><text:span text:style-name="a3106" text:class-names=""><text:s text:c="1"/></text:span><text:span text:style-name="a3107" text:class-names="">общего</text:span><text:span text:style-name="a3108" text:class-names=""><text:s text:c="1"/></text:span><text:span text:style-name="a3109" text:class-names="">развития</text:span><text:span text:style-name="a3110" text:class-names=""><text:s text:c="1"/></text:span><text:span text:style-name="a3111" text:class-names="">вы</text:span><text:span text:style-name="a3112" text:class-names=""><text:s text:c="1"/></text:span><text:span text:style-name="a3113" text:class-names="">можете</text:span><text:span text:style-name="a3114" text:class-names=""><text:s text:c="1"/></text:span><text:span text:style-name="a3115" text:class-names="">озвучивать</text:span><text:span text:style-name="a3116" text:class-names=""><text:s text:c="1"/></text:span><text:span text:style-name="a3117" text:class-names="">ребенку</text:span><text:span text:style-name="a3118" text:class-names=""><text:s text:c="1"/></text:span><text:span text:style-name="a3119" text:class-names="">на</text:span><text:span text:style-name="a3120" text:class-names=""><text:s text:c="1"/></text:span><text:span text:style-name="a3121" text:class-names="">какие</text:span><text:span text:style-name="a3122" text:class-names=""><text:s text:c="1"/></text:span><text:span text:style-name="a3123" text:class-names="">группы</text:span><text:span text:style-name="a3124" text:class-names=""><text:s text:c="1"/></text:span><text:span text:style-name="a3125" text:class-names="">мышц</text:span><text:span text:style-name="a3126" text:class-names=""><text:s text:c="1"/></text:span><text:span text:style-name="a3127" text:class-names="">направлено</text:span><text:span text:style-name="a3128" text:class-names=""><text:s text:c="1"/></text:span><text:span text:style-name="a3129" text:class-names="">данное</text:span><text:span text:style-name="a3130" text:class-names=""><text:s text:c="1"/></text:span><text:span text:style-name="a3131" text:class-names="">упражнение</text:span><text:span text:style-name="a3132" text:class-names="">.<text:tab/><text:s text:c="1"/></text:span><text:span text:style-name="a3133" text:class-names="">Постояно</text:span><text:span text:style-name="a3134" text:class-names=""><text:s text:c="1"/></text:span><text:span text:style-name="a3135" text:class-names="">гов</text:span><text:span text:style-name="a3136" text:class-names="">орите</text:span><text:span text:style-name="a3137" text:class-names=""><text:s text:c="1"/>с<text:s text:c="1"/></text:span><text:span text:style-name="a3138" text:class-names="">ребенком</text:span><text:span text:style-name="a3139" text:class-names=""><text:s text:c="1"/>о<text:s text:c="1"/></text:span><text:span text:style-name="a3140" text:class-names="">пользе</text:span><text:span text:style-name="a3141" text:class-names=""><text:s text:c="1"/></text:span><text:span text:style-name="a3142" text:class-names="">данных</text:span><text:span text:style-name="a3143" text:class-names=""><text:s text:c="1"/></text:span><text:span text:style-name="a3144" text:class-names="">упражнений</text:span><text:span text:style-name="a3145" text:class-names="">, о<text:s text:c="1"/></text:span><text:span text:style-name="a3146" text:class-names="">здоровом</text:span><text:span text:style-name="a3147" text:class-names=""><text:s text:c="1"/></text:span><text:span text:style-name="a3148" text:class-names="">образе</text:span><text:span text:style-name="a3149" text:class-names=""><text:s text:c="1"/></text:span><text:span text:style-name="a3150" text:class-names="">жизни</text:span><text:span text:style-name="a3151" text:class-names="">, и о<text:s text:c="1"/></text:span><text:span text:style-name="a3152" text:class-names="">спорте</text:span><text:span text:style-name="a3153" text:class-names="">.<text:s text:c="1"/></text:span><text:span text:style-name="a3154" text:class-names="">Если</text:span><text:span text:style-name="a3155" text:class-names=""><text:s text:c="1"/></text:span><text:span text:style-name="a3156" text:class-names="">вы</text:span><text:span text:style-name="a3157" text:class-names=""><text:s text:c="1"/></text:span><text:span text:style-name="a3158" text:class-names="">будете</text:span><text:span text:style-name="a3159" text:class-names=""><text:s text:c="1"/>с<text:s text:c="1"/></text:span><text:span text:style-name="a3160" text:class-names="">ребенком</text:span><text:span text:style-name="a3161" text:class-names=""><text:s text:c="1"/></text:span><text:span text:style-name="a3162" text:class-names="">проговаривать</text:span><text:span text:style-name="a3163" text:class-names=""><text:s text:c="1"/></text:span><text:span text:style-name="a3164" text:class-names="">все</text:span><text:span text:style-name="a3165" text:class-names=""><text:s text:c="1"/></text:span><text:span text:style-name="a3166" text:class-names="">слова</text:span><text:span text:style-name="a3167" text:class-names=""><text:s text:c="1"/>и<text:s text:c="1"/></text:span><text:span text:style-name="a3168" text:class-names="">объяснять</text:span><text:span text:style-name="a3169" text:class-names=""><text:s text:c="1"/></text:span><text:span text:style-name="a3170" text:class-names="">их</text:span><text:span text:style-name="a3171" text:class-names=""><text:s text:c="1"/></text:span><text:span text:style-name="a3172" text:class-names="">значение</text:span><text:span text:style-name="a3173" text:class-names="">,<text:s text:c="1"/></text:span><text:span text:style-name="a3174" text:class-names="">то</text:span><text:span text:style-name="a3175" text:class-names=""><text:s text:c="1"/></text:span><text:span text:style-name="a3176" text:class-names="">помимо</text:span><text:span text:style-name="a3177" text:class-names=""><text:s text:c="1"/></text:span><text:span text:style-name="a3178" text:class-names="">физ</text:span><text:span text:style-name="a3179" text:class-names="">и</text:span><text:span text:style-name="a3180" text:class-names="">ческого</text:span><text:span text:style-name="a3181" text:class-names=""><text:s text:c="1"/></text:span><text:span text:style-name="a3182" text:class-names="">развития</text:span><text:span text:style-name="a3183" text:class-names=""><text:s text:c="1"/></text:span><text:span text:style-name="a3184" text:class-names="">вы</text:span><text:span text:style-name="a3185" text:class-names=""><text:s text:c="1"/></text:span><text:span text:style-name="a3186" text:class-names="">сможете</text:span><text:span text:style-name="a3187" text:class-names=""><text:s text:c="1"/></text:span><text:span text:style-name="a3188" text:class-names="">частично</text:span><text:span text:style-name="a3189" text:class-names=""><text:s text:c="1"/></text:span><text:span text:style-name="a3190" text:class-names="">осуществлять и<text:s text:c="1"/></text:span><text:span text:style-name="a3191" text:class-names=""><text:s text:c="1"/></text:span><text:span text:style-name="a3192" text:class-names="">позн</text:span><text:span text:style-name="a3193" text:class-names="">а</text:span><text:span text:style-name="a3194" text:class-names="">вательное</text:span><text:span text:style-name="a3195" text:class-names=""><text:s text:c="1"/></text:span><text:span text:style-name="a3196" text:class-names="">развитие</text:span><text:span text:style-name="a3197" text:class-names="">.</text:span></text:p>
            <text:p text:style-name="a3249" text:class-names="" text:cond-style-name=""><text:span text:style-name="a3199" text:class-names=""><text:tab/></text:span><text:span text:style-name="a3200" text:class-names="">Чтобы</text:span><text:span text:style-name="a3201" text:class-names=""><text:s text:c="1"/></text:span><text:span text:style-name="a3202" text:class-names="">пр</text:span><text:span text:style-name="a3203" text:class-names="">и</text:span><text:span text:style-name="a3204" text:class-names="">влечь</text:span><text:span text:style-name="a3205" text:class-names=""><text:s text:c="1"/></text:span><text:span text:style-name="a3206" text:class-names="">ребенка</text:span><text:span text:style-name="a3207" text:class-names=""><text:s text:c="1"/>к<text:s text:c="1"/></text:span><text:span text:style-name="a3208" text:class-names="">здоровому</text:span><text:span text:style-name="a3209" text:class-names=""><text:s text:c="1"/></text:span><text:span text:style-name="a3210" text:class-names="">образу</text:span><text:span text:style-name="a3211" text:class-names=""><text:s text:c="1"/></text:span><text:span text:style-name="a3212" text:class-names="">жизни</text:span><text:span text:style-name="a3213" text:class-names=""><text:s text:c="1"/>и<text:s text:c="1"/></text:span><text:span text:style-name="a3214" text:class-names="">спорту</text:span><text:span text:style-name="a3215" text:class-names=""><text:s text:c="1"/></text:span><text:span text:style-name="a3216" text:class-names="">начинайте</text:span><text:span text:style-name="a3217" text:class-names=""><text:s text:c="1"/></text:span><text:span text:style-name="a3218" text:class-names="">выполнять</text:span><text:span text:style-name="a3219" text:class-names=""><text:s text:c="1"/></text:span><text:span text:style-name="a3220" text:class-names="">комплекс</text:span><text:span text:style-name="a3221" text:class-names=""><text:s text:c="1"/>в<text:s text:c="1"/></text:span><text:span text:style-name="a3222" text:class-names="">игр</text:span><text:span text:style-name="a3223" text:class-names="">о</text:span><text:span text:style-name="a3224" text:class-names="">вой</text:span><text:span text:style-name="a3225" text:class-names=""><text:s text:c="1"/></text:span><text:span text:style-name="a3226" text:class-names="">форме</text:span><text:span text:style-name="a3227" text:class-names="">,<text:s text:c="1"/></text:span><text:span text:style-name="a3228" text:class-names="">обыгрыв</text:span><text:span text:style-name="a3229" text:class-names="">а</text:span><text:span text:style-name="a3230" text:class-names="">йте</text:span><text:span text:style-name="a3231" text:class-names=""><text:s text:c="1"/></text:span><text:span text:style-name="a3232" text:class-names="">упражнения</text:span><text:span text:style-name="a3233" text:class-names=""><text:s text:c="1"/>в соответствии с их названием</text:span><text:span text:style-name="a3234" text:class-names="">,<text:s text:c="1"/></text:span><text:span text:style-name="a3235" text:class-names="">так</text:span><text:span text:style-name="a3236" text:class-names=""><text:s text:c="1"/></text:span><text:span text:style-name="a3237" text:class-names="">же</text:span><text:span text:style-name="a3238" text:class-names=""><text:s text:c="1"/></text:span><text:span text:style-name="a3239" text:class-names="">можно</text:span><text:span text:style-name="a3240" text:class-names=""><text:s text:c="1"/></text:span><text:span text:style-name="a3241" text:class-names="">пр</text:span><text:span text:style-name="a3242" text:class-names="">и</text:span><text:span text:style-name="a3243" text:class-names="">думать</text:span><text:span text:style-name="a3244" text:class-names=""><text:s text:c="1"/></text:span><text:span text:style-name="a3245" text:class-names="">целый</text:span><text:span text:style-name="a3246" text:class-names=""><text:s text:c="1"/></text:span><text:span text:style-name="a3247" text:class-names="">сюжет</text:span><text:span text:style-name="a3248" text:class-names="">.</text:span></text:p>
            <text:p text:style-name="a3252" text:class-names="" text:cond-style-name=""><text:span text:style-name="a3250" text:class-names=""><text:tab/> <text:s text:c="1"/></text:span><text:span text:style-name="a3251" text:class-names=""/></text:p>
          </draw:text-box>
          <svg:title/>
          <svg:desc/>
        </draw:frame>
        <presentation:notes draw:style-name="a3259">
          <draw:frame draw:id="id289" draw:style-name="a3256" draw:name="Номер слайда 6" svg:x="4.67953in" svg:y="11.10827in" svg:width="3.5878in" svg:height="0.58425in">
            <draw:text-box>
              <text:p text:style-name="a3255" text:class-names="" text:cond-style-name=""><text:span text:style-name="a3254" text:class-names=""><text:page-number style:num-format="1" text:fixed="false"/></text:span></text:p>
            </draw:text-box>
            <svg:title/>
            <svg:desc/>
          </draw:frame>
          <draw:page-thumbnail draw:page-number="28" svg:x="1.43576in" svg:y="1.12326in" svg:width="5.39583in" svg:height="4.04687in" presentation:class="page" draw:id="id290" presentation:style-name="a3257" draw:name="Образ слайда 1">
            <svg:title/>
            <svg:desc/>
          </draw:page-thumbnail>
          <draw:frame draw:id="id291" presentation:style-name="a3258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29" draw:style-name="a3260" draw:master-page-name="Master1-Layout7-blank-Пустой-слайд" presentation:presentation-page-layout-name="Master1-PPL7" draw:id="Slide-284">
        <draw:frame draw:id="id292" presentation:style-name="a3361" draw:name="Подзаголовок 1" svg:x="0.31472in" svg:y="0.98372in" svg:width="9.98785in" svg:height="6.4184in" presentation:class="subtitle" presentation:placeholder="false">
          <draw:text-box>
            <text:p text:style-name="a3300" text:class-names="" text:cond-style-name=""><text:span text:style-name="a3261" text:class-names=""><text:tab/></text:span><text:span text:style-name="a3262" text:class-names="">Игровая мотивация<text:s text:c="1"/></text:span><text:span text:style-name="a3263" text:class-names="">будет</text:span><text:span text:style-name="a3264" text:class-names=""><text:s text:c="1"/>способствовать<text:s text:c="1"/></text:span><text:span text:style-name="a3265" text:class-names=""><text:s text:c="1"/></text:span><text:span text:style-name="a3266" text:class-names="">максимально</text:span><text:span text:style-name="a3267" text:class-names="">й</text:span><text:span text:style-name="a3268" text:class-names=""><text:s text:c="1"/></text:span><text:span text:style-name="a3269" text:class-names="">заин</text:span><text:span text:style-name="a3270" text:class-names="">т</text:span><text:span text:style-name="a3271" text:class-names="">ересован</text:span><text:span text:style-name="a3272" text:class-names="">ности</text:span><text:span text:style-name="a3273" text:class-names=""><text:s text:c="1"/>вашего ребенка</text:span><text:span text:style-name="a3274" text:class-names="">,<text:s text:c="1"/></text:span><text:span text:style-name="a3275" text:class-names="">будет</text:span><text:span text:style-name="a3276" text:class-names=""><text:s text:c="1"/></text:span><text:span text:style-name="a3277" text:class-names="">развивать</text:span><text:span text:style-name="a3278" text:class-names=""><text:s text:c="1"/></text:span><text:span text:style-name="a3279" text:class-names="">воображение</text:span><text:span text:style-name="a3280" text:class-names="">, а<text:s text:c="1"/></text:span><text:span text:style-name="a3281" text:class-names="">если</text:span><text:span text:style-name="a3282" text:class-names=""><text:s text:c="1"/>к<text:s text:c="1"/></text:span><text:span text:style-name="a3283" text:class-names="">упражнениям</text:span><text:span text:style-name="a3284" text:class-names=""><text:s text:c="1"/></text:span><text:span text:style-name="a3285" text:class-names="">добавить</text:span><text:span text:style-name="a3286" text:class-names=""><text:s text:c="1"/></text:span><text:span text:style-name="a3287" text:class-names="">произношение</text:span><text:span text:style-name="a3288" text:class-names=""><text:s text:c="1"/>звуков</text:span><text:span text:style-name="a3289" text:class-names="">,<text:s text:c="1"/></text:span><text:span text:style-name="a3290" text:class-names="">то</text:span><text:span text:style-name="a3291" text:class-names=""><text:s text:c="1"/></text:span><text:span text:style-name="a3292" text:class-names="">вы</text:span><text:span text:style-name="a3293" text:class-names=""><text:s text:c="1"/></text:span><text:span text:style-name="a3294" text:class-names="">сможете</text:span><text:span text:style-name="a3295" text:class-names=""><text:s text:c="1"/></text:span><text:span text:style-name="a3296" text:class-names="">тренировать дыхание и речевой<text:s text:c="1"/></text:span><text:span text:style-name="a3297" text:class-names=""><text:s text:c="1"/></text:span><text:span text:style-name="a3298" text:class-names="">аппарат</text:span><text:span text:style-name="a3299" text:class-names="">.</text:span></text:p>
            <text:p text:style-name="a3334" text:class-names="" text:cond-style-name=""><text:span text:style-name="a3301" text:class-names=""><text:tab/><text:s text:c="1"/></text:span><text:span text:style-name="a3302" text:class-names="">Дорогие</text:span><text:span text:style-name="a3303" text:class-names=""><text:s text:c="1"/></text:span><text:span text:style-name="a3304" text:class-names="">родители</text:span><text:span text:style-name="a3305" text:class-names="">,<text:s text:c="1"/></text:span><text:span text:style-name="a3306" text:class-names="">благодаря предлагаемому <text:s text:c="1"/>комплексу упражнений</text:span><text:span text:style-name="a3307" text:class-names=""><text:s text:c="1"/></text:span><text:span text:style-name="a3308" text:class-names="">вы</text:span><text:span text:style-name="a3309" text:class-names=""><text:s text:c="1"/></text:span><text:span text:style-name="a3310" text:class-names="">сможете</text:span><text:span text:style-name="a3311" text:class-names=""><text:s text:c="1"/></text:span><text:span text:style-name="a3312" text:class-names="">приятно</text:span><text:span text:style-name="a3313" text:class-names=""><text:s text:c="1"/>и с<text:s text:c="1"/></text:span><text:span text:style-name="a3314" text:class-names="">пользой</text:span><text:span text:style-name="a3315" text:class-names=""><text:s text:c="1"/></text:span><text:span text:style-name="a3316" text:class-names="">провести</text:span><text:span text:style-name="a3317" text:class-names=""><text:s text:c="1"/></text:span><text:span text:style-name="a3318" text:class-names="">время</text:span><text:span text:style-name="a3319" text:class-names=""><text:s text:c="1"/></text:span><text:span text:style-name="a3320" text:class-names="">со</text:span><text:span text:style-name="a3321" text:class-names=""><text:s text:c="1"/></text:span><text:span text:style-name="a3322" text:class-names="">своим</text:span><text:span text:style-name="a3323" text:class-names=""><text:s text:c="1"/></text:span><text:span text:style-name="a3324" text:class-names="">ребенком</text:span><text:span text:style-name="a3325" text:class-names="">, <text:s text:c="1"/>и<text:s text:c="1"/></text:span><text:span text:style-name="a3326" text:class-names="">оздоровить</text:span><text:span text:style-name="a3327" text:class-names=""><text:s text:c="1"/></text:span><text:span text:style-name="a3328" text:class-names="">организм</text:span><text:span text:style-name="a3329" text:class-names=""><text:s text:c="1"/></text:span><text:span text:style-name="a3330" text:class-names="">ребенка</text:span><text:span text:style-name="a3331" text:class-names=""><text:s text:c="1"/>и<text:s text:c="1"/></text:span><text:span text:style-name="a3332" text:class-names="">свой</text:span><text:span text:style-name="a3333" text:class-names="">!</text:span></text:p>
            <text:p text:style-name="a3360" text:class-names="" text:cond-style-name=""><text:span text:style-name="a3335" text:class-names=""><text:tab/><text:tab/></text:span><text:span text:style-name="a3336" text:class-names="">Занимайтесь</text:span><text:span text:style-name="a3337" text:class-names=""><text:s text:c="1"/></text:span><text:span text:style-name="a3338" text:class-names="">физкультурой</text:span><text:span text:style-name="a3339" text:class-names="">,<text:s text:c="1"/></text:span><text:span text:style-name="a3340" text:class-names="">проводи</text:span><text:span text:style-name="a3341" text:class-names="">т</text:span><text:span text:style-name="a3342" text:class-names="">е<text:s text:c="1"/></text:span><text:span text:style-name="a3343" text:class-names="">больше</text:span><text:span text:style-name="a3344" text:class-names=""><text:s text:c="1"/></text:span><text:span text:style-name="a3345" text:class-names="">времяни</text:span><text:span text:style-name="a3346" text:class-names=""><text:s text:c="1"/></text:span><text:span text:style-name="a3347" text:class-names="">со</text:span><text:span text:style-name="a3348" text:class-names=""><text:s text:c="1"/></text:span><text:span text:style-name="a3349" text:class-names="">своим</text:span><text:span text:style-name="a3350" text:class-names=""><text:s text:c="1"/></text:span><text:span text:style-name="a3351" text:class-names="">ребенком</text:span><text:span text:style-name="a3352" text:class-names=""><text:s text:c="1"/>и<text:s text:c="1"/></text:span><text:span text:style-name="a3353" text:class-names="">буд</text:span><text:span text:style-name="a3354" text:class-names="">ь</text:span><text:span text:style-name="a3355" text:class-names="">те</text:span><text:span text:style-name="a3356" text:class-names=""><text:s text:c="1"/></text:span><text:span text:style-name="a3357" text:class-names="">здоровы</text:span><text:span text:style-name="a3358" text:class-names="">! <text:s text:c="1"/></text:span><text:span text:style-name="a3359" text:class-names=""/></text:p>
          </draw:text-box>
          <svg:title/>
          <svg:desc/>
        </draw:frame>
        <presentation:notes draw:style-name="a3367">
          <draw:frame draw:id="id293" draw:style-name="a3364" draw:name="Номер слайда 6" svg:x="4.67953in" svg:y="11.10827in" svg:width="3.5878in" svg:height="0.58425in">
            <draw:text-box>
              <text:p text:style-name="a3363" text:class-names="" text:cond-style-name=""><text:span text:style-name="a3362" text:class-names=""><text:page-number style:num-format="1" text:fixed="false"/></text:span></text:p>
            </draw:text-box>
            <svg:title/>
            <svg:desc/>
          </draw:frame>
          <draw:page-thumbnail draw:page-number="29" svg:x="1.43576in" svg:y="1.12326in" svg:width="5.39583in" svg:height="4.04687in" presentation:class="page" draw:id="id294" presentation:style-name="a3365" draw:name="Образ слайда 1">
            <svg:title/>
            <svg:desc/>
          </draw:page-thumbnail>
          <draw:frame draw:id="id295" presentation:style-name="a3366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58331in" svg:y="1.56811in" svg:width="7.85769in" svg:height="3.02487in"/>
      <presentation:placeholder presentation:object="subtitle" svg:x="1.58331in" svg:y="4.68484in" svg:width="7.85769in" svg:height="1.65347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2" style:display-name="Заголовок и объект">
      <presentation:placeholder presentation:object="title" svg:x="0.82626in" svg:y="0.74563in" svg:width="9.37179in" svg:height="1.9242in"/>
      <presentation:placeholder presentation:object="object" svg:x="0.82626in" svg:y="2.85355in" svg:width="9.37123in" svg:height="4.12778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3" style:display-name="Заголовок раздела">
      <presentation:placeholder presentation:object="title" svg:x="0.82626in" svg:y="0.99884in" svg:width="9.36031in" svg:height="3.29925in"/>
      <presentation:placeholder presentation:object="outline" svg:x="0.82626in" svg:y="4.40909in" svg:width="9.36031in" svg:height="1.64935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4" style:display-name="Два объекта">
      <presentation:placeholder presentation:object="title" svg:x="0.82626in" svg:y="0.74563in" svg:width="9.37179in" svg:height="1.9242in"/>
      <presentation:placeholder presentation:object="object" svg:x="0.82626in" svg:y="2.85355in" svg:width="4.61699in" svg:height="4.12778in"/>
      <presentation:placeholder presentation:object="object" svg:x="5.58105in" svg:y="2.85355in" svg:width="4.61643in" svg:height="4.12778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5" style:display-name="Сравнение">
      <presentation:placeholder presentation:object="title" svg:x="0.82626in" svg:y="0.74563in" svg:width="9.37179in" svg:height="1.9242in"/>
      <presentation:placeholder presentation:object="outline" svg:x="1.03654in" svg:y="2.85828in" svg:width="4.40672in" svg:height="0.81974in"/>
      <presentation:placeholder presentation:object="object" svg:x="0.82626in" svg:y="3.67802in" svg:width="4.61699in" svg:height="3.30331in"/>
      <presentation:placeholder presentation:object="outline" svg:x="5.7838in" svg:y="2.85828in" svg:width="4.41425in" svg:height="0.81974in"/>
      <presentation:placeholder presentation:object="object" svg:x="5.58106in" svg:y="3.67802in" svg:width="4.61643in" svg:height="3.3033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6" style:display-name="Только заголовок">
      <presentation:placeholder presentation:object="title" svg:x="0.82626in" svg:y="0.74563in" svg:width="9.37179in" svg:height="1.9242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7" style:display-name="Пустой слайд"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8" style:display-name="Объект с подписью">
      <presentation:placeholder presentation:object="title" svg:x="0.82626in" svg:y="0.73488in" svg:width="3.55875in" svg:height="2.43904in"/>
      <presentation:placeholder presentation:object="object" svg:x="4.59171in" svg:y="0.73488in" svg:width="5.60634in" svg:height="6.24645in"/>
      <presentation:placeholder presentation:object="outline" svg:x="0.82626in" svg:y="3.17392in" svg:width="3.55875in" svg:height="3.8074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9" style:display-name="Рисунок с подписью">
      <presentation:placeholder presentation:object="title" svg:x="0.82626in" svg:y="0.73488in" svg:width="4.9788in" svg:height="2.43905in"/>
      <presentation:placeholder presentation:object="graphic" svg:x="6.03331in" svg:y="0.73488in" svg:width="3.62395in" svg:height="6.24645in"/>
      <presentation:placeholder presentation:object="outline" svg:x="0.82628in" svg:y="3.17392in" svg:width="4.97879in" svg:height="3.8074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0" style:display-name="Панорамная фотография с подписью">
      <presentation:placeholder presentation:object="title" svg:x="0.82628in" svg:y="5.17087in" svg:width="9.37177in" svg:height="0.9784in"/>
      <presentation:placeholder presentation:object="graphic" svg:x="1.07128in" svg:y="0.84176in" svg:width="8.88177in" svg:height="3.87466in"/>
      <presentation:placeholder presentation:object="outline" svg:x="0.82626in" svg:y="6.1586in" svg:width="9.37179in" svg:height="0.82272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1" style:display-name="Заголовок и подпись">
      <presentation:placeholder presentation:object="title" svg:x="0.82626in" svg:y="0.73488in" svg:width="9.37179in" svg:height="4.13156in"/>
      <presentation:placeholder presentation:object="outline" svg:x="0.82626in" svg:y="5.06894in" svg:width="9.37179in" svg:height="1.91239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2" style:display-name="Цитата с подписью">
      <presentation:placeholder presentation:object="title" svg:x="1.3077in" svg:y="1.05191in" svg:width="8.41178in" svg:height="3.29093in"/>
      <presentation:placeholder presentation:object="outline" svg:x="1.55585in" svg:y="4.35192in" svg:width="7.91404in" svg:height="0.71702in"/>
      <presentation:placeholder presentation:object="outline" svg:x="0.82626in" svg:y="5.27143in" svg:width="9.37179in" svg:height="1.71309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3" style:display-name="Карточка имени">
      <presentation:placeholder presentation:object="title" svg:x="0.82626in" svg:y="2.57824in" svg:width="9.37179in" svg:height="3.02803in"/>
      <presentation:placeholder presentation:object="outline" svg:x="0.82626in" svg:y="5.62047in" svg:width="9.37179in" svg:height="1.37505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4" style:display-name="Три колонки">
      <presentation:placeholder presentation:object="title" svg:x="0.82626in" svg:y="0.73488in" svg:width="9.37179in" svg:height="1.93495in"/>
      <presentation:placeholder presentation:object="outline" svg:x="0.82626in" svg:y="2.85355in" svg:width="2.98302in" svg:height="0.69469in"/>
      <presentation:placeholder presentation:object="outline" svg:x="0.82626in" svg:y="3.54823in" svg:width="2.98302in" svg:height="3.43309in"/>
      <presentation:placeholder presentation:object="outline" svg:x="4.02596in" svg:y="2.85355in" svg:width="2.97627in" svg:height="0.69469in"/>
      <presentation:placeholder presentation:object="outline" svg:x="4.01598in" svg:y="3.54823in" svg:width="2.98697in" svg:height="3.43309in"/>
      <presentation:placeholder presentation:object="outline" svg:x="7.20965in" svg:y="2.85355in" svg:width="2.9884in" svg:height="0.69469in"/>
      <presentation:placeholder presentation:object="outline" svg:x="7.20965in" svg:y="3.54823in" svg:width="2.9884in" svg:height="3.43309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5" style:display-name="Столбец с тремя рисунками">
      <presentation:placeholder presentation:object="title" svg:x="0.82626in" svg:y="0.73629in" svg:width="9.37179in" svg:height="1.93354in"/>
      <presentation:placeholder presentation:object="outline" svg:x="0.82626in" svg:y="5.06894in" svg:width="2.98069in" svg:height="0.69469in"/>
      <presentation:placeholder presentation:object="graphic" svg:x="0.82626in" svg:y="2.85355in" svg:width="2.98069in" svg:height="1.83719in"/>
      <presentation:placeholder presentation:object="outline" svg:x="0.82626in" svg:y="5.76362in" svg:width="2.98069in" svg:height="1.2177in"/>
      <presentation:placeholder presentation:object="outline" svg:x="4.01725in" svg:y="5.06894in" svg:width="2.98559in" svg:height="0.69469in"/>
      <presentation:placeholder presentation:object="graphic" svg:x="4.01598in" svg:y="2.85355in" svg:width="2.98697in" svg:height="1.83719in"/>
      <presentation:placeholder presentation:object="outline" svg:x="4.01598in" svg:y="5.76362in" svg:width="2.98697in" svg:height="1.2177in"/>
      <presentation:placeholder presentation:object="outline" svg:x="7.20965in" svg:y="5.06894in" svg:width="2.98456in" svg:height="0.69469in"/>
      <presentation:placeholder presentation:object="graphic" svg:x="7.20965in" svg:y="2.85355in" svg:width="2.9884in" svg:height="1.83719in"/>
      <presentation:placeholder presentation:object="outline" svg:x="7.20954in" svg:y="5.76362in" svg:width="2.98851in" svg:height="1.2177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6" style:display-name="Заголовок и вертикальный текст">
      <presentation:placeholder presentation:object="title" svg:x="0.82626in" svg:y="0.74563in" svg:width="9.37179in" svg:height="1.9242in"/>
      <presentation:placeholder presentation:object="outline" svg:x="0.82626in" svg:y="2.85355in" svg:width="9.37179in" svg:height="4.12778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7" style:display-name="Вертикальный заголовок и текст">
      <presentation:placeholder presentation:object="title" svg:x="7.88927in" svg:y="0.73488in" svg:width="2.30878in" svg:height="6.24645in"/>
      <presentation:placeholder presentation:object="outline" svg:x="0.82626in" svg:y="0.73488in" svg:width="6.92521in" svg:height="6.24645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presentation" style:name="a304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 0in 0in 0in)" draw:stroke="none" draw:image-opacity="100%"/>
    </style:style>
    <style:style style:family="graphic" style:name="a322" style:parent-style-name="Graphics">
      <style:graphic-properties draw:fill="none" fo:clip="rect(0in 0in 0in 0in)" draw:stroke="none" draw:image-opacity="100%"/>
    </style:style>
    <style:style style:family="graphic" style:name="a247" style:parent-style-name="Graphics">
      <style:graphic-properties draw:fill="none" draw:stroke="none"/>
    </style:style>
    <style:style style:family="graphic" style:name="a323" style:parent-style-name="Graphics">
      <style:graphic-properties draw:fill="none" draw:stroke="none"/>
    </style:style>
    <style:style style:family="text" style:name="a2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9806in" style:font-size-asian="0.39806in" style:font-size-complex="0.39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75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fo:clip="rect(0in 0in 0in 0in)" draw:stroke="none" draw:image-opacity="100%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draw:fill="none" draw:stroke="non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9806in" style:font-size-asian="0.39806in" style:font-size-complex="0.39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75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 style:parent-style-name="Graphics">
      <style:graphic-properties draw:fill="none" fo:clip="rect(0in 0in 0in 0in)" draw:stroke="none" draw:image-opacity="100%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image-opacity="100%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 0in 0in 0in)" draw:stroke="none" draw:image-opacity="100%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 style:parent-style-name="Graphics">
      <style:graphic-properties draw:fill="none" draw:stroke="non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2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 0in 0in 0in)" draw:stroke="none" draw:image-opacity="100%"/>
    </style:style>
    <style:style style:family="graphic" style:name="a526" style:parent-style-name="Graphics">
      <style:graphic-properties draw:fill="none" draw:stroke="non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in 0in 0in 0in)" draw:stroke="none" draw:imag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 style:parent-style-name="Graphics">
      <style:graphic-properties draw:fill="none" draw:stroke="non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 style:parent-style-name="Graphics">
      <style:graphic-properties draw:fill="none" fo:clip="rect(0in 0in 0in 0in)" draw:stroke="none" draw:image-opacity="100%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draw:stroke="non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text" style:name="a3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fo:clip="rect(0in 0in 0in 0in)" draw:stroke="none" draw:image-opacity="100%"/>
    </style:style>
    <style:style style:family="graphic" style:name="a708" style:parent-style-name="Graphics">
      <style:graphic-properties draw:fill="none" draw:stroke="none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none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3" style:parent-style-name="Graphics">
      <style:graphic-properties draw:fill="none" fo:clip="rect(0in 0in 0in 0in)" draw:stroke="none" draw:image-opacity="100%"/>
    </style:style>
    <style:style style:family="graphic" style:name="a484" style:parent-style-name="Graphics">
      <style:graphic-properties draw:fill="none" draw:stroke="non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0in 0in 0in 0in)" draw:stroke="none" draw:image-opacity="100%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 style:parent-style-name="Graphics">
      <style:graphic-properties draw:fill="none" draw:stroke="none"/>
    </style:style>
    <style:style style:family="text" style:name="a4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 style:parent-style-name="Graphics">
      <style:graphic-properties draw:fill="none" fo:clip="rect(0in 0in 0in 0in)" draw:stroke="none" draw:image-opacity="100%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2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none"/>
    </style:style>
    <style:style style:family="presentation" style:name="a33">
      <style:graphic-properties draw:fill="none" draw:stroke="none"/>
    </style:style>
    <style:style style:family="paragraph" style:name="a574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0in 0in 0in 0in)" draw:stroke="none" draw:image-opacity="100%"/>
    </style:style>
    <style:style style:family="graphic" style:name="a829" style:parent-style-name="Graphics">
      <style:graphic-properties draw:fill="none" draw:stroke="none"/>
    </style:style>
    <style:style style:family="text" style:name="a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fo:clip="rect(0in 0in 0in 0in)" draw:stroke="none" draw:image-opacity="100%"/>
    </style:style>
    <style:style style:family="presentation" style:name="a593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73486in" style:font-size-asian="0.73486in" style:font-size-complex="0.73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none" draw:stroke="none"/>
    </style:style>
    <style:style style:family="paragraph" style:name="a835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none" draw:stroke="none"/>
    </style:style>
    <style:style style:family="paragraph" style:name="a841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fo:clip="rect(0in 0in 0in 0in)" draw:stroke="none" draw:image-opacity="100%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fo:clip="rect(0in 0in 0in 0in)" draw:stroke="none" draw:image-opacity="100%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none"/>
    </style:style>
    <style:style style:family="text" style:name="a7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5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 0in 0in 0in)" draw:stroke="none" draw:image-opacity="100%"/>
    </style:style>
    <style:style style:family="graphic" style:name="a141" style:parent-style-name="Graphics">
      <style:graphic-properties draw:fill="none" draw:stroke="non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капли" style:page-layout-name="pageLayout1" draw:style-name="a0">
      <draw:frame draw:id="id0" draw:style-name="a1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" presentation:style-name="a5" draw:name="Title Placeholder 1" svg:x="0.82626in" svg:y="0.74563in" svg:width="9.37179in" svg:height="1.9242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2" presentation:style-name="a22" draw:name="Text Placeholder 2" svg:x="0.82626in" svg:y="2.85355in" svg:width="9.37179in" svg:height="4.1277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6.9433in" svg:y="7.09233in" svg:width="2.48047in" svg:height="0.44016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oter Placeholder 4" svg:x="0.82626in" svg:y="7.09233in" svg:width="6.03379in" svg:height="0.4401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2" draw:name="Slide Number Placeholder 5" svg:x="9.50703in" svg:y="7.09233in" svg:width="0.69102in" svg:height="0.44016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Образ слайда 1">
          <svg:title/>
          <svg:desc/>
        </draw:page-thumbnail>
        <draw:frame draw:id="id7" presentation:style-name="a36" draw:name="Заметки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Верхний колонтитул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Дата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ижний колонтитул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Номер слайда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0">
      <draw:frame draw:id="id12" draw:layer="Master1-bg" draw:style-name="a51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" draw:style-name="a52" draw:name="Picture 7" svg:x="0in" svg:y="0in" svg:width="11.02431in" svg:height="8.26736in" style:rel-width="scale" style:rel-height="scale">
        <draw:image xlink:href="media/image2.png" xlink:type="simple" xlink:show="embed" xlink:actuate="onLoad"/>
        <svg:title/>
        <svg:desc>Droplets-SD-Title-R1d.png</svg:desc>
      </draw:frame>
      <draw:frame draw:id="id14" presentation:style-name="a56" draw:name="Title 1" svg:x="1.58331in" svg:y="1.56811in" svg:width="7.85769in" svg:height="3.02487in" presentation:class="title" presentation:placeholder="false">
        <draw:text-box>
          <text:p text:style-name="a55" text:class-names="" text:cond-style-name=""><text:span text:style-name="a53" text:class-names="">Образец заголовка</text:span><text:span text:style-name="a54" text:class-names=""/></text:p>
        </draw:text-box>
        <svg:title/>
        <svg:desc/>
      </draw:frame>
      <draw:frame draw:id="id15" presentation:style-name="a60" draw:name="Subtitle 2" svg:x="1.58331in" svg:y="4.68484in" svg:width="7.85769in" svg:height="1.65347in" presentation:class="subtitle" presentation:placeholder="false">
        <draw:text-box>
          <text:p text:style-name="a59" text:class-names="" text:cond-style-name=""><text:span text:style-name="a57" text:class-names="">Образец подзаголовка</text:span><text:span text:style-name="a58" text:class-names=""/></text:p>
        </draw:text-box>
        <svg:title/>
        <svg:desc/>
      </draw:frame>
      <draw:frame draw:id="id16" presentation:style-name="a63" draw:name="Date Placeholder 3" svg:x="6.9433in" svg:y="7.09233in" svg:width="2.48047in" svg:height="0.44016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6" draw:name="Footer Placeholder 4" svg:x="0.82626in" svg:y="7.09233in" svg:width="6.03379in" svg:height="0.44016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8" presentation:style-name="a70" draw:name="Slide Number Placeholder 5" svg:x="9.50703in" svg:y="7.09233in" svg:width="0.69102in" svg:height="0.44016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  <presentation:notes style:page-layout-name="pageLayout2" draw:style-name="a87">
        <draw:page-thumbnail svg:x="1.21063in" svg:y="0.88858in" svg:width="5.84567in" svg:height="4.38425in" presentation:class="page" draw:id="id6" presentation:style-name="a71" draw:name="Образ слайда 1">
          <svg:title/>
          <svg:desc/>
        </draw:page-thumbnail>
        <draw:frame draw:id="id7" presentation:style-name="a74" draw:name="Заметки 2" svg:x="0.82677in" svg:y="5.55394in" svg:width="6.61378in" svg:height="5.26142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Верхний колонтитул 3" svg:x="0in" svg:y="0in" svg:width="3.5878in" svg:height="0.5842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Дата 4" svg:x="4.67953in" svg:y="0in" svg:width="3.5878in" svg:height="0.58425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ижний колонтитул 5" svg:x="0in" svg:y="11.10827in" svg:width="3.5878in" svg:height="0.5842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1" presentation:style-name="a86" draw:name="Номер слайда 6" svg:x="4.67953in" svg:y="11.10827in" svg:width="3.5878in" svg:height="0.5842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8">
      <draw:frame draw:id="id19" draw:layer="Master1-bg" draw:style-name="a89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0" draw:style-name="a90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21" presentation:style-name="a94" draw:name="Title 1" svg:x="0.82626in" svg:y="0.74563in" svg:width="9.37179in" svg:height="1.9242in" presentation:class="title" presentation:placeholder="false">
        <draw:text-box>
          <text:p text:style-name="a93" text:class-names="" text:cond-style-name=""><text:span text:style-name="a91" text:class-names="">Образец заголовка</text:span><text:span text:style-name="a92" text:class-names=""/></text:p>
        </draw:text-box>
        <svg:title/>
        <svg:desc/>
      </draw:frame>
      <draw:frame draw:id="id22" presentation:style-name="a111" draw:name="Content Placeholder 2" svg:x="0.82626in" svg:y="2.85355in" svg:width="9.37123in" svg:height="4.12778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Образец текста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Второй уровень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Пятый уровень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14" draw:name="Date Placeholder 3" svg:x="6.9433in" svg:y="7.09233in" svg:width="2.48047in" svg:height="0.44016in" presentation:class="date-tim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4" presentation:style-name="a117" draw:name="Footer Placeholder 4" svg:x="0.82626in" svg:y="7.09233in" svg:width="6.03379in" svg:height="0.44016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5" presentation:style-name="a121" draw:name="Slide Number Placeholder 5" svg:x="9.50703in" svg:y="7.09233in" svg:width="0.69102in" svg:height="0.44016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</draw:text-box>
        <svg:title/>
        <svg:desc/>
      </draw:frame>
      <presentation:notes style:page-layout-name="pageLayout2" draw:style-name="a138">
        <draw:page-thumbnail svg:x="1.21063in" svg:y="0.88858in" svg:width="5.84567in" svg:height="4.38425in" presentation:class="page" draw:id="id6" presentation:style-name="a122" draw:name="Образ слайда 1">
          <svg:title/>
          <svg:desc/>
        </draw:page-thumbnail>
        <draw:frame draw:id="id7" presentation:style-name="a125" draw:name="Заметки 2" svg:x="0.82677in" svg:y="5.55394in" svg:width="6.61378in" svg:height="5.26142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Верхний колонтитул 3" svg:x="0in" svg:y="0in" svg:width="3.5878in" svg:height="0.5842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Дата 4" svg:x="4.67953in" svg:y="0in" svg:width="3.5878in" svg:height="0.58425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Нижний колонтитул 5" svg:x="0in" svg:y="11.10827in" svg:width="3.5878in" svg:height="0.5842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1" presentation:style-name="a137" draw:name="Номер слайда 6" svg:x="4.67953in" svg:y="11.10827in" svg:width="3.5878in" svg:height="0.5842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9">
      <draw:frame draw:id="id26" draw:layer="Master1-bg" draw:style-name="a140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7" draw:style-name="a141" draw:name="Picture 7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28" presentation:style-name="a145" draw:name="Title 1" svg:x="0.82626in" svg:y="0.99884in" svg:width="9.36031in" svg:height="3.29925in" presentation:class="title" presentation:placeholder="false">
        <draw:text-box>
          <text:p text:style-name="a144" text:class-names="" text:cond-style-name=""><text:span text:style-name="a142" text:class-names="">Образец заголовка</text:span><text:span text:style-name="a143" text:class-names=""/></text:p>
        </draw:text-box>
        <svg:title/>
        <svg:desc/>
      </draw:frame>
      <draw:frame draw:id="id29" presentation:style-name="a149" draw:name="Text Placeholder 2" svg:x="0.82626in" svg:y="4.40909in" svg:width="9.36031in" svg:height="1.64935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Образец текста</text:span></text:p>
            </text:list-item>
          </text:list>
        </draw:text-box>
        <svg:title/>
        <svg:desc/>
      </draw:frame>
      <draw:frame draw:id="id30" presentation:style-name="a152" draw:name="Date Placeholder 3" svg:x="6.9433in" svg:y="7.09233in" svg:width="2.48047in" svg:height="0.44016in" presentation:class="date-tim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1" presentation:style-name="a155" draw:name="Footer Placeholder 4" svg:x="0.82626in" svg:y="7.09233in" svg:width="6.03379in" svg:height="0.44016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2" presentation:style-name="a159" draw:name="Slide Number Placeholder 5" svg:x="9.50703in" svg:y="7.09233in" svg:width="0.69102in" svg:height="0.44016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/></text:span><text:span text:style-name="a157" text:class-names=""/></text:p>
        </draw:text-box>
        <svg:title/>
        <svg:desc/>
      </draw:frame>
      <presentation:notes style:page-layout-name="pageLayout2" draw:style-name="a176">
        <draw:page-thumbnail svg:x="1.21063in" svg:y="0.88858in" svg:width="5.84567in" svg:height="4.38425in" presentation:class="page" draw:id="id6" presentation:style-name="a160" draw:name="Образ слайда 1">
          <svg:title/>
          <svg:desc/>
        </draw:page-thumbnail>
        <draw:frame draw:id="id7" presentation:style-name="a163" draw:name="Заметки 2" svg:x="0.82677in" svg:y="5.55394in" svg:width="6.61378in" svg:height="5.26142in" presentation:class="notes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Верхний колонтитул 3" svg:x="0in" svg:y="0in" svg:width="3.5878in" svg:height="0.5842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Дата 4" svg:x="4.67953in" svg:y="0in" svg:width="3.5878in" svg:height="0.58425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Нижний колонтитул 5" svg:x="0in" svg:y="11.10827in" svg:width="3.5878in" svg:height="0.5842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5" draw:name="Номер слайда 6" svg:x="4.67953in" svg:y="11.10827in" svg:width="3.5878in" svg:height="0.58425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7">
      <draw:frame draw:id="id33" draw:layer="Master1-bg" draw:style-name="a178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34" draw:style-name="a179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35" presentation:style-name="a183" draw:name="Title 1" svg:x="0.82626in" svg:y="0.74563in" svg:width="9.37179in" svg:height="1.9242in" presentation:class="title" presentation:placeholder="false">
        <draw:text-box>
          <text:p text:style-name="a182" text:class-names="" text:cond-style-name=""><text:span text:style-name="a180" text:class-names="">Образец заголовка</text:span><text:span text:style-name="a181" text:class-names=""/></text:p>
        </draw:text-box>
        <svg:title/>
        <svg:desc/>
      </draw:frame>
      <draw:frame draw:id="id36" presentation:style-name="a200" draw:name="Content Placeholder 2" svg:x="0.82626in" svg:y="2.85355in" svg:width="4.61699in" svg:height="4.12778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Пятый уровень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7" draw:name="Content Placeholder 3" svg:x="5.58105in" svg:y="2.85355in" svg:width="4.61643in" svg:height="4.12778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Образец текста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Второй уровень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Пятый уровень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0" draw:name="Date Placeholder 4" svg:x="6.9433in" svg:y="7.09233in" svg:width="2.48047in" svg:height="0.44016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9" presentation:style-name="a223" draw:name="Footer Placeholder 5" svg:x="0.82626in" svg:y="7.09233in" svg:width="6.03379in" svg:height="0.44016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0" presentation:style-name="a227" draw:name="Slide Number Placeholder 6" svg:x="9.50703in" svg:y="7.09233in" svg:width="0.69102in" svg:height="0.44016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/></text:span><text:span text:style-name="a225" text:class-names=""/></text:p>
        </draw:text-box>
        <svg:title/>
        <svg:desc/>
      </draw:frame>
      <presentation:notes style:page-layout-name="pageLayout2" draw:style-name="a244">
        <draw:page-thumbnail svg:x="1.21063in" svg:y="0.88858in" svg:width="5.84567in" svg:height="4.38425in" presentation:class="page" draw:id="id6" presentation:style-name="a228" draw:name="Образ слайда 1">
          <svg:title/>
          <svg:desc/>
        </draw:page-thumbnail>
        <draw:frame draw:id="id7" presentation:style-name="a231" draw:name="Заметки 2" svg:x="0.82677in" svg:y="5.55394in" svg:width="6.61378in" svg:height="5.2614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8" presentation:style-name="a234" draw:name="Верхний колонтитул 3" svg:x="0in" svg:y="0in" svg:width="3.5878in" svg:height="0.5842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Дата 4" svg:x="4.67953in" svg:y="0in" svg:width="3.5878in" svg:height="0.58425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0" draw:name="Нижний колонтитул 5" svg:x="0in" svg:y="11.10827in" svg:width="3.5878in" svg:height="0.5842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1" presentation:style-name="a243" draw:name="Номер слайда 6" svg:x="4.67953in" svg:y="11.10827in" svg:width="3.5878in" svg:height="0.58425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5">
      <draw:frame draw:id="id41" draw:layer="Master1-bg" draw:style-name="a246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42" draw:style-name="a247" draw:name="Picture 10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43" presentation:style-name="a251" draw:name="Title 1" svg:x="0.82626in" svg:y="0.74563in" svg:width="9.37179in" svg:height="1.9242in" presentation:class="title" presentation:placeholder="false">
        <draw:text-box>
          <text:p text:style-name="a250" text:class-names="" text:cond-style-name=""><text:span text:style-name="a248" text:class-names="">Образец заголовка</text:span><text:span text:style-name="a249" text:class-names=""/></text:p>
        </draw:text-box>
        <svg:title/>
        <svg:desc/>
      </draw:frame>
      <draw:frame draw:id="id44" presentation:style-name="a255" draw:name="Text Placeholder 2" svg:x="1.03654in" svg:y="2.85828in" svg:width="4.40672in" svg:height="0.8197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</draw:text-box>
        <svg:title/>
        <svg:desc/>
      </draw:frame>
      <draw:frame draw:id="id45" presentation:style-name="a272" draw:name="Content Placeholder 3" svg:x="0.82626in" svg:y="3.67802in" svg:width="4.61699in" svg:height="3.30331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Второй уровень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Пятый уровень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76" draw:name="Text Placeholder 4" svg:x="5.7838in" svg:y="2.85828in" svg:width="4.41425in" svg:height="0.81974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Образец текста</text:span></text:p>
            </text:list-item>
          </text:list>
        </draw:text-box>
        <svg:title/>
        <svg:desc/>
      </draw:frame>
      <draw:frame draw:id="id47" presentation:style-name="a293" draw:name="Content Placeholder 5" svg:x="5.58106in" svg:y="3.67802in" svg:width="4.61643in" svg:height="3.30331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текста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Второй уровень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Пятый уровень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6" draw:name="Date Placeholder 6" svg:x="6.9433in" svg:y="7.09233in" svg:width="2.48047in" svg:height="0.44016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9" presentation:style-name="a299" draw:name="Footer Placeholder 7" svg:x="0.82626in" svg:y="7.09233in" svg:width="6.03379in" svg:height="0.44016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0" presentation:style-name="a303" draw:name="Slide Number Placeholder 8" svg:x="9.50703in" svg:y="7.09233in" svg:width="0.69102in" svg:height="0.44016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/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6" presentation:style-name="a304" draw:name="Образ слайда 1">
          <svg:title/>
          <svg:desc/>
        </draw:page-thumbnail>
        <draw:frame draw:id="id7" presentation:style-name="a307" draw:name="Заметки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0" draw:name="Верхний колонтитул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3" draw:name="Дата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Нижний колонтитул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Номер слайда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1">
      <draw:frame draw:id="id51" draw:layer="Master1-bg" draw:style-name="a322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2" draw:style-name="a323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53" presentation:style-name="a327" draw:name="Title 1" svg:x="0.82626in" svg:y="0.74563in" svg:width="9.37179in" svg:height="1.9242in" presentation:class="title" presentation:placeholder="false">
        <draw:text-box>
          <text:p text:style-name="a326" text:class-names="" text:cond-style-name=""><text:span text:style-name="a324" text:class-names="">Образец заголовка</text:span><text:span text:style-name="a325" text:class-names=""/></text:p>
        </draw:text-box>
        <svg:title/>
        <svg:desc/>
      </draw:frame>
      <draw:frame draw:id="id54" presentation:style-name="a330" draw:name="Date Placeholder 2" svg:x="6.9433in" svg:y="7.09233in" svg:width="2.48047in" svg:height="0.44016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5" presentation:style-name="a333" draw:name="Footer Placeholder 3" svg:x="0.82626in" svg:y="7.09233in" svg:width="6.03379in" svg:height="0.44016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6" presentation:style-name="a337" draw:name="Slide Number Placeholder 4" svg:x="9.50703in" svg:y="7.09233in" svg:width="0.69102in" svg:height="0.44016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/></text:span><text:span text:style-name="a335" text:class-names=""/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6" presentation:style-name="a338" draw:name="Образ слайда 1">
          <svg:title/>
          <svg:desc/>
        </draw:page-thumbnail>
        <draw:frame draw:id="id7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1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5">
      <draw:frame draw:id="id57" draw:layer="Master1-bg" draw:style-name="a356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8" draw:style-name="a357" draw:name="Picture 5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59" presentation:style-name="a360" draw:name="Date Placeholder 1" svg:x="6.9433in" svg:y="7.09233in" svg:width="2.48047in" svg:height="0.44016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0" presentation:style-name="a363" draw:name="Footer Placeholder 2" svg:x="0.82626in" svg:y="7.09233in" svg:width="6.03379in" svg:height="0.44016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1" presentation:style-name="a367" draw:name="Slide Number Placeholder 3" svg:x="9.50703in" svg:y="7.09233in" svg:width="0.69102in" svg:height="0.44016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  <presentation:notes style:page-layout-name="pageLayout2" draw:style-name="a384">
        <draw:page-thumbnail svg:x="1.21063in" svg:y="0.88858in" svg:width="5.84567in" svg:height="4.38425in" presentation:class="page" draw:id="id6" presentation:style-name="a368" draw:name="Образ слайда 1">
          <svg:title/>
          <svg:desc/>
        </draw:page-thumbnail>
        <draw:frame draw:id="id7" presentation:style-name="a371" draw:name="Заметки 2" svg:x="0.82677in" svg:y="5.55394in" svg:width="6.61378in" svg:height="5.26142in" presentation:class="notes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4" draw:name="Верхний колонтитул 3" svg:x="0in" svg:y="0in" svg:width="3.5878in" svg:height="0.5842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7" draw:name="Дата 4" svg:x="4.67953in" svg:y="0in" svg:width="3.5878in" svg:height="0.58425in" presentation:class="date-time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0" draw:name="Нижний колонтитул 5" svg:x="0in" svg:y="11.10827in" svg:width="3.5878in" svg:height="0.58425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1" presentation:style-name="a383" draw:name="Номер слайда 6" svg:x="4.67953in" svg:y="11.10827in" svg:width="3.5878in" svg:height="0.58425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85">
      <draw:frame draw:id="id62" draw:layer="Master1-bg" draw:style-name="a386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63" draw:style-name="a387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64" presentation:style-name="a391" draw:name="Title 1" svg:x="0.82626in" svg:y="0.73488in" svg:width="3.55875in" svg:height="2.43904in" presentation:class="title" presentation:placeholder="false">
        <draw:text-box>
          <text:p text:style-name="a390" text:class-names="" text:cond-style-name=""><text:span text:style-name="a388" text:class-names="">Образец заголовка</text:span><text:span text:style-name="a389" text:class-names=""/></text:p>
        </draw:text-box>
        <svg:title/>
        <svg:desc/>
      </draw:frame>
      <draw:frame draw:id="id65" presentation:style-name="a408" draw:name="Content Placeholder 2" svg:x="4.59171in" svg:y="0.73488in" svg:width="5.60634in" svg:height="6.24645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Второй уровень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Пятый уровень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12" draw:name="Text Placeholder 3" svg:x="0.82626in" svg:y="3.17392in" svg:width="3.55875in" svg:height="3.80741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67" presentation:style-name="a415" draw:name="Date Placeholder 4" svg:x="6.9433in" svg:y="7.09233in" svg:width="2.48047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8" presentation:style-name="a418" draw:name="Footer Placeholder 5" svg:x="0.82626in" svg:y="7.09233in" svg:width="6.03379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9" presentation:style-name="a422" draw:name="Slide Number Placeholder 6" svg:x="9.50703in" svg:y="7.09233in" svg:width="0.69102in" svg:height="0.44016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</draw:text-box>
        <svg:title/>
        <svg:desc/>
      </draw:frame>
      <presentation:notes style:page-layout-name="pageLayout2" draw:style-name="a439">
        <draw:page-thumbnail svg:x="1.21063in" svg:y="0.88858in" svg:width="5.84567in" svg:height="4.38425in" presentation:class="page" draw:id="id6" presentation:style-name="a423" draw:name="Образ слайда 1">
          <svg:title/>
          <svg:desc/>
        </draw:page-thumbnail>
        <draw:frame draw:id="id7" presentation:style-name="a426" draw:name="Заметки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29" draw:name="Верхний колонтитул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2" draw:name="Дата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5" draw:name="Нижний колонтитул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1" presentation:style-name="a438" draw:name="Номер слайда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0">
      <draw:frame draw:id="id70" draw:layer="Master1-bg" draw:style-name="a441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1" draw:style-name="a442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72" presentation:style-name="a446" draw:name="Title 1" svg:x="0.82626in" svg:y="0.73488in" svg:width="4.9788in" svg:height="2.43905in" presentation:class="title" presentation:placeholder="false">
        <draw:text-box>
          <text:p text:style-name="a445" text:class-names="" text:cond-style-name=""><text:span text:style-name="a443" text:class-names="">Образец заголовка</text:span><text:span text:style-name="a444" text:class-names=""/></text:p>
        </draw:text-box>
        <svg:title/>
        <svg:desc/>
      </draw:frame>
      <draw:frame draw:id="id73" presentation:style-name="a450" draw:name="Picture Placeholder 2" svg:x="6.03331in" svg:y="0.73488in" svg:width="3.62395in" svg:height="6.24645in" presentation:class="graphic" presentation:placeholder="false">
        <draw:text-box>
          <text:p text:style-name="a449" text:class-names="" text:cond-style-name=""><text:span text:style-name="a447" text:class-names="">Вставка рисунка</text:span><text:span text:style-name="a448" text:class-names=""/></text:p>
        </draw:text-box>
        <svg:title/>
        <svg:desc/>
      </draw:frame>
      <draw:frame draw:id="id74" presentation:style-name="a454" draw:name="Text Placeholder 3" svg:x="0.82628in" svg:y="3.17392in" svg:width="4.97879in" svg:height="3.80741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Образец текста</text:span></text:p>
            </text:list-item>
          </text:list>
        </draw:text-box>
        <svg:title/>
        <svg:desc/>
      </draw:frame>
      <draw:frame draw:id="id75" presentation:style-name="a457" draw:name="Date Placeholder 4" svg:x="6.9433in" svg:y="7.09233in" svg:width="2.48047in" svg:height="0.44016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76" presentation:style-name="a460" draw:name="Footer Placeholder 5" svg:x="0.82626in" svg:y="7.09233in" svg:width="6.03379in" svg:height="0.44016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77" presentation:style-name="a464" draw:name="Slide Number Placeholder 6" svg:x="9.50703in" svg:y="7.09233in" svg:width="0.69102in" svg:height="0.44016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  <presentation:notes style:page-layout-name="pageLayout2" draw:style-name="a481">
        <draw:page-thumbnail svg:x="1.21063in" svg:y="0.88858in" svg:width="5.84567in" svg:height="4.38425in" presentation:class="page" draw:id="id6" presentation:style-name="a465" draw:name="Образ слайда 1">
          <svg:title/>
          <svg:desc/>
        </draw:page-thumbnail>
        <draw:frame draw:id="id7" presentation:style-name="a468" draw:name="Заметки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1" draw:name="Верхний колонтитул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9" presentation:style-name="a474" draw:name="Дата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7" draw:name="Нижний колонтитул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0" draw:name="Номер слайда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482">
      <draw:frame draw:id="id78" draw:layer="Master1-bg" draw:style-name="a483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9" draw:style-name="a484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80" presentation:style-name="a488" draw:name="Title 1" svg:x="0.82628in" svg:y="5.17087in" svg:width="9.37177in" svg:height="0.9784in" presentation:class="title" presentation:placeholder="false">
        <draw:text-box>
          <text:p text:style-name="a487" text:class-names="" text:cond-style-name=""><text:span text:style-name="a485" text:class-names="">Образец заголовка</text:span><text:span text:style-name="a486" text:class-names=""/></text:p>
        </draw:text-box>
        <svg:title/>
        <svg:desc/>
      </draw:frame>
      <draw:frame draw:id="id81" presentation:style-name="a492" draw:name="Picture Placeholder 2" svg:x="1.07128in" svg:y="0.84176in" svg:width="8.88177in" svg:height="3.87466in" presentation:class="graphic" presentation:placeholder="false">
        <draw:text-box>
          <text:p text:style-name="a491" text:class-names="" text:cond-style-name=""><text:span text:style-name="a489" text:class-names="">Вставка рисунка</text:span><text:span text:style-name="a490" text:class-names=""/></text:p>
        </draw:text-box>
        <svg:title/>
        <svg:desc/>
      </draw:frame>
      <draw:frame draw:id="id82" presentation:style-name="a496" draw:name="Text Placeholder 3" svg:x="0.82626in" svg:y="6.1586in" svg:width="9.37179in" svg:height="0.82272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Образец текста</text:span></text:p>
            </text:list-item>
          </text:list>
        </draw:text-box>
        <svg:title/>
        <svg:desc/>
      </draw:frame>
      <draw:frame draw:id="id83" presentation:style-name="a499" draw:name="Date Placeholder 4" svg:x="6.9433in" svg:y="7.09233in" svg:width="2.48047in" svg:height="0.44016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84" presentation:style-name="a502" draw:name="Footer Placeholder 5" svg:x="0.82626in" svg:y="7.09233in" svg:width="6.03379in" svg:height="0.44016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85" presentation:style-name="a506" draw:name="Slide Number Placeholder 6" svg:x="9.50703in" svg:y="7.09233in" svg:width="0.69102in" svg:height="0.44016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6" presentation:style-name="a507" draw:name="Образ слайда 1">
          <svg:title/>
          <svg:desc/>
        </draw:page-thumbnail>
        <draw:frame draw:id="id7" presentation:style-name="a510" draw:name="Заметки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Верхний колонтитул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Дата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ижний колонтитул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1" presentation:style-name="a522" draw:name="Номер слайда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524">
      <draw:frame draw:id="id86" draw:layer="Master1-bg" draw:style-name="a525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7" draw:style-name="a526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88" presentation:style-name="a530" draw:name="Title 1" svg:x="0.82626in" svg:y="0.73488in" svg:width="9.37179in" svg:height="4.13156in" presentation:class="title" presentation:placeholder="false">
        <draw:text-box>
          <text:p text:style-name="a529" text:class-names="" text:cond-style-name=""><text:span text:style-name="a527" text:class-names="">Образец заголовка</text:span><text:span text:style-name="a528" text:class-names=""/></text:p>
        </draw:text-box>
        <svg:title/>
        <svg:desc/>
      </draw:frame>
      <draw:frame draw:id="id89" presentation:style-name="a534" draw:name="Text Placeholder 3" svg:x="0.82626in" svg:y="5.06894in" svg:width="9.37179in" svg:height="1.91239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Образец текста</text:span></text:p>
            </text:list-item>
          </text:list>
        </draw:text-box>
        <svg:title/>
        <svg:desc/>
      </draw:frame>
      <draw:frame draw:id="id90" presentation:style-name="a537" draw:name="Date Placeholder 4" svg:x="6.9433in" svg:y="7.09233in" svg:width="2.48047in" svg:height="0.44016in" presentation:class="date-tim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1" presentation:style-name="a540" draw:name="Footer Placeholder 5" svg:x="0.82626in" svg:y="7.09233in" svg:width="6.03379in" svg:height="0.44016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92" presentation:style-name="a544" draw:name="Slide Number Placeholder 6" svg:x="9.50703in" svg:y="7.09233in" svg:width="0.69102in" svg:height="0.44016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/></text:span><text:span text:style-name="a542" text:class-names=""/></text:p>
        </draw:text-box>
        <svg:title/>
        <svg:desc/>
      </draw:frame>
      <presentation:notes style:page-layout-name="pageLayout2" draw:style-name="a561">
        <draw:page-thumbnail svg:x="1.21063in" svg:y="0.88858in" svg:width="5.84567in" svg:height="4.38425in" presentation:class="page" draw:id="id6" presentation:style-name="a545" draw:name="Образ слайда 1">
          <svg:title/>
          <svg:desc/>
        </draw:page-thumbnail>
        <draw:frame draw:id="id7" presentation:style-name="a548" draw:name="Заметки 2" svg:x="0.82677in" svg:y="5.55394in" svg:width="6.61378in" svg:height="5.26142in" presentation:class="notes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1" draw:name="Верхний колонтитул 3" svg:x="0in" svg:y="0in" svg:width="3.5878in" svg:height="0.5842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Дата 4" svg:x="4.67953in" svg:y="0in" svg:width="3.5878in" svg:height="0.58425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Нижний колонтитул 5" svg:x="0in" svg:y="11.10827in" svg:width="3.5878in" svg:height="0.5842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1" presentation:style-name="a560" draw:name="Номер слайда 6" svg:x="4.67953in" svg:y="11.10827in" svg:width="3.5878in" svg:height="0.58425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562">
      <draw:frame draw:id="id93" draw:layer="Master1-bg" draw:style-name="a563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94" draw:style-name="a564" draw:name="Picture 12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95" presentation:style-name="a568" draw:name="Title 1" svg:x="1.3077in" svg:y="1.05191in" svg:width="8.41178in" svg:height="3.29093in" presentation:class="title" presentation:placeholder="false">
        <draw:text-box>
          <text:p text:style-name="a567" text:class-names="" text:cond-style-name=""><text:span text:style-name="a565" text:class-names="">Образец заголовка</text:span><text:span text:style-name="a566" text:class-names=""/></text:p>
        </draw:text-box>
        <svg:title/>
        <svg:desc/>
      </draw:frame>
      <draw:frame draw:id="id96" presentation:style-name="a572" draw:name="Text Placeholder 3" svg:x="1.55585in" svg:y="4.35192in" svg:width="7.91404in" svg:height="0.71702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Образец текста</text:span></text:p>
            </text:list-item>
          </text:list>
        </draw:text-box>
        <svg:title/>
        <svg:desc/>
      </draw:frame>
      <draw:frame draw:id="id97" presentation:style-name="a576" draw:name="Text Placeholder 3" svg:x="0.82626in" svg:y="5.27143in" svg:width="9.37179in" svg:height="1.71309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Образец текста</text:span></text:p>
            </text:list-item>
          </text:list>
        </draw:text-box>
        <svg:title/>
        <svg:desc/>
      </draw:frame>
      <draw:frame draw:id="id98" presentation:style-name="a579" draw:name="Date Placeholder 4" svg:x="6.9433in" svg:y="7.09233in" svg:width="2.48047in" svg:height="0.44016in" presentation:class="date-time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99" presentation:style-name="a582" draw:name="Footer Placeholder 5" svg:x="0.82626in" svg:y="7.09233in" svg:width="6.03379in" svg:height="0.44016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00" presentation:style-name="a586" draw:name="Slide Number Placeholder 6" svg:x="9.50703in" svg:y="7.09233in" svg:width="0.69102in" svg:height="0.44016in" presentation:class="page-number" presentation:placeholder="false">
        <draw:text-box>
          <text:p text:style-name="a585" text:class-names="" text:cond-style-name=""><text:span text:style-name="a583" text:class-names=""><text:page-number style:num-format="1" text:fixed="false"/></text:span><text:span text:style-name="a584" text:class-names=""/></text:p>
        </draw:text-box>
        <svg:title/>
        <svg:desc/>
      </draw:frame>
      <draw:frame draw:id="id101" draw:style-name="a589" draw:name="TextBox 10" svg:x="0.88931in" svg:y="1.07032in" svg:width="0.65935in" svg:height="0.70495in">
        <draw:text-box>
          <text:p text:style-name="a588" text:class-names="" text:cond-style-name=""><text:span text:style-name="a587" text:class-names="">“</text:span></text:p>
        </draw:text-box>
        <svg:title/>
        <svg:desc/>
      </draw:frame>
      <draw:frame draw:id="id102" draw:style-name="a592" draw:name="TextBox 13" svg:x="9.46437in" svg:y="3.7612in" svg:width="0.66749in" svg:height="0.70495in">
        <draw:text-box>
          <text:p text:style-name="a591" text:class-names="" text:cond-style-name=""><text:span text:style-name="a590" text:class-names="">”</text:span></text:p>
        </draw:text-box>
        <svg:title/>
        <svg:desc/>
      </draw:frame>
      <presentation:notes style:page-layout-name="pageLayout2" draw:style-name="a609">
        <draw:page-thumbnail svg:x="1.21063in" svg:y="0.88858in" svg:width="5.84567in" svg:height="4.38425in" presentation:class="page" draw:id="id6" presentation:style-name="a593" draw:name="Образ слайда 1">
          <svg:title/>
          <svg:desc/>
        </draw:page-thumbnail>
        <draw:frame draw:id="id7" presentation:style-name="a596" draw:name="Заметки 2" svg:x="0.82677in" svg:y="5.55394in" svg:width="6.61378in" svg:height="5.26142in" presentation:class="notes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8" presentation:style-name="a599" draw:name="Верхний колонтитул 3" svg:x="0in" svg:y="0in" svg:width="3.5878in" svg:height="0.5842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9" presentation:style-name="a602" draw:name="Дата 4" svg:x="4.67953in" svg:y="0in" svg:width="3.5878in" svg:height="0.58425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0" presentation:style-name="a605" draw:name="Нижний колонтитул 5" svg:x="0in" svg:y="11.10827in" svg:width="3.5878in" svg:height="0.5842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1" presentation:style-name="a608" draw:name="Номер слайда 6" svg:x="4.67953in" svg:y="11.10827in" svg:width="3.5878in" svg:height="0.58425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610">
      <draw:frame draw:id="id103" draw:layer="Master1-bg" draw:style-name="a611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04" draw:style-name="a612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05" presentation:style-name="a616" draw:name="Title 1" svg:x="0.82626in" svg:y="2.57824in" svg:width="9.37179in" svg:height="3.02803in" presentation:class="title" presentation:placeholder="false">
        <draw:text-box>
          <text:p text:style-name="a615" text:class-names="" text:cond-style-name=""><text:span text:style-name="a613" text:class-names="">Образец заголовка</text:span><text:span text:style-name="a614" text:class-names=""/></text:p>
        </draw:text-box>
        <svg:title/>
        <svg:desc/>
      </draw:frame>
      <draw:frame draw:id="id106" presentation:style-name="a620" draw:name="Text Placeholder 3" svg:x="0.82626in" svg:y="5.62047in" svg:width="9.37179in" svg:height="1.3750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Образец текста</text:span></text:p>
            </text:list-item>
          </text:list>
        </draw:text-box>
        <svg:title/>
        <svg:desc/>
      </draw:frame>
      <draw:frame draw:id="id107" presentation:style-name="a623" draw:name="Date Placeholder 4" svg:x="6.9433in" svg:y="7.09233in" svg:width="2.48047in" svg:height="0.44016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08" presentation:style-name="a626" draw:name="Footer Placeholder 5" svg:x="0.82626in" svg:y="7.09233in" svg:width="6.03379in" svg:height="0.44016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09" presentation:style-name="a630" draw:name="Slide Number Placeholder 6" svg:x="9.50703in" svg:y="7.09233in" svg:width="0.69102in" svg:height="0.44016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/></text:span><text:span text:style-name="a628" text:class-names=""/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6" presentation:style-name="a631" draw:name="Образ слайда 1">
          <svg:title/>
          <svg:desc/>
        </draw:page-thumbnail>
        <draw:frame draw:id="id7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1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Три-колонки" style:page-layout-name="pageLayout1" draw:style-name="a648">
      <draw:frame draw:id="id110" draw:layer="Master1-bg" draw:style-name="a649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11" draw:style-name="a650" draw:name="Picture 13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12" presentation:style-name="a654" draw:name="Title 1" svg:x="0.82626in" svg:y="0.73488in" svg:width="9.37179in" svg:height="1.93495in" presentation:class="title" presentation:placeholder="false">
        <draw:text-box>
          <text:p text:style-name="a653" text:class-names="" text:cond-style-name=""><text:span text:style-name="a651" text:class-names="">Образец заголовка</text:span><text:span text:style-name="a652" text:class-names=""/></text:p>
        </draw:text-box>
        <svg:title/>
        <svg:desc/>
      </draw:frame>
      <draw:frame draw:id="id113" presentation:style-name="a658" draw:name="Text Placeholder 2" svg:x="0.82626in" svg:y="2.85355in" svg:width="2.98302in" svg:height="0.69469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Образец текста</text:span></text:p>
            </text:list-item>
          </text:list>
        </draw:text-box>
        <svg:title/>
        <svg:desc/>
      </draw:frame>
      <draw:frame draw:id="id114" presentation:style-name="a662" draw:name="Text Placeholder 3" svg:x="0.82626in" svg:y="3.54823in" svg:width="2.98302in" svg:height="3.43309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Образец текста</text:span></text:p>
            </text:list-item>
          </text:list>
        </draw:text-box>
        <svg:title/>
        <svg:desc/>
      </draw:frame>
      <draw:frame draw:id="id115" presentation:style-name="a666" draw:name="Text Placeholder 4" svg:x="4.02596in" svg:y="2.85355in" svg:width="2.97627in" svg:height="0.69469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Образец текста</text:span></text:p>
            </text:list-item>
          </text:list>
        </draw:text-box>
        <svg:title/>
        <svg:desc/>
      </draw:frame>
      <draw:frame draw:id="id116" presentation:style-name="a670" draw:name="Text Placeholder 3" svg:x="4.01598in" svg:y="3.54823in" svg:width="2.98697in" svg:height="3.43309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Образец текста</text:span></text:p>
            </text:list-item>
          </text:list>
        </draw:text-box>
        <svg:title/>
        <svg:desc/>
      </draw:frame>
      <draw:frame draw:id="id117" presentation:style-name="a674" draw:name="Text Placeholder 4" svg:x="7.20965in" svg:y="2.85355in" svg:width="2.9884in" svg:height="0.69469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текста</text:span></text:p>
            </text:list-item>
          </text:list>
        </draw:text-box>
        <svg:title/>
        <svg:desc/>
      </draw:frame>
      <draw:frame draw:id="id118" presentation:style-name="a678" draw:name="Text Placeholder 3" svg:x="7.20965in" svg:y="3.54823in" svg:width="2.9884in" svg:height="3.43309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Образец текста</text:span></text:p>
            </text:list-item>
          </text:list>
        </draw:text-box>
        <svg:title/>
        <svg:desc/>
      </draw:frame>
      <draw:frame draw:id="id119" presentation:style-name="a681" draw:name="Date Placeholder 2" svg:x="6.9433in" svg:y="7.09233in" svg:width="2.48047in" svg:height="0.44016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120" presentation:style-name="a684" draw:name="Footer Placeholder 3" svg:x="0.82626in" svg:y="7.09233in" svg:width="6.03379in" svg:height="0.44016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121" presentation:style-name="a688" draw:name="Slide Number Placeholder 4" svg:x="9.50703in" svg:y="7.09233in" svg:width="0.69102in" svg:height="0.44016in" presentation:class="page-number" presentation:placeholder="false">
        <draw:text-box>
          <text:p text:style-name="a687" text:class-names="" text:cond-style-name=""><text:span text:style-name="a685" text:class-names=""><text:page-number style:num-format="1" text:fixed="false"/></text:span><text:span text:style-name="a686" text:class-names=""/></text:p>
        </draw:text-box>
        <svg:title/>
        <svg:desc/>
      </draw:frame>
      <presentation:notes style:page-layout-name="pageLayout2" draw:style-name="a705">
        <draw:page-thumbnail svg:x="1.21063in" svg:y="0.88858in" svg:width="5.84567in" svg:height="4.38425in" presentation:class="page" draw:id="id6" presentation:style-name="a689" draw:name="Образ слайда 1">
          <svg:title/>
          <svg:desc/>
        </draw:page-thumbnail>
        <draw:frame draw:id="id7" presentation:style-name="a692" draw:name="Заметки 2" svg:x="0.82677in" svg:y="5.55394in" svg:width="6.61378in" svg:height="5.26142in" presentation:class="notes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8" presentation:style-name="a695" draw:name="Верхний колонтитул 3" svg:x="0in" svg:y="0in" svg:width="3.5878in" svg:height="0.5842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9" presentation:style-name="a698" draw:name="Дата 4" svg:x="4.67953in" svg:y="0in" svg:width="3.5878in" svg:height="0.58425in" presentation:class="date-time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0" presentation:style-name="a701" draw:name="Нижний колонтитул 5" svg:x="0in" svg:y="11.10827in" svg:width="3.5878in" svg:height="0.5842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1" presentation:style-name="a704" draw:name="Номер слайда 6" svg:x="4.67953in" svg:y="11.10827in" svg:width="3.5878in" svg:height="0.58425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Столбец-с-тремя-рисунками" style:page-layout-name="pageLayout1" draw:style-name="a706">
      <draw:frame draw:id="id122" draw:layer="Master1-bg" draw:style-name="a707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23" draw:style-name="a708" draw:name="Picture 16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24" presentation:style-name="a712" draw:name="Title 1" svg:x="0.82626in" svg:y="0.73629in" svg:width="9.37179in" svg:height="1.93354in" presentation:class="title" presentation:placeholder="false">
        <draw:text-box>
          <text:p text:style-name="a711" text:class-names="" text:cond-style-name=""><text:span text:style-name="a709" text:class-names="">Образец заголовка</text:span><text:span text:style-name="a710" text:class-names=""/></text:p>
        </draw:text-box>
        <svg:title/>
        <svg:desc/>
      </draw:frame>
      <draw:frame draw:id="id125" presentation:style-name="a716" draw:name="Text Placeholder 2" svg:x="0.82626in" svg:y="5.06894in" svg:width="2.98069in" svg:height="0.69469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Образец текста</text:span></text:p>
            </text:list-item>
          </text:list>
        </draw:text-box>
        <svg:title/>
        <svg:desc/>
      </draw:frame>
      <draw:frame draw:id="id126" presentation:style-name="a720" draw:name="Picture Placeholder 2" svg:x="0.82626in" svg:y="2.85355in" svg:width="2.98069in" svg:height="1.83719in" presentation:class="graphic" presentation:placeholder="false">
        <draw:text-box>
          <text:p text:style-name="a719" text:class-names="" text:cond-style-name=""><text:span text:style-name="a717" text:class-names="">Вставка рисунка</text:span><text:span text:style-name="a718" text:class-names=""/></text:p>
        </draw:text-box>
        <svg:title/>
        <svg:desc/>
      </draw:frame>
      <draw:frame draw:id="id127" presentation:style-name="a724" draw:name="Text Placeholder 3" svg:x="0.82626in" svg:y="5.76362in" svg:width="2.98069in" svg:height="1.2177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Образец текста</text:span></text:p>
            </text:list-item>
          </text:list>
        </draw:text-box>
        <svg:title/>
        <svg:desc/>
      </draw:frame>
      <draw:frame draw:id="id128" presentation:style-name="a728" draw:name="Text Placeholder 4" svg:x="4.01725in" svg:y="5.06894in" svg:width="2.98559in" svg:height="0.69469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Образец текста</text:span></text:p>
            </text:list-item>
          </text:list>
        </draw:text-box>
        <svg:title/>
        <svg:desc/>
      </draw:frame>
      <draw:frame draw:id="id129" presentation:style-name="a732" draw:name="Picture Placeholder 2" svg:x="4.01598in" svg:y="2.85355in" svg:width="2.98697in" svg:height="1.83719in" presentation:class="graphic" presentation:placeholder="false">
        <draw:text-box>
          <text:p text:style-name="a731" text:class-names="" text:cond-style-name=""><text:span text:style-name="a729" text:class-names="">Вставка рисунка</text:span><text:span text:style-name="a730" text:class-names=""/></text:p>
        </draw:text-box>
        <svg:title/>
        <svg:desc/>
      </draw:frame>
      <draw:frame draw:id="id130" presentation:style-name="a736" draw:name="Text Placeholder 3" svg:x="4.01598in" svg:y="5.76362in" svg:width="2.98697in" svg:height="1.2177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Образец текста</text:span></text:p>
            </text:list-item>
          </text:list>
        </draw:text-box>
        <svg:title/>
        <svg:desc/>
      </draw:frame>
      <draw:frame draw:id="id131" presentation:style-name="a740" draw:name="Text Placeholder 4" svg:x="7.20965in" svg:y="5.06894in" svg:width="2.98456in" svg:height="0.69469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Образец текста</text:span></text:p>
            </text:list-item>
          </text:list>
        </draw:text-box>
        <svg:title/>
        <svg:desc/>
      </draw:frame>
      <draw:frame draw:id="id132" presentation:style-name="a744" draw:name="Picture Placeholder 2" svg:x="7.20965in" svg:y="2.85355in" svg:width="2.9884in" svg:height="1.83719in" presentation:class="graphic" presentation:placeholder="false">
        <draw:text-box>
          <text:p text:style-name="a743" text:class-names="" text:cond-style-name=""><text:span text:style-name="a741" text:class-names="">Вставка рисунка</text:span><text:span text:style-name="a742" text:class-names=""/></text:p>
        </draw:text-box>
        <svg:title/>
        <svg:desc/>
      </draw:frame>
      <draw:frame draw:id="id133" presentation:style-name="a748" draw:name="Text Placeholder 3" svg:x="7.20954in" svg:y="5.76362in" svg:width="2.98851in" svg:height="1.21771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Образец текста</text:span></text:p>
            </text:list-item>
          </text:list>
        </draw:text-box>
        <svg:title/>
        <svg:desc/>
      </draw:frame>
      <draw:frame draw:id="id134" presentation:style-name="a751" draw:name="Date Placeholder 2" svg:x="6.9433in" svg:y="7.09233in" svg:width="2.48047in" svg:height="0.44016in" presentation:class="date-time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135" presentation:style-name="a754" draw:name="Footer Placeholder 3" svg:x="0.82626in" svg:y="7.09233in" svg:width="6.03379in" svg:height="0.44016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36" presentation:style-name="a758" draw:name="Slide Number Placeholder 4" svg:x="9.50703in" svg:y="7.09233in" svg:width="0.69102in" svg:height="0.44016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/></text:span><text:span text:style-name="a756" text:class-names=""/></text:p>
        </draw:text-box>
        <svg:title/>
        <svg:desc/>
      </draw:frame>
      <presentation:notes style:page-layout-name="pageLayout2" draw:style-name="a775">
        <draw:page-thumbnail svg:x="1.21063in" svg:y="0.88858in" svg:width="5.84567in" svg:height="4.38425in" presentation:class="page" draw:id="id6" presentation:style-name="a759" draw:name="Образ слайда 1">
          <svg:title/>
          <svg:desc/>
        </draw:page-thumbnail>
        <draw:frame draw:id="id7" presentation:style-name="a762" draw:name="Заметки 2" svg:x="0.82677in" svg:y="5.55394in" svg:width="6.61378in" svg:height="5.26142in" presentation:class="notes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Верхний колонтитул 3" svg:x="0in" svg:y="0in" svg:width="3.5878in" svg:height="0.58425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Дата 4" svg:x="4.67953in" svg:y="0in" svg:width="3.5878in" svg:height="0.58425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Нижний колонтитул 5" svg:x="0in" svg:y="11.10827in" svg:width="3.5878in" svg:height="0.5842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1" presentation:style-name="a774" draw:name="Номер слайда 6" svg:x="4.67953in" svg:y="11.10827in" svg:width="3.5878in" svg:height="0.58425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776">
      <draw:frame draw:id="id137" draw:layer="Master1-bg" draw:style-name="a777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8" draw:style-name="a778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39" presentation:style-name="a782" draw:name="Title 1" svg:x="0.82626in" svg:y="0.74563in" svg:width="9.37179in" svg:height="1.9242in" presentation:class="title" presentation:placeholder="false">
        <draw:text-box>
          <text:p text:style-name="a781" text:class-names="" text:cond-style-name=""><text:span text:style-name="a779" text:class-names="">Образец заголовка</text:span><text:span text:style-name="a780" text:class-names=""/></text:p>
        </draw:text-box>
        <svg:title/>
        <svg:desc/>
      </draw:frame>
      <draw:frame draw:id="id140" presentation:style-name="a799" draw:name="Vertical Text Placeholder 2" svg:x="0.82626in" svg:y="2.85355in" svg:width="9.37179in" svg:height="4.1277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Второй уровень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5" text:class-names="">Пятый уровень</text:span><text:span text:style-name="a7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802" draw:name="Date Placeholder 3" svg:x="6.9433in" svg:y="7.09233in" svg:width="2.48047in" svg:height="0.44016in" presentation:class="date-time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42" presentation:style-name="a805" draw:name="Footer Placeholder 4" svg:x="0.82626in" svg:y="7.09233in" svg:width="6.03379in" svg:height="0.44016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43" presentation:style-name="a809" draw:name="Slide Number Placeholder 5" svg:x="9.50703in" svg:y="7.09233in" svg:width="0.69102in" svg:height="0.44016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/></text:span><text:span text:style-name="a807" text:class-names=""/></text:p>
        </draw:text-box>
        <svg:title/>
        <svg:desc/>
      </draw:frame>
      <presentation:notes style:page-layout-name="pageLayout2" draw:style-name="a826">
        <draw:page-thumbnail svg:x="1.21063in" svg:y="0.88858in" svg:width="5.84567in" svg:height="4.38425in" presentation:class="page" draw:id="id6" presentation:style-name="a810" draw:name="Образ слайда 1">
          <svg:title/>
          <svg:desc/>
        </draw:page-thumbnail>
        <draw:frame draw:id="id7" presentation:style-name="a813" draw:name="Заметки 2" svg:x="0.82677in" svg:y="5.55394in" svg:width="6.61378in" svg:height="5.26142in" presentation:class="notes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Верхний колонтитул 3" svg:x="0in" svg:y="0in" svg:width="3.5878in" svg:height="0.5842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Дата 4" svg:x="4.67953in" svg:y="0in" svg:width="3.5878in" svg:height="0.58425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Нижний колонтитул 5" svg:x="0in" svg:y="11.10827in" svg:width="3.5878in" svg:height="0.5842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1" presentation:style-name="a825" draw:name="Номер слайда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827">
      <draw:frame draw:id="id144" draw:layer="Master1-bg" draw:style-name="a828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45" draw:style-name="a829" draw:name="Picture 9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46" presentation:style-name="a833" draw:name="Vertical Title 1" svg:x="7.88927in" svg:y="0.73488in" svg:width="2.30878in" svg:height="6.24645in" presentation:class="title" presentation:placeholder="false">
        <draw:text-box>
          <text:p text:style-name="a832" text:class-names="" text:cond-style-name=""><text:span text:style-name="a830" text:class-names="">Образец заголовка</text:span><text:span text:style-name="a831" text:class-names=""/></text:p>
        </draw:text-box>
        <svg:title/>
        <svg:desc/>
      </draw:frame>
      <draw:frame draw:id="id147" presentation:style-name="a850" draw:name="Vertical Text Placeholder 2" svg:x="0.82626in" svg:y="0.73488in" svg:width="6.92521in" svg:height="6.24645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Образец текста</text:span></text:p>
            </text:list-item>
          </text:list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Второй уровень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Пятый уровень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853" draw:name="Date Placeholder 3" svg:x="6.9433in" svg:y="7.09233in" svg:width="2.48047in" svg:height="0.44016in" presentation:class="date-time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49" presentation:style-name="a856" draw:name="Footer Placeholder 4" svg:x="0.82626in" svg:y="7.09233in" svg:width="6.03379in" svg:height="0.44016in" presentation:class="footer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50" presentation:style-name="a860" draw:name="Slide Number Placeholder 5" svg:x="9.50703in" svg:y="7.09233in" svg:width="0.69102in" svg:height="0.44016in" presentation:class="page-number" presentation:placeholder="false">
        <draw:text-box>
          <text:p text:style-name="a859" text:class-names="" text:cond-style-name=""><text:span text:style-name="a857" text:class-names=""><text:page-number style:num-format="1" text:fixed="false"/></text:span><text:span text:style-name="a858" text:class-names=""/></text:p>
        </draw:text-box>
        <svg:title/>
        <svg:desc/>
      </draw:frame>
      <presentation:notes style:page-layout-name="pageLayout2" draw:style-name="a877">
        <draw:page-thumbnail svg:x="1.21063in" svg:y="0.88858in" svg:width="5.84567in" svg:height="4.38425in" presentation:class="page" draw:id="id6" presentation:style-name="a861" draw:name="Образ слайда 1">
          <svg:title/>
          <svg:desc/>
        </draw:page-thumbnail>
        <draw:frame draw:id="id7" presentation:style-name="a864" draw:name="Заметки 2" svg:x="0.82677in" svg:y="5.55394in" svg:width="6.61378in" svg:height="5.26142in" presentation:class="notes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8" presentation:style-name="a867" draw:name="Верхний колонтитул 3" svg:x="0in" svg:y="0in" svg:width="3.5878in" svg:height="0.58425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9" presentation:style-name="a870" draw:name="Дата 4" svg:x="4.67953in" svg:y="0in" svg:width="3.5878in" svg:height="0.58425in" presentation:class="date-time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0" presentation:style-name="a873" draw:name="Нижний колонтитул 5" svg:x="0in" svg:y="11.10827in" svg:width="3.5878in" svg:height="0.5842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1" presentation:style-name="a876" draw:name="Номер слайда 6" svg:x="4.67953in" svg:y="11.10827in" svg:width="3.5878in" svg:height="0.5842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8">
      <draw:frame draw:id="id151" presentation:style-name="a881" draw:name="Верхний колонтитул 1" svg:x="0in" svg:y="0in" svg:width="3.5878in" svg:height="0.58425in" presentation:class="head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52" presentation:style-name="a884" draw:name="Дата 2" svg:x="4.67953in" svg:y="0in" svg:width="3.5878in" svg:height="0.5842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53" presentation:style-name="a887" draw:name="Нижний колонтитул 3" svg:x="0in" svg:y="11.10827in" svg:width="3.5878in" svg:height="0.5842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54" presentation:style-name="a890" draw:name="Номер слайда 4" svg:x="4.67953in" svg:y="11.10827in" svg:width="3.5878in" svg:height="0.5842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УРВАЕВЫ</meta:initial-creator>
    <dc:creator>УРВАЕВЫ</dc:creator>
    <meta:creation-date>2009-04-16T11:32:32Z</meta:creation-date>
    <dc:date>2015-03-20T11:04:13Z</dc:date>
    <meta:template xlink:href="капли" xlink:type="simple"/>
    <meta:editing-cycles>16</meta:editing-cycles>
    <meta:editing-duration>PT122575S</meta:editing-duration>
    <meta:document-statistic meta:paragraph-count="236" meta:word-count="178"/>
  </office:meta>
</office:document-meta>
</file>