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20%" fo:text-align="justify" fo:text-align-last="star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gradient" draw:fill-gradient-name="a8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4">
      <style:graphic-properties draw:fill="solid" draw:fill-color="#4f81bd" draw:opacity="100%" draw:stroke="solid" svg:stroke-width="0.02778in" svg:stroke-color="#385d8a" svg:stroke-opacity="100%"/>
    </style:style>
    <style:style style:family="text" style:name="a8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8">
      <style:drawing-page-properties draw:fill="gradient" draw:fill-gradient-name="a9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5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20%" fo:text-align="justify" fo:text-align-last="star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20%" fo:text-align="justify" fo:text-align-last="star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draw:fill="solid" draw:fill-color="#4f81bd" draw:opacity="100%" draw:stroke="solid" svg:stroke-width="0.02778in" svg:stroke-color="#385d8a" svg:stroke-opacity="100%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draw:fill="none" draw:stroke="none"/>
    </style:style>
    <style:style style:family="text" style:name="a90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gradient" draw:fill-gradient-name="a9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20%" fo:text-align="justify" fo:text-align-last="star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gradient" draw:fill-gradient-name="a9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gradient" draw:fill-gradient-name="a10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justify" fo:text-align-last="star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gradient" draw:fill-gradient-name="a9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50%" fo:text-align="justify" fo:text-align-last="star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3">
      <style:paragraph-properties fo:line-height="100%" fo:text-align="justify" fo:text-align-last="start" style:tab-stop-distance="1in" fo:margin-left="0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gradient" draw:fill-gradient-name="a9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20%" fo:text-align="justify" fo:text-align-last="star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20%" fo:text-align="justify" fo:text-align-last="star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gradient" draw:fill-gradient-name="a9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20%" fo:text-align="justify" fo:text-align-last="star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20%" fo:text-align="justify" fo:text-align-last="star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draw:fill="solid" draw:fill-color="#4f81bd" draw:opacity="100%" draw:stroke="solid" svg:stroke-width="0.02778in" svg:stroke-color="#385d8a" svg:stroke-opacity="100%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gradient" draw:fill-gradient-name="a9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125in"/>
      </text:list-level-style-number>
      <text:list-level-style-number text:level="4" style:num-format="">
        <style:list-level-properties text:space-before="0.62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625in"/>
      </text:list-level-style-number>
      <text:list-level-style-number text:level="7" style:num-format="">
        <style:list-level-properties text:space-before="2.1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.125in"/>
      </text:list-level-style-number>
    </text:list-style>
    <text:list-style style:name="a101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125in" text:min-label-width="0.375in"/>
        <style:text-properties fo:font-size="100%"/>
      </text:list-level-style-number>
      <text:list-level-style-number text:level="3" style:num-format="1" style:num-suffix=".">
        <style:list-level-properties text:space-before="0.625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125in" text:min-label-width="0.375in"/>
        <style:text-properties fo:font-size="100%"/>
      </text:list-level-style-number>
      <text:list-level-style-number text:level="5" style:num-format="1" style:num-suffix=".">
        <style:list-level-properties text:space-before="1.625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125in" text:min-label-width="0.375in"/>
        <style:text-properties fo:font-size="100%"/>
      </text:list-level-style-number>
      <text:list-level-style-number text:level="7" style:num-format="1" style:num-suffix=".">
        <style:list-level-properties text:space-before="2.625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125in" text:min-label-width="0.375in"/>
        <style:text-properties fo:font-size="100%"/>
      </text:list-level-style-number>
      <text:list-level-style-number text:level="9" style:num-format="1" style:num-suffix=".">
        <style:list-level-properties text:space-before="3.625in" text:min-label-width="0.375in"/>
        <style:text-properties fo:font-size="100%"/>
      </text:list-level-style-number>
    </text:list-style>
  </office:automatic-styles>
  <office:body>
    <office:presentation>
      <draw:page draw:name="Slide9" draw:style-name="a892" draw:master-page-name="Master1-Layout1-title-Титульный-слайд" presentation:presentation-page-layout-name="Master1-PPL1" draw:id="Slide-264">
        <draw:frame draw:id="id155" presentation:style-name="a899" draw:name="Заголовок 1" svg:x="2.88793in" svg:y="5.29508in" svg:width="7.85769in" svg:height="2.39344in" presentation:class="title" presentation:placeholder="false">
          <draw:text-box>
            <text:p text:style-name="a898" text:class-names="" text:cond-style-name=""><text:span text:style-name="a893" text:class-names="">Урваева Мария Александровна <text:line-break/>ГБДОУ детский сад № 136 выборгского района Санкт-Петербурга<text:line-break/>воспитатель т.+79046044136<text:line-break/></text:span><text:span text:style-name="a894" text:class-names="">e-mail</text:span><text:span text:style-name="a895" text:class-names="">:<text:s text:c="1"/></text:span><text:span text:style-name="a896" text:class-names=""><text:s text:c="1"/>d136@shko.la</text:span><text:span text:style-name="a897" text:class-names=""/></text:p>
          </draw:text-box>
          <svg:title/>
          <svg:desc/>
        </draw:frame>
        <draw:frame draw:id="id156" presentation:style-name="a909" draw:name="Подзаголовок 2" svg:x="1.48495in" svg:y="1.36066in" svg:width="7.85769in" svg:height="2.71536in" presentation:class="subtitle" presentation:placeholder="false">
          <draw:text-box>
            <text:p text:style-name="a901" text:class-names="" text:cond-style-name=""><text:span text:style-name="a900" text:class-names="">Тема: "Если хочешь быть здоров!»</text:span></text:p>
            <text:p text:style-name="a904" text:class-names="" text:cond-style-name=""><text:span text:style-name="a902" text:class-names=""> </text:span><text:span text:style-name="a903" text:class-names="">Видеофильм и методическое сопровождение</text:span></text:p>
            <text:p text:style-name="a906" text:class-names="" text:cond-style-name=""><text:span text:style-name="a905" text:class-names="">Номинация 3.</text:span></text:p>
            <text:p text:style-name="a908" text:class-names="" text:cond-style-name=""><text:span text:style-name="a907" text:class-names="">Нетрадиционные формы работы с родителями.</text:span></text:p>
          </draw:text-box>
          <svg:title/>
          <svg:desc/>
        </draw:frame>
      </draw:page>
      <draw:page draw:name="Slide11" draw:style-name="a911" draw:master-page-name="Master1-Layout7-blank-Пустой-слайд" presentation:presentation-page-layout-name="Master1-PPL7" draw:id="Slide-266">
        <draw:frame draw:id="id157" presentation:style-name="a914" draw:name="Заголовок 1" svg:x="0in" svg:y="0.19618in" svg:width="9.92188in" svg:height="0.85243in" presentation:class="title" presentation:placeholder="false">
          <draw:text-box>
            <text:p text:style-name="a913" text:class-names="" text:cond-style-name=""><text:span text:style-name="a912" text:class-names="">Актуальность</text:span></text:p>
          </draw:text-box>
          <svg:title/>
          <svg:desc/>
        </draw:frame>
        <draw:frame draw:id="id158" presentation:style-name="a919" draw:name="Подзаголовок 2" svg:x="0.39347in" svg:y="1.37747in" svg:width="9.92187in" svg:height="5.9809in" presentation:class="subtitle" presentation:placeholder="false">
          <draw:text-box>
            <text:p text:style-name="a918" text:class-names="" text:cond-style-name=""><text:span text:style-name="a915" text:class-names=""><text:tab/></text:span><text:span text:style-name="a916" text:class-names="">В современном мире человек ведет достаточно малоподвижный образ жизни, в связи с чем остро стоит проблема гиподинамии взрослых и детей. Для решения данной проблемы пытаются использовать различные возможности и средства. Я предлагаю вашему вниманию разработанный и опробованный в условиях ДОУ оздоровительный комплекс упражнений <text:s text:c="1"/>в игровой форме, для самостоятельного выполнения в домашних условиях родителями вместе с детьми. Данный комплекс позволит решить не только проблему гиподинамии, но и будет способствовать установлению положительных психоэмоциональных отношений родителя и ребенка.</text:span><text:span text:style-name="a917" text:class-names=""/></text:p>
          </draw:text-box>
          <svg:title/>
          <svg:desc/>
        </draw:frame>
        <presentation:notes draw:style-name="a922">
          <draw:page-thumbnail draw:page-number="2" svg:x="1.00347in" svg:y="0.82465in" svg:width="5.42535in" svg:height="4.07118in" presentation:class="page" draw:id="id159" presentation:style-name="a920" draw:name="Образ слайда 1">
            <svg:title/>
            <svg:desc/>
          </draw:page-thumbnail>
          <draw:frame draw:id="id160" presentation:style-name="a921" draw:name="Заметки 2" svg:x="0.74343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page2" draw:style-name="a924" draw:master-page-name="Master1-Layout7-blank-Пустой-слайд" presentation:presentation-page-layout-name="Master1-PPL7" draw:id="Slide-257">
        <draw:frame draw:id="id161" presentation:style-name="a934" draw:name="Подзаголовок 1" svg:x="0.39347in" svg:y="0.90497in" svg:width="9.92014in" svg:height="6.73611in" presentation:class="subtitle" presentation:placeholder="false">
          <draw:text-box>
            <text:p text:style-name="a927" text:class-names="" text:cond-style-name=""><text:span text:style-name="a925" text:class-names=""><text:tab/></text:span><text:span text:style-name="a926" text:class-names="">Комплекс упражнений интегрирует 5 образовательных областей ФГОС дошкольного образования.<text:s text:c="1"/></text:span></text:p>
            <text:p text:style-name="a931" text:class-names="" text:cond-style-name=""><text:span text:style-name="a928" text:class-names=""><text:tab/>1.<text:s text:c="1"/></text:span><text:span text:style-name="a929" text:class-names="">Физическое развитие</text:span><text:span text:style-name="a930" text:class-names=""><text:s text:c="1"/>– при выполнении комплекса упражнений нагрузка распределена на все группы мышц, развиваются физические качества, <text:s text:c="1"/>происходит общее оздоровление организма, что помогает держать тело в тонусе.<text:s text:c="1"/></text:span></text:p>
            <text:p text:style-name="a933" text:class-names="" text:cond-style-name=""><text:span text:style-name="a932" text:class-names=""><text:tab/></text:span></text:p>
          </draw:text-box>
          <svg:title/>
          <svg:desc/>
        </draw:frame>
        <presentation:notes draw:style-name="a937">
          <draw:page-thumbnail draw:page-number="3" svg:x="1.00347in" svg:y="0.82465in" svg:width="5.42535in" svg:height="4.07118in" presentation:class="page" draw:id="id162" presentation:style-name="a935" draw:name="Образ слайда 1">
            <svg:title/>
            <svg:desc/>
          </draw:page-thumbnail>
          <draw:frame draw:id="id163" presentation:style-name="a936" draw:name="Заметки 2" svg:x="0.74343in" svg:y="5.15646in" svg:width="5.94712in" svg:height="4.79349in" presentation:class="notes" presentation:placeholder="true">
            <draw:text-box/>
            <svg:title/>
            <svg:desc/>
          </draw:frame>
        </presentation:notes>
      </draw:page>
      <draw:page draw:name="page3" draw:style-name="a939" draw:master-page-name="Master1-Layout7-blank-Пустой-слайд" presentation:presentation-page-layout-name="Master1-PPL7" draw:id="Slide-258">
        <draw:frame draw:id="id164" presentation:style-name="a948" draw:name="Подзаголовок 1" svg:x="0.23598in" svg:y="0in" svg:width="10.63034in" svg:height="8.66238in" presentation:class="subtitle" presentation:placeholder="false">
          <draw:text-box>
            <text:p text:style-name="a944" text:class-names="" text:cond-style-name=""><text:span text:style-name="a940" text:class-names=""><text:tab/></text:span><text:span text:style-name="a941" text:class-names="">2.</text:span><text:span text:style-name="a942" text:class-names="">социально-коммуникативное развитие</text:span><text:span text:style-name="a943" text:class-names=""><text:s text:c="1"/>–<text:s text:c="1"/></text:span></text:p>
            <text:p text:style-name="a947" text:class-names="" text:cond-style-name=""><text:span text:style-name="a945" text:class-names="">при выполнении комплекса упражнений необходимым условием является установление контакта ребенка с родителем (что бы правильно выполнить упражнение <text:s text:c="1"/>нужно договориться); формируется и развивается <text:s text:c="1"/>интерес к совместной деятельности, чувство доверия (например: упражнение «свободное падение»), ребенок и родитель находят общие интересы, методы и подходы для выполнения упражнений.<text:s text:c="1"/></text:span><text:span text:style-name="a946" text:class-names=""/></text:p>
          </draw:text-box>
          <svg:title/>
          <svg:desc/>
        </draw:frame>
        <presentation:notes draw:style-name="a951">
          <draw:page-thumbnail draw:page-number="4" svg:x="1.00347in" svg:y="0.82465in" svg:width="5.42535in" svg:height="4.07118in" presentation:class="page" draw:id="id165" presentation:style-name="a949" draw:name="Образ слайда 1">
            <svg:title/>
            <svg:desc/>
          </draw:page-thumbnail>
          <draw:frame draw:id="id166" presentation:style-name="a950" draw:name="Заметки 2" svg:x="0.74343in" svg:y="5.15646in" svg:width="5.94712in" svg:height="4.79349in" presentation:class="notes" presentation:placeholder="true">
            <draw:text-box/>
            <svg:title/>
            <svg:desc/>
          </draw:frame>
        </presentation:notes>
      </draw:page>
      <draw:page draw:name="page4" draw:style-name="a953" draw:master-page-name="Master1-Layout7-blank-Пустой-слайд" presentation:presentation-page-layout-name="Master1-PPL7" draw:id="Slide-259">
        <draw:frame draw:id="id167" presentation:style-name="a959" draw:name="Подзаголовок 1" svg:x="0.23598in" svg:y="0.82623in" svg:width="10.31562in" svg:height="6.71132in" presentation:class="subtitle" presentation:placeholder="false">
          <draw:text-box>
            <text:p text:style-name="a958" text:class-names="" text:cond-style-name=""><text:span text:style-name="a954" text:class-names=""><text:tab/>3.</text:span><text:span text:style-name="a955" text:class-names="">Художественно-эстетическое развитие<text:s text:c="1"/></text:span><text:span text:style-name="a956" text:class-names="">- <text:s text:c="1"/>выполнение комплекса упражнений сопровождается музыкальными произведениями, что непосредственно влияет на эстетическое развитие. Под музыку упражнения выполняются плавно, грациозно и ритмично. Выполнение комплекса предполагает предварительную беседу о пользе физических упражнений, как составляющих ЗОЖ, о спорте, о красоте и эстетике человеческого тела.<text:s text:c="1"/></text:span><text:span text:style-name="a957" text:class-names=""/></text:p>
          </draw:text-box>
          <svg:title/>
          <svg:desc/>
        </draw:frame>
        <presentation:notes draw:style-name="a962">
          <draw:page-thumbnail draw:page-number="5" svg:x="1.00347in" svg:y="0.82465in" svg:width="5.42535in" svg:height="4.07118in" presentation:class="page" draw:id="id168" presentation:style-name="a960" draw:name="Образ слайда 1">
            <svg:title/>
            <svg:desc/>
          </draw:page-thumbnail>
          <draw:frame draw:id="id169" presentation:style-name="a961" draw:name="Заметки 2" svg:x="0.74343in" svg:y="5.15646in" svg:width="5.94712in" svg:height="4.79349in" presentation:class="notes" presentation:placeholder="true">
            <draw:text-box/>
            <svg:title/>
            <svg:desc/>
          </draw:frame>
        </presentation:notes>
      </draw:page>
      <draw:page draw:name="page5" draw:style-name="a964" draw:master-page-name="Master1-Layout7-blank-Пустой-слайд" presentation:presentation-page-layout-name="Master1-PPL7" draw:id="Slide-260">
        <draw:frame draw:id="id170" presentation:style-name="a971" draw:name="Подзаголовок 1" svg:x="0.47222in" svg:y="0.82623in" svg:width="9.92188in" svg:height="6.7066in" presentation:class="subtitle" presentation:placeholder="false">
          <draw:text-box>
            <text:p text:style-name="a970" text:class-names="" text:cond-style-name=""><text:span text:style-name="a965" text:class-names=""><text:tab/></text:span><text:span text:style-name="a966" text:class-names="">4.<text:s text:c="1"/></text:span><text:span text:style-name="a967" text:class-names="">Речевое развитие<text:s text:c="1"/></text:span><text:span text:style-name="a968" text:class-names="">– в процессе выполнения комплекса упражнений ребенок и родитель обсуждают правила выполнения <text:s text:c="1"/>упражнений (активизация и обогащения словаря, развитие диалогической речи); можно сопровождать упражнения произношением звуков (элементы артикуляционной и дыхательной <text:s text:c="1"/>гимнастик).<text:s text:c="1"/></text:span><text:span text:style-name="a969" text:class-names=""/></text:p>
          </draw:text-box>
          <svg:title/>
          <svg:desc/>
        </draw:frame>
        <presentation:notes draw:style-name="a974">
          <draw:page-thumbnail draw:page-number="6" svg:x="1.00347in" svg:y="0.82465in" svg:width="5.42535in" svg:height="4.07118in" presentation:class="page" draw:id="id171" presentation:style-name="a972" draw:name="Образ слайда 1">
            <svg:title/>
            <svg:desc/>
          </draw:page-thumbnail>
          <draw:frame draw:id="id172" presentation:style-name="a973" draw:name="Заметки 2" svg:x="0.74343in" svg:y="5.15646in" svg:width="5.94712in" svg:height="4.79349in" presentation:class="notes" presentation:placeholder="true">
            <draw:text-box/>
            <svg:title/>
            <svg:desc/>
          </draw:frame>
        </presentation:notes>
      </draw:page>
      <draw:page draw:name="page6" draw:style-name="a976" draw:master-page-name="Master1-Layout7-blank-Пустой-слайд" presentation:presentation-page-layout-name="Master1-PPL7" draw:id="Slide-261">
        <draw:frame draw:id="id173" presentation:style-name="a983" draw:name="Подзаголовок 1" svg:x="0.47222in" svg:y="0.06985in" svg:width="9.92188in" svg:height="8.20486in" presentation:class="subtitle" presentation:placeholder="false">
          <draw:text-box>
            <text:p text:style-name="a982" text:class-names="" text:cond-style-name=""><text:span text:style-name="a977" text:class-names=""><text:tab/></text:span><text:span text:style-name="a978" text:class-names="">5</text:span><text:span text:style-name="a979" text:class-names="">. Познавательное развитие<text:s text:c="1"/></text:span><text:span text:style-name="a980" text:class-names="">– при выполнении комплекса упражнений ребенок знакомится с понятиями основная стойка, исходное положение, название групп мышц, строение тела человека. <text:s text:c="1"/>При выполнении упражнений ребенок может считать количество подходов и под счет выполнять упражнения, таким образом он развивает элементарные математические навыки.<text:s text:c="1"/></text:span><text:span text:style-name="a981" text:class-names=""/></text:p>
          </draw:text-box>
          <svg:title/>
          <svg:desc/>
        </draw:frame>
        <presentation:notes draw:style-name="a986">
          <draw:page-thumbnail draw:page-number="7" svg:x="1.00347in" svg:y="0.82465in" svg:width="5.42535in" svg:height="4.07118in" presentation:class="page" draw:id="id174" presentation:style-name="a984" draw:name="Образ слайда 1">
            <svg:title/>
            <svg:desc/>
          </draw:page-thumbnail>
          <draw:frame draw:id="id175" presentation:style-name="a985" draw:name="Заметки 2" svg:x="0.74343in" svg:y="5.15646in" svg:width="5.94712in" svg:height="4.79349in" presentation:class="notes" presentation:placeholder="true">
            <draw:text-box/>
            <svg:title/>
            <svg:desc/>
          </draw:frame>
        </presentation:notes>
      </draw:page>
      <draw:page draw:name="Slide7" draw:style-name="a988" draw:master-page-name="Master1-Layout7-blank-Пустой-слайд" presentation:presentation-page-layout-name="Master1-PPL7" draw:id="Slide-262">
        <draw:custom-shape svg:x="0.55097in" svg:y="0.58998in" svg:width="10.00111in" svg:height="5.18346in" draw:id="id176" draw:style-name="a996" draw:name="Прямоугольник 1">
          <svg:title/>
          <svg:desc/>
          <text:p text:style-name="a990" text:class-names="" text:cond-style-name=""><text:span text:style-name="a989" text:class-names="">Цель:</text:span></text:p>
          <text:p text:style-name="a992" text:class-names="" text:cond-style-name=""><text:span text:style-name="a991" text:class-names=""/></text:p>
          <text:p text:style-name="a995" text:class-names="" text:cond-style-name=""><text:span text:style-name="a993" text:class-names=""><text:tab/></text:span><text:span text:style-name="a994" text:class-names="">Оказание методической поддержки родителям в решении вопроса физического развития и оздоровления детей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02">
          <draw:page-thumbnail draw:page-number="8" svg:x="1.00347in" svg:y="0.82465in" svg:width="5.42535in" svg:height="4.07118in" presentation:class="page" draw:id="id177" presentation:style-name="a997" draw:name="Образ слайда 1">
            <svg:title/>
            <svg:desc/>
          </draw:page-thumbnail>
          <draw:frame draw:id="id178" presentation:style-name="a998" draw:name="Заметки 2" svg:x="0.74343in" svg:y="5.15646in" svg:width="5.94712in" svg:height="4.88488in" presentation:class="notes" presentation:placeholder="true">
            <draw:text-box/>
            <svg:title/>
            <svg:desc/>
          </draw:frame>
          <draw:frame draw:id="id179" draw:style-name="a1001" draw:name="Номер слайда 3" svg:x="4.20784in" svg:y="10.31329in" svg:width="3.22616in" svg:height="0.54244in">
            <draw:text-box>
              <text:p text:style-name="a1000" text:class-names="" text:cond-style-name=""><text:span text:style-name="a9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004" draw:master-page-name="Master1-Layout7-blank-Пустой-слайд" presentation:presentation-page-layout-name="Master1-PPL7" draw:id="Slide-263">
        <draw:custom-shape svg:x="0in" svg:y="0in" svg:width="10.70985in" svg:height="8.50489in" draw:id="id180" draw:style-name="a1032" draw:name="Прямоугольник 1">
          <svg:title/>
          <svg:desc/>
          <text:p text:style-name="a1006" text:class-names="" text:cond-style-name=""><text:span text:style-name="a1005" text:class-names="">Задачи:</text:span></text:p>
          <text:p text:style-name="a1008" text:class-names="" text:cond-style-name=""><text:span text:style-name="a1007" text:class-names=""/></text:p>
          <text:list text:style-name="a1011">
            <text:list-item>
              <text:list text:style-name="a1011">
                <text:list-item>
                  <text:list text:style-name="a1011">
                    <text:list-item>
                      <text:p text:style-name="a1010" text:class-names="" text:cond-style-name=""><text:span text:style-name="a1009" text:class-names="">1. Укрепление и развитие психофизической и <text:s text:c="1"/><text:tab/>психоэмоциональной связи между родителем и <text:tab/>ребенком.</text:span></text:p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p text:style-name="a1013" text:class-names="" text:cond-style-name=""><text:span text:style-name="a1012" text:class-names=""/></text:p>
            </text:list-item>
          </text:list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<text:s text:c="1"/>2. Профилактика гиподинамии у взрослых и <text:s text:c="20"/><text:tab/>детей.</text:span></text:p>
                </text:list-item>
              </text:list>
            </text:list-item>
          </text:list>
          <text:p text:style-name="a1019" text:class-names="" text:cond-style-name=""><text:span text:style-name="a1018" text:class-names=""/></text:p>
          <text:p text:style-name="a1021" text:class-names="" text:cond-style-name=""><text:span text:style-name="a1020" text:class-names=""><text:s text:c="2"/>3. <text:tab/>Приобщение к здоровому образу жизни.</text:span></text:p>
          <text:p text:style-name="a1023" text:class-names="" text:cond-style-name=""><text:span text:style-name="a1022" text:class-names=""/></text:p>
          <text:p text:style-name="a1025" text:class-names="" text:cond-style-name=""><text:span text:style-name="a1024" text:class-names=""><text:s text:c="2"/>4. <text:tab/>Развитие физических качеств.</text:span></text:p>
          <text:p text:style-name="a1027" text:class-names="" text:cond-style-name=""><text:span text:style-name="a1026" text:class-names=""/></text:p>
          <text:p text:style-name="a1029" text:class-names="" text:cond-style-name=""><text:span text:style-name="a1028" text:class-names=""><text:s text:c="2"/>5. <text:tab/>Оздоровление организма в целом.<text:s text:c="1"/></text:span></text:p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58331in" svg:y="1.56811in" svg:width="7.85769in" svg:height="3.02487in"/>
      <presentation:placeholder presentation:object="subtitle" svg:x="1.58331in" svg:y="4.68484in" svg:width="7.85769in" svg:height="1.65347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2" style:display-name="Заголовок и объект">
      <presentation:placeholder presentation:object="title" svg:x="0.82626in" svg:y="0.74563in" svg:width="9.37179in" svg:height="1.9242in"/>
      <presentation:placeholder presentation:object="object" svg:x="0.82626in" svg:y="2.85355in" svg:width="9.37123in" svg:height="4.12778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3" style:display-name="Заголовок раздела">
      <presentation:placeholder presentation:object="title" svg:x="0.82626in" svg:y="0.99884in" svg:width="9.36031in" svg:height="3.29925in"/>
      <presentation:placeholder presentation:object="outline" svg:x="0.82626in" svg:y="4.40909in" svg:width="9.36031in" svg:height="1.64935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4" style:display-name="Два объекта">
      <presentation:placeholder presentation:object="title" svg:x="0.82626in" svg:y="0.74563in" svg:width="9.37179in" svg:height="1.9242in"/>
      <presentation:placeholder presentation:object="object" svg:x="0.82626in" svg:y="2.85355in" svg:width="4.61699in" svg:height="4.12778in"/>
      <presentation:placeholder presentation:object="object" svg:x="5.58105in" svg:y="2.85355in" svg:width="4.61643in" svg:height="4.12778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5" style:display-name="Сравнение">
      <presentation:placeholder presentation:object="title" svg:x="0.82626in" svg:y="0.74563in" svg:width="9.37179in" svg:height="1.9242in"/>
      <presentation:placeholder presentation:object="outline" svg:x="1.03654in" svg:y="2.85828in" svg:width="4.40672in" svg:height="0.81974in"/>
      <presentation:placeholder presentation:object="object" svg:x="0.82626in" svg:y="3.67802in" svg:width="4.61699in" svg:height="3.30331in"/>
      <presentation:placeholder presentation:object="outline" svg:x="5.7838in" svg:y="2.85828in" svg:width="4.41425in" svg:height="0.81974in"/>
      <presentation:placeholder presentation:object="object" svg:x="5.58106in" svg:y="3.67802in" svg:width="4.61643in" svg:height="3.30331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6" style:display-name="Только заголовок">
      <presentation:placeholder presentation:object="title" svg:x="0.82626in" svg:y="0.74563in" svg:width="9.37179in" svg:height="1.9242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7" style:display-name="Пустой слайд"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8" style:display-name="Объект с подписью">
      <presentation:placeholder presentation:object="title" svg:x="0.82626in" svg:y="0.73488in" svg:width="3.55875in" svg:height="2.43904in"/>
      <presentation:placeholder presentation:object="object" svg:x="4.59171in" svg:y="0.73488in" svg:width="5.60634in" svg:height="6.24645in"/>
      <presentation:placeholder presentation:object="outline" svg:x="0.82626in" svg:y="3.17392in" svg:width="3.55875in" svg:height="3.80741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9" style:display-name="Рисунок с подписью">
      <presentation:placeholder presentation:object="title" svg:x="0.82626in" svg:y="0.73488in" svg:width="4.9788in" svg:height="2.43905in"/>
      <presentation:placeholder presentation:object="graphic" svg:x="6.03331in" svg:y="0.73488in" svg:width="3.62395in" svg:height="6.24645in"/>
      <presentation:placeholder presentation:object="outline" svg:x="0.82628in" svg:y="3.17392in" svg:width="4.97879in" svg:height="3.80741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0" style:display-name="Панорамная фотография с подписью">
      <presentation:placeholder presentation:object="title" svg:x="0.82628in" svg:y="5.17087in" svg:width="9.37177in" svg:height="0.9784in"/>
      <presentation:placeholder presentation:object="graphic" svg:x="1.07128in" svg:y="0.84176in" svg:width="8.88177in" svg:height="3.87466in"/>
      <presentation:placeholder presentation:object="outline" svg:x="0.82626in" svg:y="6.1586in" svg:width="9.37179in" svg:height="0.82272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1" style:display-name="Заголовок и подпись">
      <presentation:placeholder presentation:object="title" svg:x="0.82626in" svg:y="0.73488in" svg:width="9.37179in" svg:height="4.13156in"/>
      <presentation:placeholder presentation:object="outline" svg:x="0.82626in" svg:y="5.06894in" svg:width="9.37179in" svg:height="1.91239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2" style:display-name="Цитата с подписью">
      <presentation:placeholder presentation:object="title" svg:x="1.3077in" svg:y="1.05191in" svg:width="8.41178in" svg:height="3.29093in"/>
      <presentation:placeholder presentation:object="outline" svg:x="1.55585in" svg:y="4.35192in" svg:width="7.91404in" svg:height="0.71702in"/>
      <presentation:placeholder presentation:object="outline" svg:x="0.82626in" svg:y="5.27143in" svg:width="9.37179in" svg:height="1.71309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3" style:display-name="Карточка имени">
      <presentation:placeholder presentation:object="title" svg:x="0.82626in" svg:y="2.57824in" svg:width="9.37179in" svg:height="3.02803in"/>
      <presentation:placeholder presentation:object="outline" svg:x="0.82626in" svg:y="5.62047in" svg:width="9.37179in" svg:height="1.37505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4" style:display-name="Три колонки">
      <presentation:placeholder presentation:object="title" svg:x="0.82626in" svg:y="0.73488in" svg:width="9.37179in" svg:height="1.93495in"/>
      <presentation:placeholder presentation:object="outline" svg:x="0.82626in" svg:y="2.85355in" svg:width="2.98302in" svg:height="0.69469in"/>
      <presentation:placeholder presentation:object="outline" svg:x="0.82626in" svg:y="3.54823in" svg:width="2.98302in" svg:height="3.43309in"/>
      <presentation:placeholder presentation:object="outline" svg:x="4.02596in" svg:y="2.85355in" svg:width="2.97627in" svg:height="0.69469in"/>
      <presentation:placeholder presentation:object="outline" svg:x="4.01598in" svg:y="3.54823in" svg:width="2.98697in" svg:height="3.43309in"/>
      <presentation:placeholder presentation:object="outline" svg:x="7.20965in" svg:y="2.85355in" svg:width="2.9884in" svg:height="0.69469in"/>
      <presentation:placeholder presentation:object="outline" svg:x="7.20965in" svg:y="3.54823in" svg:width="2.9884in" svg:height="3.43309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5" style:display-name="Столбец с тремя рисунками">
      <presentation:placeholder presentation:object="title" svg:x="0.82626in" svg:y="0.73629in" svg:width="9.37179in" svg:height="1.93354in"/>
      <presentation:placeholder presentation:object="outline" svg:x="0.82626in" svg:y="5.06894in" svg:width="2.98069in" svg:height="0.69469in"/>
      <presentation:placeholder presentation:object="graphic" svg:x="0.82626in" svg:y="2.85355in" svg:width="2.98069in" svg:height="1.83719in"/>
      <presentation:placeholder presentation:object="outline" svg:x="0.82626in" svg:y="5.76362in" svg:width="2.98069in" svg:height="1.2177in"/>
      <presentation:placeholder presentation:object="outline" svg:x="4.01725in" svg:y="5.06894in" svg:width="2.98559in" svg:height="0.69469in"/>
      <presentation:placeholder presentation:object="graphic" svg:x="4.01598in" svg:y="2.85355in" svg:width="2.98697in" svg:height="1.83719in"/>
      <presentation:placeholder presentation:object="outline" svg:x="4.01598in" svg:y="5.76362in" svg:width="2.98697in" svg:height="1.2177in"/>
      <presentation:placeholder presentation:object="outline" svg:x="7.20965in" svg:y="5.06894in" svg:width="2.98456in" svg:height="0.69469in"/>
      <presentation:placeholder presentation:object="graphic" svg:x="7.20965in" svg:y="2.85355in" svg:width="2.9884in" svg:height="1.83719in"/>
      <presentation:placeholder presentation:object="outline" svg:x="7.20954in" svg:y="5.76362in" svg:width="2.98851in" svg:height="1.21771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6" style:display-name="Заголовок и вертикальный текст">
      <presentation:placeholder presentation:object="title" svg:x="0.82626in" svg:y="0.74563in" svg:width="9.37179in" svg:height="1.9242in"/>
      <presentation:placeholder presentation:object="outline" svg:x="0.82626in" svg:y="2.85355in" svg:width="9.37179in" svg:height="4.12778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7" style:display-name="Вертикальный заголовок и текст">
      <presentation:placeholder presentation:object="title" svg:x="7.88927in" svg:y="0.73488in" svg:width="2.30878in" svg:height="6.24645in"/>
      <presentation:placeholder presentation:object="outline" svg:x="0.82626in" svg:y="0.73488in" svg:width="6.92521in" svg:height="6.24645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85" draw:style="linear" draw:angle="0" draw:start-color="#ffffff" draw:end-color="#b8b8b8" draw:start-intensity="100%" draw:end-intensity="100%"/>
    <draw:gradient draw:name="a987" draw:style="linear" draw:angle="0" draw:start-color="#ffffff" draw:end-color="#b8b8b8" draw:start-intensity="100%" draw:end-intensity="100%"/>
    <draw:gradient draw:name="a524" draw:style="linear" draw:angle="0" draw:start-color="#ffffff" draw:end-color="#b8b8b8" draw:start-intensity="100%" draw:end-intensity="100%"/>
    <draw:gradient draw:name="a562" draw:style="linear" draw:angle="0" draw:start-color="#ffffff" draw:end-color="#b8b8b8" draw:start-intensity="100%" draw:end-intensity="100%"/>
    <draw:gradient draw:name="a827" draw:style="linear" draw:angle="0" draw:start-color="#ffffff" draw:end-color="#b8b8b8" draw:start-intensity="100%" draw:end-intensity="100%"/>
    <draw:gradient draw:name="a440" draw:style="linear" draw:angle="0" draw:start-color="#ffffff" draw:end-color="#b8b8b8" draw:start-intensity="100%" draw:end-intensity="100%"/>
    <draw:gradient draw:name="a706" draw:style="linear" draw:angle="0" draw:start-color="#ffffff" draw:end-color="#b8b8b8" draw:start-intensity="100%" draw:end-intensity="100%"/>
    <draw:gradient draw:name="a975" draw:style="linear" draw:angle="0" draw:start-color="#ffffff" draw:end-color="#b8b8b8" draw:start-intensity="100%" draw:end-intensity="100%"/>
    <draw:gradient draw:name="a938" draw:style="linear" draw:angle="0" draw:start-color="#ffffff" draw:end-color="#b8b8b8" draw:start-intensity="100%" draw:end-intensity="100%"/>
    <draw:gradient draw:name="a482" draw:style="linear" draw:angle="0" draw:start-color="#ffffff" draw:end-color="#b8b8b8" draw:start-intensity="100%" draw:end-intensity="100%"/>
    <draw:gradient draw:name="a1003" draw:style="linear" draw:angle="0" draw:start-color="#ffffff" draw:end-color="#b8b8b8" draw:start-intensity="100%" draw:end-intensity="100%"/>
    <draw:gradient draw:name="a891" draw:style="linear" draw:angle="0" draw:start-color="#ffffff" draw:end-color="#b8b8b8" draw:start-intensity="100%" draw:end-intensity="100%"/>
    <draw:gradient draw:name="a923" draw:style="linear" draw:angle="0" draw:start-color="#ffffff" draw:end-color="#b8b8b8" draw:start-intensity="100%" draw:end-intensity="100%"/>
    <draw:gradient draw:name="a321" draw:style="linear" draw:angle="0" draw:start-color="#ffffff" draw:end-color="#b8b8b8" draw:start-intensity="100%" draw:end-intensity="100%"/>
    <draw:gradient draw:name="a50" draw:style="linear" draw:angle="0" draw:start-color="#ffffff" draw:end-color="#b8b8b8" draw:start-intensity="100%" draw:end-intensity="100%"/>
    <draw:gradient draw:name="a963" draw:style="linear" draw:angle="0" draw:start-color="#ffffff" draw:end-color="#b8b8b8" draw:start-intensity="100%" draw:end-intensity="100%"/>
    <draw:gradient draw:name="a910" draw:style="linear" draw:angle="0" draw:start-color="#ffffff" draw:end-color="#b8b8b8" draw:start-intensity="100%" draw:end-intensity="100%"/>
    <draw:gradient draw:name="a610" draw:style="linear" draw:angle="0" draw:start-color="#ffffff" draw:end-color="#b8b8b8" draw:start-intensity="100%" draw:end-intensity="100%"/>
    <draw:gradient draw:name="a0" draw:style="linear" draw:angle="0" draw:start-color="#ffffff" draw:end-color="#b8b8b8" draw:start-intensity="100%" draw:end-intensity="100%"/>
    <draw:gradient draw:name="a776" draw:style="linear" draw:angle="0" draw:start-color="#ffffff" draw:end-color="#b8b8b8" draw:start-intensity="100%" draw:end-intensity="100%"/>
    <draw:gradient draw:name="a952" draw:style="linear" draw:angle="0" draw:start-color="#ffffff" draw:end-color="#b8b8b8" draw:start-intensity="100%" draw:end-intensity="100%"/>
    <draw:gradient draw:name="a139" draw:style="linear" draw:angle="0" draw:start-color="#ffffff" draw:end-color="#b8b8b8" draw:start-intensity="100%" draw:end-intensity="100%"/>
    <draw:gradient draw:name="a245" draw:style="linear" draw:angle="0" draw:start-color="#ffffff" draw:end-color="#b8b8b8" draw:start-intensity="100%" draw:end-intensity="100%"/>
    <draw:gradient draw:name="a177" draw:style="linear" draw:angle="0" draw:start-color="#ffffff" draw:end-color="#b8b8b8" draw:start-intensity="100%" draw:end-intensity="100%"/>
    <draw:gradient draw:name="a355" draw:style="linear" draw:angle="0" draw:start-color="#ffffff" draw:end-color="#b8b8b8" draw:start-intensity="100%" draw:end-intensity="100%"/>
    <draw:gradient draw:name="a88" draw:style="linear" draw:angle="0" draw:start-color="#ffffff" draw:end-color="#b8b8b8" draw:start-intensity="100%" draw:end-intensity="100%"/>
    <draw:gradient draw:name="a648" draw:style="linear" draw:angle="0" draw:start-color="#ffffff" draw:end-color="#b8b8b8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gradient" draw:fill-gradient-name="a4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 0in 0in 0in)" draw:stroke="none" draw:image-opacity="100%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 style:parent-style-name="Graphics">
      <style:graphic-properties draw:fill="none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2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draw:fill="none" draw:stroke="none"/>
    </style:style>
    <style:style style:family="paragraph" style:name="a2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 0in 0in 0in)" draw:stroke="none" draw:image-opacity="100%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 style:parent-style-name="Graphics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gradient" draw:fill-gradient-name="a2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fo:clip="rect(0in 0in 0in 0in)" draw:stroke="none" draw:image-opacity="100%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gradient" draw:fill-gradient-name="a7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8" style:parent-style-name="Graphics">
      <style:graphic-properties draw:fill="none" fo:clip="rect(0in 0in 0in 0in)" draw:stroke="none" draw:image-opacity="100%"/>
    </style:style>
    <style:style style:family="graphic" style:name="a709" style:parent-style-name="Graphics">
      <style:graphic-properties draw:fill="none" draw:stroke="none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9806in" style:font-size-asian="0.39806in" style:font-size-complex="0.398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75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gradient" draw:fill-gradient-name="a4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fo:clip="rect(0in 0in 0in 0in)" draw:stroke="none" draw:image-opacity="100%"/>
    </style:style>
    <style:style style:family="graphic" style:name="a485" style:parent-style-name="Graphics">
      <style:graphic-properties draw:fill="none" draw:stroke="none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9806in" style:font-size-asian="0.39806in" style:font-size-complex="0.398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75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draw:fill="none" draw:stroke="none"/>
    </style:style>
    <style:style style:family="text" style:name="a7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 0in 0in 0in)" draw:stroke="none" draw:image-opacity="10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gradient" draw:fill-gradient-name="a5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6" style:parent-style-name="Graphics">
      <style:graphic-properties draw:fill="none" fo:clip="rect(0in 0in 0in 0in)" draw:stroke="none" draw:image-opacity="100%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 style:parent-style-name="Graphics">
      <style:graphic-properties draw:fill="none" draw:stroke="non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draw:fill="none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gradient" draw:fill-gradient-name="a7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fo:clip="rect(0in 0in 0in 0in)" draw:stroke="none" draw:image-opacity="100%"/>
    </style:style>
    <style:style style:family="graphic" style:name="a779" style:parent-style-name="Graphics">
      <style:graphic-properties draw:fill="none" draw:stroke="non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gradient" draw:fill-gradient-name="a3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3" style:parent-style-name="Graphics">
      <style:graphic-properties draw:fill="none" fo:clip="rect(0in 0in 0in 0in)" draw:stroke="none" draw:image-opacity="100%"/>
    </style:style>
    <style:style style:family="graphic" style:name="a324" style:parent-style-name="Graphics">
      <style:graphic-properties draw:fill="none" draw:stroke="none"/>
    </style:style>
    <style:style style:family="text" style:name="a3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gradient" draw:fill-gradient-name="a5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4" style:parent-style-name="Graphics">
      <style:graphic-properties draw:fill="none" fo:clip="rect(0in 0in 0in 0in)" draw:stroke="none" draw:image-opacity="100%"/>
    </style:style>
    <style:style style:family="graphic" style:name="a565" style:parent-style-name="Graphics">
      <style:graphic-properties draw:fill="none" draw:stroke="non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2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gradient" draw:fill-gradient-name="a3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 style:parent-style-name="Graphics">
      <style:graphic-properties draw:fill="none" fo:clip="rect(0in 0in 0in 0in)" draw:stroke="none" draw:imag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 style:parent-style-name="Graphics">
      <style:graphic-properties draw:fill="none" draw:stroke="non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none" draw:stroke="none"/>
    </style:style>
    <style:style style:family="graphic" style:name="a589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draw:fill="none" draw:stroke="none"/>
    </style:style>
    <style:style style:family="graphic" style:name="a592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draw:fill="none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gradient" draw:fill-gradient-name="a8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9" style:parent-style-name="Graphics">
      <style:graphic-properties draw:fill="none" fo:clip="rect(0in 0in 0in 0in)" draw:stroke="none" draw:image-opacity="100%"/>
    </style:style>
    <style:style style:family="drawing-page" style:name="a140">
      <style:drawing-page-properties draw:fill="gradient" draw:fill-gradient-name="a1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" style:parent-style-name="Graphics">
      <style:graphic-properties draw:fill="none" fo:clip="rect(0in 0in 0in 0in)" draw:stroke="none" draw:image-opacity="100%"/>
    </style:style>
    <style:style style:family="graphic" style:name="a142" style:parent-style-name="Graphics">
      <style:graphic-properties draw:fill="none" draw:stroke="non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paragraph" style:name="a60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gradient" draw:fill-gradient-name="a3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 style:parent-style-name="Graphics">
      <style:graphic-properties draw:fill="none" fo:clip="rect(0in 0in 0in 0in)" draw:stroke="none" draw:image-opacity="100%"/>
    </style:style>
    <style:style style:family="graphic" style:name="a388" style:parent-style-name="Graphics">
      <style:graphic-properties draw:fill="none" draw:stroke="none"/>
    </style:style>
    <style:style style:family="text" style:name="a3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gradient" draw:fill-gradient-name="a6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fo:clip="rect(0in 0in 0in 0in)" draw:stroke="none" draw:image-opacity="100%"/>
    </style:style>
    <style:style style:family="graphic" style:name="a613" style:parent-style-name="Graphics">
      <style:graphic-properties draw:fill="none" draw:stroke="none"/>
    </style:style>
    <style:style style:family="text" style:name="a6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gradient" draw:fill-gradient-name="a1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 0in 0in 0in)" draw:stroke="none" draw:image-opacity="100%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paragraph" style:name="a407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draw:stroke="non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gradient" draw:fill-gradient-name="a6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gradient" draw:fill-gradient-name="a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fo:clip="rect(0in 0in 0in 0in)" draw:stroke="none" draw:image-opacity="100%"/>
    </style:style>
    <style:style style:family="graphic" style:name="a53" style:parent-style-name="Graphics">
      <style:graphic-properties draw:fill="none" draw:stroke="non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73486in" style:font-size-asian="0.73486in" style:font-size-complex="0.734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text" style:name="a5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 style:parent-style-name="Graphics">
      <style:graphic-properties draw:fill="none" fo:clip="rect(0in 0in 0in 0in)" draw:stroke="none" draw:image-opacity="100%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draw:stroke="none"/>
    </style:style>
    <style:style style:family="paragraph" style:name="a42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Капля" style:page-layout-name="pageLayout1" draw:style-name="a1">
      <draw:frame draw:id="id0" draw:style-name="a2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82626in" svg:y="0.74563in" svg:width="9.37179in" svg:height="1.9242in" presentation:class="title" presentation:placeholder="false">
        <draw:text-box>
          <text:p text:style-name="a5" text:class-names="" text:cond-style-name=""><text:span text:style-name="a3" text:class-names="">Образец заголовка</text:span><text:span text:style-name="a4" text:class-names=""/></text:p>
        </draw:text-box>
        <svg:title/>
        <svg:desc/>
      </draw:frame>
      <draw:frame draw:id="id2" presentation:style-name="a23" draw:name="Text Placeholder 2" svg:x="0.82626in" svg:y="2.85355in" svg:width="9.37179in" svg:height="4.12778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Образец текста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Второй уровень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Пятый уровень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9433in" svg:y="7.09233in" svg:width="2.48047in" svg:height="0.44016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82626in" svg:y="7.09233in" svg:width="6.03379in" svg:height="0.4401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9.50703in" svg:y="7.09233in" svg:width="0.69102in" svg:height="0.4401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page-thumbnail svg:x="1.00347in" svg:y="0.82465in" svg:width="5.42708in" svg:height="4.07118in" presentation:class="page" draw:id="id6" presentation:style-name="a33" draw:name="Образ слайда 1">
          <svg:title/>
          <svg:desc/>
        </draw:page-thumbnail>
        <draw:frame draw:id="id7" presentation:style-name="a36" draw:name="Заметки 2" svg:x="0.74343in" svg:y="5.15646in" svg:width="5.94712in" svg:height="4.88488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Верхний колонтитул 3" svg:x="0in" svg:y="0in" svg:width="3.22616in" svg:height="0.54244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Дата 4" svg:x="4.20784in" svg:y="0in" svg:width="3.22616in" svg:height="0.54244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ижний колонтитул 5" svg:x="0in" svg:y="10.31329in" svg:width="3.22616in" svg:height="0.54244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Номер слайда 6" svg:x="4.20784in" svg:y="10.31329in" svg:width="3.22616in" svg:height="0.54244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1">
      <draw:frame draw:id="id12" draw:layer="Master1-bg" draw:style-name="a52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3" draw:style-name="a53" draw:name="Picture 7" svg:x="0in" svg:y="0in" svg:width="11.02431in" svg:height="8.26736in" style:rel-width="scale" style:rel-height="scale">
        <draw:image xlink:href="media/image2.png" xlink:type="simple" xlink:show="embed" xlink:actuate="onLoad"/>
        <svg:title/>
        <svg:desc>Droplets-SD-Title-R1d.png</svg:desc>
      </draw:frame>
      <draw:frame draw:id="id14" presentation:style-name="a57" draw:name="Title 1" svg:x="1.58331in" svg:y="1.56811in" svg:width="7.85769in" svg:height="3.02487in" presentation:class="title" presentation:placeholder="false">
        <draw:text-box>
          <text:p text:style-name="a56" text:class-names="" text:cond-style-name=""><text:span text:style-name="a54" text:class-names="">Образец заголовка</text:span><text:span text:style-name="a55" text:class-names=""/></text:p>
        </draw:text-box>
        <svg:title/>
        <svg:desc/>
      </draw:frame>
      <draw:frame draw:id="id15" presentation:style-name="a61" draw:name="Subtitle 2" svg:x="1.58331in" svg:y="4.68484in" svg:width="7.85769in" svg:height="1.65347in" presentation:class="subtitle" presentation:placeholder="false">
        <draw:text-box>
          <text:p text:style-name="a60" text:class-names="" text:cond-style-name=""><text:span text:style-name="a58" text:class-names="">Образец подзаголовка</text:span><text:span text:style-name="a59" text:class-names=""/></text:p>
        </draw:text-box>
        <svg:title/>
        <svg:desc/>
      </draw:frame>
      <draw:frame draw:id="id16" presentation:style-name="a64" draw:name="Date Placeholder 3" svg:x="6.9433in" svg:y="7.09233in" svg:width="2.48047in" svg:height="0.44016in" presentation:class="date-time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7" presentation:style-name="a67" draw:name="Footer Placeholder 4" svg:x="0.82626in" svg:y="7.09233in" svg:width="6.03379in" svg:height="0.44016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8" presentation:style-name="a70" draw:name="Slide Number Placeholder 5" svg:x="9.50703in" svg:y="7.09233in" svg:width="0.69102in" svg:height="0.44016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  <presentation:notes style:page-layout-name="pageLayout2" draw:style-name="a87">
        <draw:page-thumbnail svg:x="1.00347in" svg:y="0.82465in" svg:width="5.42708in" svg:height="4.07118in" presentation:class="page" draw:id="id6" presentation:style-name="a71" draw:name="Образ слайда 1">
          <svg:title/>
          <svg:desc/>
        </draw:page-thumbnail>
        <draw:frame draw:id="id7" presentation:style-name="a74" draw:name="Заметки 2" svg:x="0.74343in" svg:y="5.15646in" svg:width="5.94712in" svg:height="4.88488in" presentation:class="notes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Верхний колонтитул 3" svg:x="0in" svg:y="0in" svg:width="3.22616in" svg:height="0.5424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Дата 4" svg:x="4.20784in" svg:y="0in" svg:width="3.22616in" svg:height="0.54244in" presentation:class="date-time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ижний колонтитул 5" svg:x="0in" svg:y="10.31329in" svg:width="3.22616in" svg:height="0.54244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1" presentation:style-name="a86" draw:name="Номер слайда 6" svg:x="4.20784in" svg:y="10.31329in" svg:width="3.22616in" svg:height="0.54244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9">
      <draw:frame draw:id="id19" draw:layer="Master1-bg" draw:style-name="a90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20" draw:style-name="a91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21" presentation:style-name="a95" draw:name="Title 1" svg:x="0.82626in" svg:y="0.74563in" svg:width="9.37179in" svg:height="1.9242in" presentation:class="title" presentation:placeholder="false">
        <draw:text-box>
          <text:p text:style-name="a94" text:class-names="" text:cond-style-name=""><text:span text:style-name="a92" text:class-names="">Образец заголовка</text:span><text:span text:style-name="a93" text:class-names=""/></text:p>
        </draw:text-box>
        <svg:title/>
        <svg:desc/>
      </draw:frame>
      <draw:frame draw:id="id22" presentation:style-name="a112" draw:name="Content Placeholder 2" svg:x="0.82626in" svg:y="2.85355in" svg:width="9.37123in" svg:height="4.12778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Образец текста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Второй уровень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Пятый уровень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15" draw:name="Date Placeholder 3" svg:x="6.9433in" svg:y="7.09233in" svg:width="2.48047in" svg:height="0.44016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4" presentation:style-name="a118" draw:name="Footer Placeholder 4" svg:x="0.82626in" svg:y="7.09233in" svg:width="6.03379in" svg:height="0.44016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5" presentation:style-name="a121" draw:name="Slide Number Placeholder 5" svg:x="9.50703in" svg:y="7.09233in" svg:width="0.69102in" svg:height="0.44016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presentation:notes style:page-layout-name="pageLayout2" draw:style-name="a138">
        <draw:page-thumbnail svg:x="1.00347in" svg:y="0.82465in" svg:width="5.42708in" svg:height="4.07118in" presentation:class="page" draw:id="id6" presentation:style-name="a122" draw:name="Образ слайда 1">
          <svg:title/>
          <svg:desc/>
        </draw:page-thumbnail>
        <draw:frame draw:id="id7" presentation:style-name="a125" draw:name="Заметки 2" svg:x="0.74343in" svg:y="5.15646in" svg:width="5.94712in" svg:height="4.88488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Верхний колонтитул 3" svg:x="0in" svg:y="0in" svg:width="3.22616in" svg:height="0.54244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Дата 4" svg:x="4.20784in" svg:y="0in" svg:width="3.22616in" svg:height="0.54244in" presentation:class="date-time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Нижний колонтитул 5" svg:x="0in" svg:y="10.31329in" svg:width="3.22616in" svg:height="0.54244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1" presentation:style-name="a137" draw:name="Номер слайда 6" svg:x="4.20784in" svg:y="10.31329in" svg:width="3.22616in" svg:height="0.54244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0">
      <draw:frame draw:id="id26" draw:layer="Master1-bg" draw:style-name="a141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27" draw:style-name="a142" draw:name="Picture 7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28" presentation:style-name="a146" draw:name="Title 1" svg:x="0.82626in" svg:y="0.99884in" svg:width="9.36031in" svg:height="3.29925in" presentation:class="title" presentation:placeholder="false">
        <draw:text-box>
          <text:p text:style-name="a145" text:class-names="" text:cond-style-name=""><text:span text:style-name="a143" text:class-names="">Образец заголовка</text:span><text:span text:style-name="a144" text:class-names=""/></text:p>
        </draw:text-box>
        <svg:title/>
        <svg:desc/>
      </draw:frame>
      <draw:frame draw:id="id29" presentation:style-name="a150" draw:name="Text Placeholder 2" svg:x="0.82626in" svg:y="4.40909in" svg:width="9.36031in" svg:height="1.64935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Образец текста</text:span></text:p>
            </text:list-item>
          </text:list>
        </draw:text-box>
        <svg:title/>
        <svg:desc/>
      </draw:frame>
      <draw:frame draw:id="id30" presentation:style-name="a153" draw:name="Date Placeholder 3" svg:x="6.9433in" svg:y="7.09233in" svg:width="2.48047in" svg:height="0.44016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1" presentation:style-name="a156" draw:name="Footer Placeholder 4" svg:x="0.82626in" svg:y="7.09233in" svg:width="6.03379in" svg:height="0.44016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2" presentation:style-name="a159" draw:name="Slide Number Placeholder 5" svg:x="9.50703in" svg:y="7.09233in" svg:width="0.69102in" svg:height="0.44016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page-thumbnail svg:x="1.00347in" svg:y="0.82465in" svg:width="5.42708in" svg:height="4.07118in" presentation:class="page" draw:id="id6" presentation:style-name="a160" draw:name="Образ слайда 1">
          <svg:title/>
          <svg:desc/>
        </draw:page-thumbnail>
        <draw:frame draw:id="id7" presentation:style-name="a163" draw:name="Заметки 2" svg:x="0.74343in" svg:y="5.15646in" svg:width="5.94712in" svg:height="4.88488in" presentation:class="notes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Верхний колонтитул 3" svg:x="0in" svg:y="0in" svg:width="3.22616in" svg:height="0.54244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Дата 4" svg:x="4.20784in" svg:y="0in" svg:width="3.22616in" svg:height="0.54244in" presentation:class="date-time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Нижний колонтитул 5" svg:x="0in" svg:y="10.31329in" svg:width="3.22616in" svg:height="0.54244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1" presentation:style-name="a175" draw:name="Номер слайда 6" svg:x="4.20784in" svg:y="10.31329in" svg:width="3.22616in" svg:height="0.54244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8">
      <draw:frame draw:id="id33" draw:layer="Master1-bg" draw:style-name="a179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34" draw:style-name="a180" draw:name="Picture 8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35" presentation:style-name="a184" draw:name="Title 1" svg:x="0.82626in" svg:y="0.74563in" svg:width="9.37179in" svg:height="1.9242in" presentation:class="title" presentation:placeholder="false">
        <draw:text-box>
          <text:p text:style-name="a183" text:class-names="" text:cond-style-name=""><text:span text:style-name="a181" text:class-names="">Образец заголовка</text:span><text:span text:style-name="a182" text:class-names=""/></text:p>
        </draw:text-box>
        <svg:title/>
        <svg:desc/>
      </draw:frame>
      <draw:frame draw:id="id36" presentation:style-name="a201" draw:name="Content Placeholder 2" svg:x="0.82626in" svg:y="2.85355in" svg:width="4.61699in" svg:height="4.1277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Образец текста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Второй уровень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Пятый уровень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18" draw:name="Content Placeholder 3" svg:x="5.58105in" svg:y="2.85355in" svg:width="4.61643in" svg:height="4.12778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Образец текста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Второй уровень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Пятый уровень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1" draw:name="Date Placeholder 4" svg:x="6.9433in" svg:y="7.09233in" svg:width="2.48047in" svg:height="0.44016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9" presentation:style-name="a224" draw:name="Footer Placeholder 5" svg:x="0.82626in" svg:y="7.09233in" svg:width="6.03379in" svg:height="0.44016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Slide Number Placeholder 6" svg:x="9.50703in" svg:y="7.09233in" svg:width="0.69102in" svg:height="0.44016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44">
        <draw:page-thumbnail svg:x="1.00347in" svg:y="0.82465in" svg:width="5.42708in" svg:height="4.07118in" presentation:class="page" draw:id="id6" presentation:style-name="a228" draw:name="Образ слайда 1">
          <svg:title/>
          <svg:desc/>
        </draw:page-thumbnail>
        <draw:frame draw:id="id7" presentation:style-name="a231" draw:name="Заметки 2" svg:x="0.74343in" svg:y="5.15646in" svg:width="5.94712in" svg:height="4.88488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8" presentation:style-name="a234" draw:name="Верхний колонтитул 3" svg:x="0in" svg:y="0in" svg:width="3.22616in" svg:height="0.54244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9" presentation:style-name="a237" draw:name="Дата 4" svg:x="4.20784in" svg:y="0in" svg:width="3.22616in" svg:height="0.54244in" presentation:class="date-time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0" draw:name="Нижний колонтитул 5" svg:x="0in" svg:y="10.31329in" svg:width="3.22616in" svg:height="0.5424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1" presentation:style-name="a243" draw:name="Номер слайда 6" svg:x="4.20784in" svg:y="10.31329in" svg:width="3.22616in" svg:height="0.54244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46">
      <draw:frame draw:id="id41" draw:layer="Master1-bg" draw:style-name="a247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42" draw:style-name="a248" draw:name="Picture 10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43" presentation:style-name="a252" draw:name="Title 1" svg:x="0.82626in" svg:y="0.74563in" svg:width="9.37179in" svg:height="1.9242in" presentation:class="title" presentation:placeholder="false">
        <draw:text-box>
          <text:p text:style-name="a251" text:class-names="" text:cond-style-name=""><text:span text:style-name="a249" text:class-names="">Образец заголовка</text:span><text:span text:style-name="a250" text:class-names=""/></text:p>
        </draw:text-box>
        <svg:title/>
        <svg:desc/>
      </draw:frame>
      <draw:frame draw:id="id44" presentation:style-name="a256" draw:name="Text Placeholder 2" svg:x="1.03654in" svg:y="2.85828in" svg:width="4.40672in" svg:height="0.819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Образец текста</text:span></text:p>
            </text:list-item>
          </text:list>
        </draw:text-box>
        <svg:title/>
        <svg:desc/>
      </draw:frame>
      <draw:frame draw:id="id45" presentation:style-name="a273" draw:name="Content Placeholder 3" svg:x="0.82626in" svg:y="3.67802in" svg:width="4.61699in" svg:height="3.30331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Образец текста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Второй уровень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Пятый уровень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77" draw:name="Text Placeholder 4" svg:x="5.7838in" svg:y="2.85828in" svg:width="4.41425in" svg:height="0.81974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Образец текста</text:span></text:p>
            </text:list-item>
          </text:list>
        </draw:text-box>
        <svg:title/>
        <svg:desc/>
      </draw:frame>
      <draw:frame draw:id="id47" presentation:style-name="a294" draw:name="Content Placeholder 5" svg:x="5.58106in" svg:y="3.67802in" svg:width="4.61643in" svg:height="3.30331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Образец текста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Второй уровень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Пятый уровень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97" draw:name="Date Placeholder 6" svg:x="6.9433in" svg:y="7.09233in" svg:width="2.48047in" svg:height="0.44016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9" presentation:style-name="a300" draw:name="Footer Placeholder 7" svg:x="0.82626in" svg:y="7.09233in" svg:width="6.03379in" svg:height="0.44016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0" presentation:style-name="a303" draw:name="Slide Number Placeholder 8" svg:x="9.50703in" svg:y="7.09233in" svg:width="0.69102in" svg:height="0.44016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page-thumbnail svg:x="1.00347in" svg:y="0.82465in" svg:width="5.42708in" svg:height="4.07118in" presentation:class="page" draw:id="id6" presentation:style-name="a304" draw:name="Образ слайда 1">
          <svg:title/>
          <svg:desc/>
        </draw:page-thumbnail>
        <draw:frame draw:id="id7" presentation:style-name="a307" draw:name="Заметки 2" svg:x="0.74343in" svg:y="5.15646in" svg:width="5.94712in" svg:height="4.88488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8" presentation:style-name="a310" draw:name="Верхний колонтитул 3" svg:x="0in" svg:y="0in" svg:width="3.22616in" svg:height="0.54244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9" presentation:style-name="a313" draw:name="Дата 4" svg:x="4.20784in" svg:y="0in" svg:width="3.22616in" svg:height="0.54244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Нижний колонтитул 5" svg:x="0in" svg:y="10.31329in" svg:width="3.22616in" svg:height="0.54244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1" presentation:style-name="a319" draw:name="Номер слайда 6" svg:x="4.20784in" svg:y="10.31329in" svg:width="3.22616in" svg:height="0.54244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22">
      <draw:frame draw:id="id51" draw:layer="Master1-bg" draw:style-name="a323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52" draw:style-name="a324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53" presentation:style-name="a328" draw:name="Title 1" svg:x="0.82626in" svg:y="0.74563in" svg:width="9.37179in" svg:height="1.9242in" presentation:class="title" presentation:placeholder="false">
        <draw:text-box>
          <text:p text:style-name="a327" text:class-names="" text:cond-style-name=""><text:span text:style-name="a325" text:class-names="">Образец заголовка</text:span><text:span text:style-name="a326" text:class-names=""/></text:p>
        </draw:text-box>
        <svg:title/>
        <svg:desc/>
      </draw:frame>
      <draw:frame draw:id="id54" presentation:style-name="a331" draw:name="Date Placeholder 2" svg:x="6.9433in" svg:y="7.09233in" svg:width="2.48047in" svg:height="0.44016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5" presentation:style-name="a334" draw:name="Footer Placeholder 3" svg:x="0.82626in" svg:y="7.09233in" svg:width="6.03379in" svg:height="0.44016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6" presentation:style-name="a337" draw:name="Slide Number Placeholder 4" svg:x="9.50703in" svg:y="7.09233in" svg:width="0.69102in" svg:height="0.44016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00347in" svg:y="0.82465in" svg:width="5.42708in" svg:height="4.07118in" presentation:class="page" draw:id="id6" presentation:style-name="a338" draw:name="Образ слайда 1">
          <svg:title/>
          <svg:desc/>
        </draw:page-thumbnail>
        <draw:frame draw:id="id7" presentation:style-name="a341" draw:name="Заметки 2" svg:x="0.74343in" svg:y="5.15646in" svg:width="5.94712in" svg:height="4.88488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Верхний колонтитул 3" svg:x="0in" svg:y="0in" svg:width="3.22616in" svg:height="0.5424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Дата 4" svg:x="4.20784in" svg:y="0in" svg:width="3.22616in" svg:height="0.54244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Нижний колонтитул 5" svg:x="0in" svg:y="10.31329in" svg:width="3.22616in" svg:height="0.54244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1" presentation:style-name="a353" draw:name="Номер слайда 6" svg:x="4.20784in" svg:y="10.31329in" svg:width="3.22616in" svg:height="0.54244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56">
      <draw:frame draw:id="id57" draw:layer="Master1-bg" draw:style-name="a357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58" draw:style-name="a358" draw:name="Picture 5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59" presentation:style-name="a361" draw:name="Date Placeholder 1" svg:x="6.9433in" svg:y="7.09233in" svg:width="2.48047in" svg:height="0.44016in" presentation:class="date-time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0" presentation:style-name="a364" draw:name="Footer Placeholder 2" svg:x="0.82626in" svg:y="7.09233in" svg:width="6.03379in" svg:height="0.44016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1" presentation:style-name="a367" draw:name="Slide Number Placeholder 3" svg:x="9.50703in" svg:y="7.09233in" svg:width="0.69102in" svg:height="0.44016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  <presentation:notes style:page-layout-name="pageLayout2" draw:style-name="a384">
        <draw:page-thumbnail svg:x="1.00347in" svg:y="0.82465in" svg:width="5.42708in" svg:height="4.07118in" presentation:class="page" draw:id="id6" presentation:style-name="a368" draw:name="Образ слайда 1">
          <svg:title/>
          <svg:desc/>
        </draw:page-thumbnail>
        <draw:frame draw:id="id7" presentation:style-name="a371" draw:name="Заметки 2" svg:x="0.74343in" svg:y="5.15646in" svg:width="5.94712in" svg:height="4.88488in" presentation:class="notes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8" presentation:style-name="a374" draw:name="Верхний колонтитул 3" svg:x="0in" svg:y="0in" svg:width="3.22616in" svg:height="0.54244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9" presentation:style-name="a377" draw:name="Дата 4" svg:x="4.20784in" svg:y="0in" svg:width="3.22616in" svg:height="0.54244in" presentation:class="date-time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0" presentation:style-name="a380" draw:name="Нижний колонтитул 5" svg:x="0in" svg:y="10.31329in" svg:width="3.22616in" svg:height="0.54244in" presentation:class="foot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1" presentation:style-name="a383" draw:name="Номер слайда 6" svg:x="4.20784in" svg:y="10.31329in" svg:width="3.22616in" svg:height="0.54244in" presentation:class="page-number" presentation:placeholder="false">
          <draw:text-box>
            <text:p text:style-name="a382" text:class-names="" text:cond-style-name=""><text:span text:style-name="a3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86">
      <draw:frame draw:id="id62" draw:layer="Master1-bg" draw:style-name="a387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63" draw:style-name="a388" draw:name="Picture 8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64" presentation:style-name="a392" draw:name="Title 1" svg:x="0.82626in" svg:y="0.73488in" svg:width="3.55875in" svg:height="2.43904in" presentation:class="title" presentation:placeholder="false">
        <draw:text-box>
          <text:p text:style-name="a391" text:class-names="" text:cond-style-name=""><text:span text:style-name="a389" text:class-names="">Образец заголовка</text:span><text:span text:style-name="a390" text:class-names=""/></text:p>
        </draw:text-box>
        <svg:title/>
        <svg:desc/>
      </draw:frame>
      <draw:frame draw:id="id65" presentation:style-name="a409" draw:name="Content Placeholder 2" svg:x="4.59171in" svg:y="0.73488in" svg:width="5.60634in" svg:height="6.24645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Образец текста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Второй уровень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5" text:class-names="">Пятый уровень</text:span><text:span text:style-name="a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13" draw:name="Text Placeholder 3" svg:x="0.82626in" svg:y="3.17392in" svg:width="3.55875in" svg:height="3.8074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Образец текста</text:span></text:p>
            </text:list-item>
          </text:list>
        </draw:text-box>
        <svg:title/>
        <svg:desc/>
      </draw:frame>
      <draw:frame draw:id="id67" presentation:style-name="a416" draw:name="Date Placeholder 4" svg:x="6.9433in" svg:y="7.09233in" svg:width="2.48047in" svg:height="0.44016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68" presentation:style-name="a419" draw:name="Footer Placeholder 5" svg:x="0.82626in" svg:y="7.09233in" svg:width="6.03379in" svg:height="0.44016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69" presentation:style-name="a422" draw:name="Slide Number Placeholder 6" svg:x="9.50703in" svg:y="7.09233in" svg:width="0.69102in" svg:height="0.44016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page-thumbnail svg:x="1.00347in" svg:y="0.82465in" svg:width="5.42708in" svg:height="4.07118in" presentation:class="page" draw:id="id6" presentation:style-name="a423" draw:name="Образ слайда 1">
          <svg:title/>
          <svg:desc/>
        </draw:page-thumbnail>
        <draw:frame draw:id="id7" presentation:style-name="a426" draw:name="Заметки 2" svg:x="0.74343in" svg:y="5.15646in" svg:width="5.94712in" svg:height="4.88488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8" presentation:style-name="a429" draw:name="Верхний колонтитул 3" svg:x="0in" svg:y="0in" svg:width="3.22616in" svg:height="0.54244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9" presentation:style-name="a432" draw:name="Дата 4" svg:x="4.20784in" svg:y="0in" svg:width="3.22616in" svg:height="0.54244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0" presentation:style-name="a435" draw:name="Нижний колонтитул 5" svg:x="0in" svg:y="10.31329in" svg:width="3.22616in" svg:height="0.5424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1" presentation:style-name="a438" draw:name="Номер слайда 6" svg:x="4.20784in" svg:y="10.31329in" svg:width="3.22616in" svg:height="0.5424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41">
      <draw:frame draw:id="id70" draw:layer="Master1-bg" draw:style-name="a442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71" draw:style-name="a443" draw:name="Picture 8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72" presentation:style-name="a447" draw:name="Title 1" svg:x="0.82626in" svg:y="0.73488in" svg:width="4.9788in" svg:height="2.43905in" presentation:class="title" presentation:placeholder="false">
        <draw:text-box>
          <text:p text:style-name="a446" text:class-names="" text:cond-style-name=""><text:span text:style-name="a444" text:class-names="">Образец заголовка</text:span><text:span text:style-name="a445" text:class-names=""/></text:p>
        </draw:text-box>
        <svg:title/>
        <svg:desc/>
      </draw:frame>
      <draw:frame draw:id="id73" presentation:style-name="a451" draw:name="Picture Placeholder 2" svg:x="6.03331in" svg:y="0.73488in" svg:width="3.62395in" svg:height="6.24645in" presentation:class="graphic" presentation:placeholder="false">
        <draw:text-box>
          <text:p text:style-name="a450" text:class-names="" text:cond-style-name=""><text:span text:style-name="a448" text:class-names="">Вставка рисунка</text:span><text:span text:style-name="a449" text:class-names=""/></text:p>
        </draw:text-box>
        <svg:title/>
        <svg:desc/>
      </draw:frame>
      <draw:frame draw:id="id74" presentation:style-name="a455" draw:name="Text Placeholder 3" svg:x="0.82628in" svg:y="3.17392in" svg:width="4.97879in" svg:height="3.80741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Образец текста</text:span></text:p>
            </text:list-item>
          </text:list>
        </draw:text-box>
        <svg:title/>
        <svg:desc/>
      </draw:frame>
      <draw:frame draw:id="id75" presentation:style-name="a458" draw:name="Date Placeholder 4" svg:x="6.9433in" svg:y="7.09233in" svg:width="2.48047in" svg:height="0.44016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76" presentation:style-name="a461" draw:name="Footer Placeholder 5" svg:x="0.82626in" svg:y="7.09233in" svg:width="6.03379in" svg:height="0.44016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77" presentation:style-name="a464" draw:name="Slide Number Placeholder 6" svg:x="9.50703in" svg:y="7.09233in" svg:width="0.69102in" svg:height="0.44016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page-thumbnail svg:x="1.00347in" svg:y="0.82465in" svg:width="5.42708in" svg:height="4.07118in" presentation:class="page" draw:id="id6" presentation:style-name="a465" draw:name="Образ слайда 1">
          <svg:title/>
          <svg:desc/>
        </draw:page-thumbnail>
        <draw:frame draw:id="id7" presentation:style-name="a468" draw:name="Заметки 2" svg:x="0.74343in" svg:y="5.15646in" svg:width="5.94712in" svg:height="4.88488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8" presentation:style-name="a471" draw:name="Верхний колонтитул 3" svg:x="0in" svg:y="0in" svg:width="3.22616in" svg:height="0.54244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9" presentation:style-name="a474" draw:name="Дата 4" svg:x="4.20784in" svg:y="0in" svg:width="3.22616in" svg:height="0.54244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0" presentation:style-name="a477" draw:name="Нижний колонтитул 5" svg:x="0in" svg:y="10.31329in" svg:width="3.22616in" svg:height="0.5424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1" presentation:style-name="a480" draw:name="Номер слайда 6" svg:x="4.20784in" svg:y="10.31329in" svg:width="3.22616in" svg:height="0.5424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Панорамная-фотография-с-подписью" style:page-layout-name="pageLayout1" draw:style-name="a483">
      <draw:frame draw:id="id78" draw:layer="Master1-bg" draw:style-name="a484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79" draw:style-name="a485" draw:name="Picture 8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80" presentation:style-name="a489" draw:name="Title 1" svg:x="0.82628in" svg:y="5.17087in" svg:width="9.37177in" svg:height="0.9784in" presentation:class="title" presentation:placeholder="false">
        <draw:text-box>
          <text:p text:style-name="a488" text:class-names="" text:cond-style-name=""><text:span text:style-name="a486" text:class-names="">Образец заголовка</text:span><text:span text:style-name="a487" text:class-names=""/></text:p>
        </draw:text-box>
        <svg:title/>
        <svg:desc/>
      </draw:frame>
      <draw:frame draw:id="id81" presentation:style-name="a493" draw:name="Picture Placeholder 2" svg:x="1.07128in" svg:y="0.84176in" svg:width="8.88177in" svg:height="3.87466in" presentation:class="graphic" presentation:placeholder="false">
        <draw:text-box>
          <text:p text:style-name="a492" text:class-names="" text:cond-style-name=""><text:span text:style-name="a490" text:class-names="">Вставка рисунка</text:span><text:span text:style-name="a491" text:class-names=""/></text:p>
        </draw:text-box>
        <svg:title/>
        <svg:desc/>
      </draw:frame>
      <draw:frame draw:id="id82" presentation:style-name="a497" draw:name="Text Placeholder 3" svg:x="0.82626in" svg:y="6.1586in" svg:width="9.37179in" svg:height="0.82272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Образец текста</text:span></text:p>
            </text:list-item>
          </text:list>
        </draw:text-box>
        <svg:title/>
        <svg:desc/>
      </draw:frame>
      <draw:frame draw:id="id83" presentation:style-name="a500" draw:name="Date Placeholder 4" svg:x="6.9433in" svg:y="7.09233in" svg:width="2.48047in" svg:height="0.44016in" presentation:class="date-time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4" presentation:style-name="a503" draw:name="Footer Placeholder 5" svg:x="0.82626in" svg:y="7.09233in" svg:width="6.03379in" svg:height="0.44016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85" presentation:style-name="a506" draw:name="Slide Number Placeholder 6" svg:x="9.50703in" svg:y="7.09233in" svg:width="0.69102in" svg:height="0.44016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page-thumbnail svg:x="1.00347in" svg:y="0.82465in" svg:width="5.42708in" svg:height="4.07118in" presentation:class="page" draw:id="id6" presentation:style-name="a507" draw:name="Образ слайда 1">
          <svg:title/>
          <svg:desc/>
        </draw:page-thumbnail>
        <draw:frame draw:id="id7" presentation:style-name="a510" draw:name="Заметки 2" svg:x="0.74343in" svg:y="5.15646in" svg:width="5.94712in" svg:height="4.88488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Верхний колонтитул 3" svg:x="0in" svg:y="0in" svg:width="3.22616in" svg:height="0.54244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Дата 4" svg:x="4.20784in" svg:y="0in" svg:width="3.22616in" svg:height="0.54244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ижний колонтитул 5" svg:x="0in" svg:y="10.31329in" svg:width="3.22616in" svg:height="0.5424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1" presentation:style-name="a522" draw:name="Номер слайда 6" svg:x="4.20784in" svg:y="10.31329in" svg:width="3.22616in" svg:height="0.5424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Заголовок-и-подпись" style:page-layout-name="pageLayout1" draw:style-name="a525">
      <draw:frame draw:id="id86" draw:layer="Master1-bg" draw:style-name="a526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87" draw:style-name="a527" draw:name="Picture 8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88" presentation:style-name="a531" draw:name="Title 1" svg:x="0.82626in" svg:y="0.73488in" svg:width="9.37179in" svg:height="4.13156in" presentation:class="title" presentation:placeholder="false">
        <draw:text-box>
          <text:p text:style-name="a530" text:class-names="" text:cond-style-name=""><text:span text:style-name="a528" text:class-names="">Образец заголовка</text:span><text:span text:style-name="a529" text:class-names=""/></text:p>
        </draw:text-box>
        <svg:title/>
        <svg:desc/>
      </draw:frame>
      <draw:frame draw:id="id89" presentation:style-name="a535" draw:name="Text Placeholder 3" svg:x="0.82626in" svg:y="5.06894in" svg:width="9.37179in" svg:height="1.91239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Образец текста</text:span></text:p>
            </text:list-item>
          </text:list>
        </draw:text-box>
        <svg:title/>
        <svg:desc/>
      </draw:frame>
      <draw:frame draw:id="id90" presentation:style-name="a538" draw:name="Date Placeholder 4" svg:x="6.9433in" svg:y="7.09233in" svg:width="2.48047in" svg:height="0.44016in" presentation:class="date-tim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91" presentation:style-name="a541" draw:name="Footer Placeholder 5" svg:x="0.82626in" svg:y="7.09233in" svg:width="6.03379in" svg:height="0.44016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92" presentation:style-name="a544" draw:name="Slide Number Placeholder 6" svg:x="9.50703in" svg:y="7.09233in" svg:width="0.69102in" svg:height="0.44016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61">
        <draw:page-thumbnail svg:x="1.00347in" svg:y="0.82465in" svg:width="5.42708in" svg:height="4.07118in" presentation:class="page" draw:id="id6" presentation:style-name="a545" draw:name="Образ слайда 1">
          <svg:title/>
          <svg:desc/>
        </draw:page-thumbnail>
        <draw:frame draw:id="id7" presentation:style-name="a548" draw:name="Заметки 2" svg:x="0.74343in" svg:y="5.15646in" svg:width="5.94712in" svg:height="4.88488in" presentation:class="notes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8" presentation:style-name="a551" draw:name="Верхний колонтитул 3" svg:x="0in" svg:y="0in" svg:width="3.22616in" svg:height="0.54244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9" presentation:style-name="a554" draw:name="Дата 4" svg:x="4.20784in" svg:y="0in" svg:width="3.22616in" svg:height="0.54244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7" draw:name="Нижний колонтитул 5" svg:x="0in" svg:y="10.31329in" svg:width="3.22616in" svg:height="0.54244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1" presentation:style-name="a560" draw:name="Номер слайда 6" svg:x="4.20784in" svg:y="10.31329in" svg:width="3.22616in" svg:height="0.54244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Цитата-с-подписью" style:page-layout-name="pageLayout1" draw:style-name="a563">
      <draw:frame draw:id="id93" draw:layer="Master1-bg" draw:style-name="a564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94" draw:style-name="a565" draw:name="Picture 12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95" presentation:style-name="a569" draw:name="Title 1" svg:x="1.3077in" svg:y="1.05191in" svg:width="8.41178in" svg:height="3.29093in" presentation:class="title" presentation:placeholder="false">
        <draw:text-box>
          <text:p text:style-name="a568" text:class-names="" text:cond-style-name=""><text:span text:style-name="a566" text:class-names="">Образец заголовка</text:span><text:span text:style-name="a567" text:class-names=""/></text:p>
        </draw:text-box>
        <svg:title/>
        <svg:desc/>
      </draw:frame>
      <draw:frame draw:id="id96" presentation:style-name="a573" draw:name="Text Placeholder 3" svg:x="1.55585in" svg:y="4.35192in" svg:width="7.91404in" svg:height="0.71702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Образец текста</text:span></text:p>
            </text:list-item>
          </text:list>
        </draw:text-box>
        <svg:title/>
        <svg:desc/>
      </draw:frame>
      <draw:frame draw:id="id97" presentation:style-name="a577" draw:name="Text Placeholder 3" svg:x="0.82626in" svg:y="5.27143in" svg:width="9.37179in" svg:height="1.71309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Образец текста</text:span></text:p>
            </text:list-item>
          </text:list>
        </draw:text-box>
        <svg:title/>
        <svg:desc/>
      </draw:frame>
      <draw:frame draw:id="id98" presentation:style-name="a580" draw:name="Date Placeholder 4" svg:x="6.9433in" svg:y="7.09233in" svg:width="2.48047in" svg:height="0.44016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99" presentation:style-name="a583" draw:name="Footer Placeholder 5" svg:x="0.82626in" svg:y="7.09233in" svg:width="6.03379in" svg:height="0.44016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100" presentation:style-name="a586" draw:name="Slide Number Placeholder 6" svg:x="9.50703in" svg:y="7.09233in" svg:width="0.69102in" svg:height="0.44016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draw:frame draw:id="id101" draw:style-name="a589" draw:name="TextBox 10" svg:x="0.88931in" svg:y="1.07032in" svg:width="0.65935in" svg:height="0.70495in">
        <draw:text-box>
          <text:p text:style-name="a588" text:class-names="" text:cond-style-name=""><text:span text:style-name="a587" text:class-names="">“</text:span></text:p>
        </draw:text-box>
        <svg:title/>
        <svg:desc/>
      </draw:frame>
      <draw:frame draw:id="id102" draw:style-name="a592" draw:name="TextBox 13" svg:x="9.46437in" svg:y="3.7612in" svg:width="0.66749in" svg:height="0.70495in">
        <draw:text-box>
          <text:p text:style-name="a591" text:class-names="" text:cond-style-name=""><text:span text:style-name="a590" text:class-names="">”</text:span></text:p>
        </draw:text-box>
        <svg:title/>
        <svg:desc/>
      </draw:frame>
      <presentation:notes style:page-layout-name="pageLayout2" draw:style-name="a609">
        <draw:page-thumbnail svg:x="1.00347in" svg:y="0.82465in" svg:width="5.42708in" svg:height="4.07118in" presentation:class="page" draw:id="id6" presentation:style-name="a593" draw:name="Образ слайда 1">
          <svg:title/>
          <svg:desc/>
        </draw:page-thumbnail>
        <draw:frame draw:id="id7" presentation:style-name="a596" draw:name="Заметки 2" svg:x="0.74343in" svg:y="5.15646in" svg:width="5.94712in" svg:height="4.88488in" presentation:class="notes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8" presentation:style-name="a599" draw:name="Верхний колонтитул 3" svg:x="0in" svg:y="0in" svg:width="3.22616in" svg:height="0.54244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9" presentation:style-name="a602" draw:name="Дата 4" svg:x="4.20784in" svg:y="0in" svg:width="3.22616in" svg:height="0.54244in" presentation:class="date-time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0" presentation:style-name="a605" draw:name="Нижний колонтитул 5" svg:x="0in" svg:y="10.31329in" svg:width="3.22616in" svg:height="0.5424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1" presentation:style-name="a608" draw:name="Номер слайда 6" svg:x="4.20784in" svg:y="10.31329in" svg:width="3.22616in" svg:height="0.5424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Карточка-имени" style:page-layout-name="pageLayout1" draw:style-name="a611">
      <draw:frame draw:id="id103" draw:layer="Master1-bg" draw:style-name="a612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04" draw:style-name="a613" draw:name="Picture 8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105" presentation:style-name="a617" draw:name="Title 1" svg:x="0.82626in" svg:y="2.57824in" svg:width="9.37179in" svg:height="3.02803in" presentation:class="title" presentation:placeholder="false">
        <draw:text-box>
          <text:p text:style-name="a616" text:class-names="" text:cond-style-name=""><text:span text:style-name="a614" text:class-names="">Образец заголовка</text:span><text:span text:style-name="a615" text:class-names=""/></text:p>
        </draw:text-box>
        <svg:title/>
        <svg:desc/>
      </draw:frame>
      <draw:frame draw:id="id106" presentation:style-name="a621" draw:name="Text Placeholder 3" svg:x="0.82626in" svg:y="5.62047in" svg:width="9.37179in" svg:height="1.3750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Образец текста</text:span></text:p>
            </text:list-item>
          </text:list>
        </draw:text-box>
        <svg:title/>
        <svg:desc/>
      </draw:frame>
      <draw:frame draw:id="id107" presentation:style-name="a624" draw:name="Date Placeholder 4" svg:x="6.9433in" svg:y="7.09233in" svg:width="2.48047in" svg:height="0.44016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108" presentation:style-name="a627" draw:name="Footer Placeholder 5" svg:x="0.82626in" svg:y="7.09233in" svg:width="6.03379in" svg:height="0.4401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09" presentation:style-name="a630" draw:name="Slide Number Placeholder 6" svg:x="9.50703in" svg:y="7.09233in" svg:width="0.69102in" svg:height="0.4401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00347in" svg:y="0.82465in" svg:width="5.42708in" svg:height="4.07118in" presentation:class="page" draw:id="id6" presentation:style-name="a631" draw:name="Образ слайда 1">
          <svg:title/>
          <svg:desc/>
        </draw:page-thumbnail>
        <draw:frame draw:id="id7" presentation:style-name="a634" draw:name="Заметки 2" svg:x="0.74343in" svg:y="5.15646in" svg:width="5.94712in" svg:height="4.88488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" presentation:style-name="a637" draw:name="Верхний колонтитул 3" svg:x="0in" svg:y="0in" svg:width="3.22616in" svg:height="0.5424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0" draw:name="Дата 4" svg:x="4.20784in" svg:y="0in" svg:width="3.22616in" svg:height="0.54244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3" draw:name="Нижний колонтитул 5" svg:x="0in" svg:y="10.31329in" svg:width="3.22616in" svg:height="0.54244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1" presentation:style-name="a646" draw:name="Номер слайда 6" svg:x="4.20784in" svg:y="10.31329in" svg:width="3.22616in" svg:height="0.54244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Три-колонки" style:page-layout-name="pageLayout1" draw:style-name="a649">
      <draw:frame draw:id="id110" draw:layer="Master1-bg" draw:style-name="a650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11" draw:style-name="a651" draw:name="Picture 13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112" presentation:style-name="a655" draw:name="Title 1" svg:x="0.82626in" svg:y="0.73488in" svg:width="9.37179in" svg:height="1.93495in" presentation:class="title" presentation:placeholder="false">
        <draw:text-box>
          <text:p text:style-name="a654" text:class-names="" text:cond-style-name=""><text:span text:style-name="a652" text:class-names="">Образец заголовка</text:span><text:span text:style-name="a653" text:class-names=""/></text:p>
        </draw:text-box>
        <svg:title/>
        <svg:desc/>
      </draw:frame>
      <draw:frame draw:id="id113" presentation:style-name="a659" draw:name="Text Placeholder 2" svg:x="0.82626in" svg:y="2.85355in" svg:width="2.98302in" svg:height="0.69469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Образец текста</text:span></text:p>
            </text:list-item>
          </text:list>
        </draw:text-box>
        <svg:title/>
        <svg:desc/>
      </draw:frame>
      <draw:frame draw:id="id114" presentation:style-name="a663" draw:name="Text Placeholder 3" svg:x="0.82626in" svg:y="3.54823in" svg:width="2.98302in" svg:height="3.4330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Образец текста</text:span></text:p>
            </text:list-item>
          </text:list>
        </draw:text-box>
        <svg:title/>
        <svg:desc/>
      </draw:frame>
      <draw:frame draw:id="id115" presentation:style-name="a667" draw:name="Text Placeholder 4" svg:x="4.02596in" svg:y="2.85355in" svg:width="2.97627in" svg:height="0.69469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>Образец текста</text:span></text:p>
            </text:list-item>
          </text:list>
        </draw:text-box>
        <svg:title/>
        <svg:desc/>
      </draw:frame>
      <draw:frame draw:id="id116" presentation:style-name="a671" draw:name="Text Placeholder 3" svg:x="4.01598in" svg:y="3.54823in" svg:width="2.98697in" svg:height="3.43309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Образец текста</text:span></text:p>
            </text:list-item>
          </text:list>
        </draw:text-box>
        <svg:title/>
        <svg:desc/>
      </draw:frame>
      <draw:frame draw:id="id117" presentation:style-name="a675" draw:name="Text Placeholder 4" svg:x="7.20965in" svg:y="2.85355in" svg:width="2.9884in" svg:height="0.6946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Образец текста</text:span></text:p>
            </text:list-item>
          </text:list>
        </draw:text-box>
        <svg:title/>
        <svg:desc/>
      </draw:frame>
      <draw:frame draw:id="id118" presentation:style-name="a679" draw:name="Text Placeholder 3" svg:x="7.20965in" svg:y="3.54823in" svg:width="2.9884in" svg:height="3.43309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Образец текста</text:span></text:p>
            </text:list-item>
          </text:list>
        </draw:text-box>
        <svg:title/>
        <svg:desc/>
      </draw:frame>
      <draw:frame draw:id="id119" presentation:style-name="a682" draw:name="Date Placeholder 2" svg:x="6.9433in" svg:y="7.09233in" svg:width="2.48047in" svg:height="0.44016in" presentation:class="date-time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120" presentation:style-name="a685" draw:name="Footer Placeholder 3" svg:x="0.82626in" svg:y="7.09233in" svg:width="6.03379in" svg:height="0.44016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121" presentation:style-name="a688" draw:name="Slide Number Placeholder 4" svg:x="9.50703in" svg:y="7.09233in" svg:width="0.69102in" svg:height="0.44016in" presentation:class="page-number" presentation:placeholder="false">
        <draw:text-box>
          <text:p text:style-name="a687" text:class-names="" text:cond-style-name=""><text:span text:style-name="a686" text:class-names=""><text:page-number style:num-format="1" text:fixed="false"/></text:span></text:p>
        </draw:text-box>
        <svg:title/>
        <svg:desc/>
      </draw:frame>
      <presentation:notes style:page-layout-name="pageLayout2" draw:style-name="a705">
        <draw:page-thumbnail svg:x="1.00347in" svg:y="0.82465in" svg:width="5.42708in" svg:height="4.07118in" presentation:class="page" draw:id="id6" presentation:style-name="a689" draw:name="Образ слайда 1">
          <svg:title/>
          <svg:desc/>
        </draw:page-thumbnail>
        <draw:frame draw:id="id7" presentation:style-name="a692" draw:name="Заметки 2" svg:x="0.74343in" svg:y="5.15646in" svg:width="5.94712in" svg:height="4.88488in" presentation:class="notes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8" presentation:style-name="a695" draw:name="Верхний колонтитул 3" svg:x="0in" svg:y="0in" svg:width="3.22616in" svg:height="0.54244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9" presentation:style-name="a698" draw:name="Дата 4" svg:x="4.20784in" svg:y="0in" svg:width="3.22616in" svg:height="0.54244in" presentation:class="date-time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0" presentation:style-name="a701" draw:name="Нижний колонтитул 5" svg:x="0in" svg:y="10.31329in" svg:width="3.22616in" svg:height="0.54244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1" presentation:style-name="a704" draw:name="Номер слайда 6" svg:x="4.20784in" svg:y="10.31329in" svg:width="3.22616in" svg:height="0.54244in" presentation:class="page-number" presentation:placeholder="false">
          <draw:text-box>
            <text:p text:style-name="a703" text:class-names="" text:cond-style-name=""><text:span text:style-name="a7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Столбец-с-тремя-рисунками" style:page-layout-name="pageLayout1" draw:style-name="a707">
      <draw:frame draw:id="id122" draw:layer="Master1-bg" draw:style-name="a708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23" draw:style-name="a709" draw:name="Picture 16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124" presentation:style-name="a713" draw:name="Title 1" svg:x="0.82626in" svg:y="0.73629in" svg:width="9.37179in" svg:height="1.93354in" presentation:class="title" presentation:placeholder="false">
        <draw:text-box>
          <text:p text:style-name="a712" text:class-names="" text:cond-style-name=""><text:span text:style-name="a710" text:class-names="">Образец заголовка</text:span><text:span text:style-name="a711" text:class-names=""/></text:p>
        </draw:text-box>
        <svg:title/>
        <svg:desc/>
      </draw:frame>
      <draw:frame draw:id="id125" presentation:style-name="a717" draw:name="Text Placeholder 2" svg:x="0.82626in" svg:y="5.06894in" svg:width="2.98069in" svg:height="0.6946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Образец текста</text:span></text:p>
            </text:list-item>
          </text:list>
        </draw:text-box>
        <svg:title/>
        <svg:desc/>
      </draw:frame>
      <draw:frame draw:id="id126" presentation:style-name="a721" draw:name="Picture Placeholder 2" svg:x="0.82626in" svg:y="2.85355in" svg:width="2.98069in" svg:height="1.83719in" presentation:class="graphic" presentation:placeholder="false">
        <draw:text-box>
          <text:p text:style-name="a720" text:class-names="" text:cond-style-name=""><text:span text:style-name="a718" text:class-names="">Вставка рисунка</text:span><text:span text:style-name="a719" text:class-names=""/></text:p>
        </draw:text-box>
        <svg:title/>
        <svg:desc/>
      </draw:frame>
      <draw:frame draw:id="id127" presentation:style-name="a725" draw:name="Text Placeholder 3" svg:x="0.82626in" svg:y="5.76362in" svg:width="2.98069in" svg:height="1.2177in" presentation:class="outline" presentation:placeholder="false">
        <draw:text-box>
          <text:list text:style-name="a724">
            <text:list-item>
              <text:p text:style-name="a723" text:class-names="" text:cond-style-name=""><text:span text:style-name="a722" text:class-names="">Образец текста</text:span></text:p>
            </text:list-item>
          </text:list>
        </draw:text-box>
        <svg:title/>
        <svg:desc/>
      </draw:frame>
      <draw:frame draw:id="id128" presentation:style-name="a729" draw:name="Text Placeholder 4" svg:x="4.01725in" svg:y="5.06894in" svg:width="2.98559in" svg:height="0.6946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текста</text:span></text:p>
            </text:list-item>
          </text:list>
        </draw:text-box>
        <svg:title/>
        <svg:desc/>
      </draw:frame>
      <draw:frame draw:id="id129" presentation:style-name="a733" draw:name="Picture Placeholder 2" svg:x="4.01598in" svg:y="2.85355in" svg:width="2.98697in" svg:height="1.83719in" presentation:class="graphic" presentation:placeholder="false">
        <draw:text-box>
          <text:p text:style-name="a732" text:class-names="" text:cond-style-name=""><text:span text:style-name="a730" text:class-names="">Вставка рисунка</text:span><text:span text:style-name="a731" text:class-names=""/></text:p>
        </draw:text-box>
        <svg:title/>
        <svg:desc/>
      </draw:frame>
      <draw:frame draw:id="id130" presentation:style-name="a737" draw:name="Text Placeholder 3" svg:x="4.01598in" svg:y="5.76362in" svg:width="2.98697in" svg:height="1.2177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Образец текста</text:span></text:p>
            </text:list-item>
          </text:list>
        </draw:text-box>
        <svg:title/>
        <svg:desc/>
      </draw:frame>
      <draw:frame draw:id="id131" presentation:style-name="a741" draw:name="Text Placeholder 4" svg:x="7.20965in" svg:y="5.06894in" svg:width="2.98456in" svg:height="0.69469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Образец текста</text:span></text:p>
            </text:list-item>
          </text:list>
        </draw:text-box>
        <svg:title/>
        <svg:desc/>
      </draw:frame>
      <draw:frame draw:id="id132" presentation:style-name="a745" draw:name="Picture Placeholder 2" svg:x="7.20965in" svg:y="2.85355in" svg:width="2.9884in" svg:height="1.83719in" presentation:class="graphic" presentation:placeholder="false">
        <draw:text-box>
          <text:p text:style-name="a744" text:class-names="" text:cond-style-name=""><text:span text:style-name="a742" text:class-names="">Вставка рисунка</text:span><text:span text:style-name="a743" text:class-names=""/></text:p>
        </draw:text-box>
        <svg:title/>
        <svg:desc/>
      </draw:frame>
      <draw:frame draw:id="id133" presentation:style-name="a749" draw:name="Text Placeholder 3" svg:x="7.20954in" svg:y="5.76362in" svg:width="2.98851in" svg:height="1.21771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Образец текста</text:span></text:p>
            </text:list-item>
          </text:list>
        </draw:text-box>
        <svg:title/>
        <svg:desc/>
      </draw:frame>
      <draw:frame draw:id="id134" presentation:style-name="a752" draw:name="Date Placeholder 2" svg:x="6.9433in" svg:y="7.09233in" svg:width="2.48047in" svg:height="0.44016in" presentation:class="date-time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135" presentation:style-name="a755" draw:name="Footer Placeholder 3" svg:x="0.82626in" svg:y="7.09233in" svg:width="6.03379in" svg:height="0.44016in" presentation:class="footer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136" presentation:style-name="a758" draw:name="Slide Number Placeholder 4" svg:x="9.50703in" svg:y="7.09233in" svg:width="0.69102in" svg:height="0.44016in" presentation:class="page-number" presentation:placeholder="false">
        <draw:text-box>
          <text:p text:style-name="a757" text:class-names="" text:cond-style-name=""><text:span text:style-name="a756" text:class-names=""><text:page-number style:num-format="1" text:fixed="false"/></text:span></text:p>
        </draw:text-box>
        <svg:title/>
        <svg:desc/>
      </draw:frame>
      <presentation:notes style:page-layout-name="pageLayout2" draw:style-name="a775">
        <draw:page-thumbnail svg:x="1.00347in" svg:y="0.82465in" svg:width="5.42708in" svg:height="4.07118in" presentation:class="page" draw:id="id6" presentation:style-name="a759" draw:name="Образ слайда 1">
          <svg:title/>
          <svg:desc/>
        </draw:page-thumbnail>
        <draw:frame draw:id="id7" presentation:style-name="a762" draw:name="Заметки 2" svg:x="0.74343in" svg:y="5.15646in" svg:width="5.94712in" svg:height="4.88488in" presentation:class="notes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Верхний колонтитул 3" svg:x="0in" svg:y="0in" svg:width="3.22616in" svg:height="0.54244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Дата 4" svg:x="4.20784in" svg:y="0in" svg:width="3.22616in" svg:height="0.54244in" presentation:class="date-time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Нижний колонтитул 5" svg:x="0in" svg:y="10.31329in" svg:width="3.22616in" svg:height="0.5424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1" presentation:style-name="a774" draw:name="Номер слайда 6" svg:x="4.20784in" svg:y="10.31329in" svg:width="3.22616in" svg:height="0.54244in" presentation:class="page-number" presentation:placeholder="false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Заголовок-и-вертикальный-текст" style:page-layout-name="pageLayout1" draw:style-name="a777">
      <draw:frame draw:id="id137" draw:layer="Master1-bg" draw:style-name="a778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38" draw:style-name="a779" draw:name="Picture 8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139" presentation:style-name="a783" draw:name="Title 1" svg:x="0.82626in" svg:y="0.74563in" svg:width="9.37179in" svg:height="1.9242in" presentation:class="title" presentation:placeholder="false">
        <draw:text-box>
          <text:p text:style-name="a782" text:class-names="" text:cond-style-name=""><text:span text:style-name="a780" text:class-names="">Образец заголовка</text:span><text:span text:style-name="a781" text:class-names=""/></text:p>
        </draw:text-box>
        <svg:title/>
        <svg:desc/>
      </draw:frame>
      <draw:frame draw:id="id140" presentation:style-name="a800" draw:name="Vertical Text Placeholder 2" svg:x="0.82626in" svg:y="2.85355in" svg:width="9.37179in" svg:height="4.12778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Образец текста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Второй уровень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6" text:class-names="">Пятый уровень</text:span><text:span text:style-name="a7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803" draw:name="Date Placeholder 3" svg:x="6.9433in" svg:y="7.09233in" svg:width="2.48047in" svg:height="0.44016in" presentation:class="date-time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42" presentation:style-name="a806" draw:name="Footer Placeholder 4" svg:x="0.82626in" svg:y="7.09233in" svg:width="6.03379in" svg:height="0.44016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43" presentation:style-name="a809" draw:name="Slide Number Placeholder 5" svg:x="9.50703in" svg:y="7.09233in" svg:width="0.69102in" svg:height="0.44016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/></text:span></text:p>
        </draw:text-box>
        <svg:title/>
        <svg:desc/>
      </draw:frame>
      <presentation:notes style:page-layout-name="pageLayout2" draw:style-name="a826">
        <draw:page-thumbnail svg:x="1.00347in" svg:y="0.82465in" svg:width="5.42708in" svg:height="4.07118in" presentation:class="page" draw:id="id6" presentation:style-name="a810" draw:name="Образ слайда 1">
          <svg:title/>
          <svg:desc/>
        </draw:page-thumbnail>
        <draw:frame draw:id="id7" presentation:style-name="a813" draw:name="Заметки 2" svg:x="0.74343in" svg:y="5.15646in" svg:width="5.94712in" svg:height="4.88488in" presentation:class="notes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8" presentation:style-name="a816" draw:name="Верхний колонтитул 3" svg:x="0in" svg:y="0in" svg:width="3.22616in" svg:height="0.54244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9" presentation:style-name="a819" draw:name="Дата 4" svg:x="4.20784in" svg:y="0in" svg:width="3.22616in" svg:height="0.54244in" presentation:class="date-time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0" presentation:style-name="a822" draw:name="Нижний колонтитул 5" svg:x="0in" svg:y="10.31329in" svg:width="3.22616in" svg:height="0.54244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1" presentation:style-name="a825" draw:name="Номер слайда 6" svg:x="4.20784in" svg:y="10.31329in" svg:width="3.22616in" svg:height="0.54244in" presentation:class="page-number" presentation:placeholder="false">
          <draw:text-box>
            <text:p text:style-name="a824" text:class-names="" text:cond-style-name=""><text:span text:style-name="a8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Вертикальный-заголовок-и-текст" style:page-layout-name="pageLayout1" draw:style-name="a828">
      <draw:frame draw:id="id144" draw:layer="Master1-bg" draw:style-name="a829" draw:name="Picture 2" svg:x="0in" svg:y="0in" svg:width="11.02431in" svg:height="8.26736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45" draw:style-name="a830" draw:name="Picture 9" svg:x="0in" svg:y="0in" svg:width="11.02431in" svg:height="8.26736in" style:rel-width="scale" style:rel-height="scale">
        <draw:image xlink:href="media/image3.png" xlink:type="simple" xlink:show="embed" xlink:actuate="onLoad"/>
        <svg:title/>
        <svg:desc>Droplets-SD-Content-R1d.png</svg:desc>
      </draw:frame>
      <draw:frame draw:id="id146" presentation:style-name="a834" draw:name="Vertical Title 1" svg:x="7.88927in" svg:y="0.73488in" svg:width="2.30878in" svg:height="6.24645in" presentation:class="title" presentation:placeholder="false">
        <draw:text-box>
          <text:p text:style-name="a833" text:class-names="" text:cond-style-name=""><text:span text:style-name="a831" text:class-names="">Образец заголовка</text:span><text:span text:style-name="a832" text:class-names=""/></text:p>
        </draw:text-box>
        <svg:title/>
        <svg:desc/>
      </draw:frame>
      <draw:frame draw:id="id147" presentation:style-name="a851" draw:name="Vertical Text Placeholder 2" svg:x="0.82626in" svg:y="0.73488in" svg:width="6.92521in" svg:height="6.24645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Образец текста</text:span></text:p>
            </text:list-item>
          </text:list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Второй уровень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p text:style-name="a845" text:class-names="" text:cond-style-name=""><text:span text:style-name="a8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list text:style-name="a850">
                            <text:list-item>
                              <text:p text:style-name="a849" text:class-names="" text:cond-style-name=""><text:span text:style-name="a847" text:class-names="">Пятый уровень</text:span><text:span text:style-name="a8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854" draw:name="Date Placeholder 3" svg:x="6.9433in" svg:y="7.09233in" svg:width="2.48047in" svg:height="0.44016in" presentation:class="date-time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49" presentation:style-name="a857" draw:name="Footer Placeholder 4" svg:x="0.82626in" svg:y="7.09233in" svg:width="6.03379in" svg:height="0.44016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0" presentation:style-name="a860" draw:name="Slide Number Placeholder 5" svg:x="9.50703in" svg:y="7.09233in" svg:width="0.69102in" svg:height="0.44016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presentation:notes style:page-layout-name="pageLayout2" draw:style-name="a877">
        <draw:page-thumbnail svg:x="1.00347in" svg:y="0.82465in" svg:width="5.42708in" svg:height="4.07118in" presentation:class="page" draw:id="id6" presentation:style-name="a861" draw:name="Образ слайда 1">
          <svg:title/>
          <svg:desc/>
        </draw:page-thumbnail>
        <draw:frame draw:id="id7" presentation:style-name="a864" draw:name="Заметки 2" svg:x="0.74343in" svg:y="5.15646in" svg:width="5.94712in" svg:height="4.88488in" presentation:class="notes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8" presentation:style-name="a867" draw:name="Верхний колонтитул 3" svg:x="0in" svg:y="0in" svg:width="3.22616in" svg:height="0.54244in" presentation:class="head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9" presentation:style-name="a870" draw:name="Дата 4" svg:x="4.20784in" svg:y="0in" svg:width="3.22616in" svg:height="0.54244in" presentation:class="date-time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0" presentation:style-name="a873" draw:name="Нижний колонтитул 5" svg:x="0in" svg:y="10.31329in" svg:width="3.22616in" svg:height="0.54244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1" presentation:style-name="a876" draw:name="Номер слайда 6" svg:x="4.20784in" svg:y="10.31329in" svg:width="3.22616in" svg:height="0.54244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78">
      <draw:frame draw:id="id151" presentation:style-name="a881" draw:name="Верхний колонтитул 1" svg:x="0in" svg:y="0in" svg:width="3.22616in" svg:height="0.54244in" presentation:class="header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52" presentation:style-name="a884" draw:name="Дата 2" svg:x="4.20784in" svg:y="0in" svg:width="3.22616in" svg:height="0.54244in" presentation:class="date-time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53" presentation:style-name="a887" draw:name="Нижний колонтитул 3" svg:x="0in" svg:y="10.31329in" svg:width="3.22616in" svg:height="0.54244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154" presentation:style-name="a890" draw:name="Номер слайда 4" svg:x="4.20784in" svg:y="10.31329in" svg:width="3.22616in" svg:height="0.54244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  <draw:page-thumbnail draw:page-number="1" svg:x="0.5191in" svg:y="1.13715in" svg:width="3.04861in" svg:height="2.28472in"/>
      <draw:page-thumbnail draw:page-number="2" svg:x="3.86458in" svg:y="1.13715in" svg:width="3.04861in" svg:height="2.28472in"/>
      <draw:page-thumbnail draw:page-number="3" svg:x="0.5191in" svg:y="4.28472in" svg:width="3.04861in" svg:height="2.28472in"/>
      <draw:page-thumbnail draw:page-number="4" svg:x="3.86458in" svg:y="4.28472in" svg:width="3.04861in" svg:height="2.28472in"/>
      <draw:page-thumbnail draw:page-number="5" svg:x="0.5191in" svg:y="7.43229in" svg:width="3.04861in" svg:height="2.28472in"/>
      <draw:page-thumbnail draw:page-number="6" svg:x="3.86458in" svg:y="7.43229in" svg:width="3.04861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Актуальность</dc:title>
    <meta:initial-creator>УРВАЕВЫ</meta:initial-creator>
    <dc:creator>УРВАЕВЫ</dc:creator>
    <meta:creation-date>2009-04-16T11:32:32Z</meta:creation-date>
    <dc:date>2015-03-20T11:08:25Z</dc:date>
    <meta:print-date>2015-03-19T06:36:58Z</meta:print-date>
    <meta:template xlink:href="" xlink:type="simple"/>
    <meta:editing-cycles>13</meta:editing-cycles>
    <meta:editing-duration>PT19579S</meta:editing-duration>
    <meta:document-statistic meta:paragraph-count="30" meta:word-count="24"/>
  </office:meta>
</office:document-meta>
</file>