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урока русского языка во 2 классе на тему: "Правописание жи – ши"</text:p>
      <text:p text:style-name="P3"/>
      <text:p text:style-name="P3"><text:s/><text:span text:style-name="T1">Цели:</text:span></text:p>
      <text:p text:style-name="P3">формировать у учащихся навыки правописания сочетаний ЖИ – ШИ; </text:p>
      <text:p text:style-name="P3">развивать умение оформлять предложения на письме, видеть орфограммы и подбирать проверочное слово;</text:p>
      <text:p text:style-name="P3">развивать орфографическую зоркость.</text:p>
      <text:p text:style-name="P3"/>
      <text:p text:style-name="P3"/>
      <text:p text:style-name="P4">Ход урока </text:p>
      <text:p text:style-name="P3"/>
      <text:p text:style-name="P3">1. Организационный момент.</text:p>
      <text:p text:style-name="P3"/>
      <text:p text:style-name="P3">2. Чистописание </text:p>
      <text:p text:style-name="P3"><text:s/>Напишите в тетради по одной строке: ж,ш,жж,ЖШ. </text:p>
      <text:p text:style-name="P3"><text:s/></text:p>
      <text:p text:style-name="P3">Запишите предложения. </text:p>
      <text:p text:style-name="P3">У Маши жил рыжий кот. Хвост пушистый, живот беленький. </text:p>
      <text:p text:style-name="P3"/>
      <text:p text:style-name="P3">Учитель подводит учащихся к тому, чтобы они догадались о целях и теме урока.</text:p>
      <text:p text:style-name="P3"/>
      <text:p text:style-name="P3"><text:tab/>Мы говорим ясно — (шыло), а пишем шИло, говорим (жЫр), а пишем жИр и т.д. </text:p>
      <text:p text:style-name="P3"><text:tab/>Зачем придумали такое правило?</text:p>
      <text:p text:style-name="P3"><text:tab/>Для <text:s/>удобства!</text:p>
      <text:p text:style-name="P3"><text:tab/>Да! Ведь если бы мы условились писать так, как говорим, то получилось бы еще большая путаница: при изменении одинаковых слов их окончания писались бы в разных случаях по-разному — когда И, а когда Ы.</text:p>
      <text:p text:style-name="P3"><text:tab/>Так что теперь, дорогие дети, вам придется запомнить: буквы Ж и Ш питают отвращение к Ы — они никак не согласны, чтобы она стояла за ними, и требуют обязательно нежного И.</text:p>
      <text:p text:style-name="P3"/>
      <text:p text:style-name="P3">3. Работа по теме урока </text:p>
      <text:p text:style-name="P3"><text:s/>Слушайте слова: кружится, тушит, бежит, сушит, служит, дышит, сторожит, вышивает. </text:p>
      <text:p text:style-name="P3"><text:s/>Запишите слова в 2 столбика: с ЖИ и с ШИ. </text:p>
      <text:p text:style-name="P3"><text:s/>На какие вопросы отвечают слова? Что они обозначают? Поставьте ударение, выделите безударные гласные. </text:p>
      <text:p text:style-name="P3"><text:s/></text:p>
      <text:p text:style-name="P3">4. Запишите слова во множественном числе: камыш, ландыш, карандаш, шалаш. </text:p>
      <text:p text:style-name="P3"><text:s/>Какие это слова? (Словарные) </text:p>
      <text:p text:style-name="P3"/>
      <text:p text:style-name="P3"><text:s/>Поставьте ударение, выделите орфограммы. </text:p>
      <text:p text:style-name="P3"><text:soft-page-break/></text:p>
      <text:p text:style-name="P3">5. Найдите лишнее слово:</text:p>
      <text:p text:style-name="P3">Вершина, лужи, тишина, </text:p>
      <text:p text:style-name="P3">Душистый, ландыши, весна.</text:p>
      <text:p text:style-name="P3"/>
      <text:p text:style-name="P3">Шиповник, чижик, зашипит,</text:p>
      <text:p text:style-name="P3">Пушистый, котик, сторожит. <text:s text:c="5"/>Запишите эти слова.</text:p>
      <text:p text:style-name="P3"/>
      <text:p text:style-name="P3">6. <text:s/>Письмо по памяти.</text:p>
      <text:p text:style-name="P3"/>
      <text:p text:style-name="P3">Чижи, ужи, ежи, стрижи</text:p>
      <text:p text:style-name="P3">Жирафы, мыши и моржи,</text:p>
      <text:p text:style-name="P3">Машины, шины, камыши-</text:p>
      <text:p text:style-name="P3">Запомни слоги жи и ши.</text:p>
      <text:p text:style-name="P3"/>
      <text:p text:style-name="P3">7. Продолжи рассказ.</text:p>
      <text:p text:style-name="P3"/>
      <text:p text:style-name="P3">Тишина в лесу. Легко скользят (лыжи). Вершины сосен покрыты мохнатыми шапками. Белка в дупле грызёт (шишки). В норе спит (ёжик).</text:p>
      <text:p text:style-name="P3"/>
      <text:p text:style-name="P3">8. Замените одним словом.</text:p>
      <text:p text:style-name="P3"/>
      <text:p text:style-name="P3">Жвачное животное с очень длинной шеей. ЖИРАФ.</text:p>
      <text:p text:style-name="P3">Что у человека дороже всего? ЖИЗНЬ.</text:p>
      <text:p text:style-name="P3">Какие животные носят еду на спине? ЕЖИ</text:p>
      <text:p text:style-name="P3">Зимний вид спорта и любимое развлечение детей. ЛЫЖИ.</text:p>
      <text:p text:style-name="P3">Инструмент для прокалывания отверстий. ШИЛО.</text:p>
      <text:p text:style-name="P3">Дикая роза с ярко-красными ягодами. ШИПОВНИК.</text:p>
      <text:p text:style-name="P3"/>
      <text:p text:style-name="P1">ВЫВОД:</text:p>
      <text:p text:style-name="P3">Итак, мы должны запомнить что ЖИ ШИ пиши с буквой 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Попова</meta:initial-creator>
    <meta:creation-date>2013-02-04T20:22:41.10</meta:creation-date>
    <dc:date>2013-02-06T21:10:07.91</dc:date>
    <dc:creator>Надежда Попова</dc:creator>
    <meta:editing-duration>PT00H29M04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2" meta:paragraph-count="47" meta:word-count="335" meta:character-count="2166"/>
  </office:meta>
</office:document-meta>
</file>