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0cm" fo:text-indent="0cm" style:auto-text-indent="false"/>
      <style:text-properties fo:font-size="15pt" style:font-size-asian="15pt" style:font-size-complex="15pt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margin-left="0cm" fo:margin-right="0cm" fo:text-indent="-0.635cm" style:auto-text-indent="false"/>
      <style:text-properties fo:font-size="15pt" style:font-size-asian="15pt" style:font-size-complex="1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Конспект занятия в средней группе.</text:p>
      <text:p text:style-name="P1"><text:s text:c="50"/>«Подсолнух»</text:p>
      <text:p text:style-name="P1">Воспитатель: Гаврилова Юлия Викторовна</text:p>
      <text:p text:style-name="P1">Программное содержание: Познакомить детей с растением подсолнечник.</text:p>
      <text:p text:style-name="P1"><text:s text:c="46"/>Развивать умение давать развёрнутые ответы.</text:p>
      <text:p text:style-name="P1"><text:s text:c="46"/>Воспитывать любознательность, интерес к природе. <text:s text:c="16"/>Словарь: подсолнечник, медоносное растение, декоративное растение.</text:p>
      <text:p text:style-name="P1">Оборудование: Подсолнух, семена подсолнечника ( очищенные и неочищенные ), бутылка подсолнечного масла, мёд, халва, чайные ложки, картонные заготовки подсолнухов с нанесённым пластилином в центре.</text:p>
      <text:p text:style-name="P1"><text:s text:c="40"/>Ход занятия:</text:p>
      <text:list xml:id="list6421010494147578494" text:style-name="L1">
        <text:list-item>
          <text:p text:style-name="P3">Ребята,отгадайте мою загадку.</text:p>
          <text:p text:style-name="P3">У извилистой дорожки</text:p>
          <text:p text:style-name="P3">Стоит солнышко на ножке.</text:p>
          <text:p text:style-name="P3">Как созреет солнышко,</text:p>
          <text:p text:style-name="P3">Будет горстка зёрнышек? <text:s text:c="2"/>( подсолнух) </text:p>
        </text:list-item>
        <text:list-item>
          <text:p text:style-name="P3">Вот это чудесное растение. Мы говорим подсолнух ,но научное его название-подсолнечник. Давайте повторим его и запомним. ( дети повторяют)</text:p>
        </text:list-item>
        <text:list-item>
          <text:p text:style-name="P3">Большой цветок подсолнечника напоминает нам солнце. Есть у подсолнечника удивительная способность,поворачивать голову цветка вслед за солнышком. Провожая <text:s/></text:p>
          <text:p text:style-name="P3">его от восхода до заката. Недаром про подсолнух говорят : « Стоит Антошка на одной </text:p>
          <text:p text:style-name="P3">ножке. Где солнце встанет, туда он и глянет.» </text:p>
        </text:list-item>
        <text:list-item>
          <text:p text:style-name="P3">Подсолнечник выращивают во всём мире. А используют для производства подсолнечного масла. Вот оно. Видели у себя на кухне подсолнечное масло? Как его используют? (ответы детей )</text:p>
        </text:list-item>
        <text:list-item>
          <text:p text:style-name="P3">Подсолнечник -важное медоносное растение. Почему его так называют? Медоносное растение — это растение с которого пчёлы собирают нектар а потом делают мёд. Мёд из нектара цветущего подсолнечника получается золотисто — жёлтого цвета. ( показ ). А какой он на вкус? ( ответы детей ).</text:p>
        </text:list-item>
        <text:list-item>
          <text:p text:style-name="P3">А когда подсолнух созреет можно увидеть и собрать много семян. Как они называются? ( семечки ) Семечки — полезный продукт т. к. в них много витаминов и других полезных веществ. Поджаренные семечки люди едят, как лакомство. Пробовали вы семечки? Угощайтесь. (дети пробуют <text:s/>очищенные семечки ) Семечки добавляют в тесто , когда пекут хлеб. И даже делают вкусную халву. (пробуют) </text:p>
        </text:list-item>
        <text:list-item>
          <text:p text:style-name="P3">Не только люди лакомятся семечками. Вспомните, кого мы угощали зимой?(ответы)</text:p>
        </text:list-item>
        <text:list-item>
          <text:p text:style-name="P3"><text:soft-page-break/>Но бывает декоративный подсолнечник. Это растение выращивают только для красоты. Повторите слова « декоративное растение» и постарайтесь запомнить.</text:p>
        </text:list-item>
        <text:list-item>
          <text:p text:style-name="P3">Давайте и мы превратимся в декоративные <text:s/>подсолнечники.</text:p>
          <text:p text:style-name="P3"><text:s text:c="24"/>Физкульт минутка :</text:p>
          <text:p text:style-name="P3">Жёлтое солнце на землю глядит.</text:p>
          <text:p text:style-name="P3">Жёлтый подсолнух за солнцем следит.</text:p>
          <text:p text:style-name="P3">Только жёлтые лучи у него не горячи.</text:p>
          <text:p text:style-name="P3">Он растёт на длинной ножке</text:p>
          <text:p text:style-name="P3">С лепесточками, как рожки.</text:p>
          <text:p text:style-name="P3">Голова его кругла,</text:p>
          <text:p text:style-name="P3">Чёрных семечек полна. </text:p>
        </text:list-item>
        <text:list-item>
          <text:p text:style-name="P3">У меня есть семена подсолнечника. Давайте сделаем декоративные подсолнухи украсим нашу группу и подарим гостям. <text:s/>Садитесь за стол.</text:p>
        </text:list-item>
        <text:list-item>
          <text:p text:style-name="P3">А сейчас вам надо взять ложки и отмерить по 3 чайные ложки на блюдца. Эти семечки вам понадобятся для выполнения поделки. Прижимаем семена по всему кругу покрытому пластилином. (дети выполняют поделку)</text:p>
        </text:list-item>
        <text:list-item>
          <text:p text:style-name="P3">Вот какие красивые декоративные подсолнухи у нас получились.</text:p>
          <text:p text:style-name="P2"/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ля </meta:initial-creator>
    <meta:creation-date>2013-11-14T23:41:18.35</meta:creation-date>
    <meta:printed-by>Юля </meta:printed-by>
    <meta:print-date>2013-11-15T01:06:40.94</meta:print-date>
    <dc:date>2015-05-12T02:00:44.47</dc:date>
    <dc:creator>Юля </dc:creator>
    <meta:editing-duration>PT10M2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34" meta:word-count="418" meta:character-count="3070"/>
  </office:meta>
</office:document-meta>
</file>