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4"/><text:span text:style-name="T1"><text:s text:c="3"/>Характеристика <text:s/>главного героя сказки <text:s/>«Золотой ключик»</text:span></text:p>
      <text:p text:style-name="P1"/>
      <text:p text:style-name="P1"><text:s/>1. <text:s/>Буратино — это главный герой сказки «Золотой ключик»</text:p>
      <text:p text:style-name="P1"><text:s text:c="3"/>Длинноносый мальчик,вырезанный из полена папой Карло.Папа Карло даему это <text:s text:c="3"/>имя,думая чтоэто имя принесет емму счастьеи бутет счастливым.</text:p>
      <text:p text:style-name="P1">2. <text:s text:c="3"/>Буратино <text:s/>был ветрянным,бестолковым ,доверчивым дурачком с коротенькими мыслями.</text:p>
      <text:p text:style-name="P1">В тоже время он решительный,любопытный и любит приключения, которые приключались с ним за время сказки.</text:p>
      <text:p text:style-name="P1">3. <text:s text:c="2"/>Глвным антрибутом его одежды был -колпак (на голове его колпак,но одурачен <text:s/>будет враг)</text:p>
      <text:p text:style-name="P1">4. <text:s text:c="2"/>Речь у Буратино решительная уверенная и говорит он звонким громким голосом.</text:p>
      <text:p text:style-name="P1"><text:s/>5. <text:s/>Папа Карло покупет ему азбуку и отправляет его в школу,но Буратино <text:s/>обманывает его и отправляется на представление кукольного театра где срывает представление.</text:p>
      <text:p text:style-name="P1">Непослушав,предупреждавшую его об опасности птицу Сплюшку, позволяет Коту и Лисе одурачить себя.</text:p>
      <text:p text:style-name="P1"><text:s/>6. Черепаха Тортила открывает ему глаза на то,что он живет не правильно,на то что он безмозглый доверчивый мальчишка с короткими мыслями.</text:p>
      <text:p text:style-name="P1"><text:s/>7. <text:s/>Лишившись денег,избежав столько опасностей,Буратино согласился с мнением Тортилы, и <text:s/>с этого момента начинается взросление главного героя.Свою отвагу и <text:s text:c="2"/>озорство он направляет в русло, полезное <text:s/>для него и его друзей. Рискуя собой, он узнает тайну Золотого Ключика,который подарила ему черепаха.Он понял, как важно иметь друзей и какое это счастье спасти друзей от верной гибели.</text:p>
      <text:p text:style-name="P1">8. <text:s/>Его друзья его любили, относились к нему по доброму с терпением,Мальвина пытается научить его математике.</text:p>
      <text:p text:style-name="P1"><text:s/>9. <text:s/>К концу сказки деревянный мальчик из беспечного озорного мальчишки превращается в решительного,безстрашного спасителя.</text:p>
      <text:p text:style-name="P1">Он делится <text:s/>со своими друзьями счастьем ,которое их ждет за волшебными дверями,из марионеток они становятся настоящими актерами и живут счастлив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белкина</meta:initial-creator>
    <meta:creation-date>2013-11-10T19:02:13.05</meta:creation-date>
    <meta:printed-by>ирина белкина</meta:printed-by>
    <meta:print-date>2013-11-10T19:46:06.43</meta:print-date>
    <meta:document-statistic meta:table-count="0" meta:image-count="0" meta:object-count="0" meta:page-count="1" meta:paragraph-count="14" meta:word-count="242" meta:character-count="1792"/>
    <dc:date>2013-11-10T19:47:14.87</dc:date>
    <dc:creator>ирина белкина</dc:creator>
    <meta:editing-duration>PT00H06M30S</meta:editing-duration>
    <meta:editing-cycles>1</meta:editing-cycles>
    <meta:generator>OpenOffice.org/3.2$Win32 OpenOffice.org_project/320m18$Build-9502</meta:generator>
  </office:meta>
</office:document-meta>
</file>