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6"/></text:p>
      <text:p text:style-name="Standard"><text:s text:c="24"/>КОНСПЕКТ ЗАНЯТИЯ ПО АППЛИКАЦИИ ВО 2 МЛАДШЕЙ ГРУППЕ </text:p>
      <text:p text:style-name="Standard"><text:s text:c="66"/>« ЯГОДЫ КЛУБНИКИ»</text:p>
      <text:p text:style-name="Standard"><text:s/>Программное содержание : Продолжать учить детей наклеивать детали на лист в нужном месте. Продолжать знакомить с красным цветом, учится соотносить цвет с его наименованием. Воспитывать отзывчивость и доброту.</text:p>
      <text:p text:style-name="Standard"><text:s/>Демонстрационный материал. Кукла, медвежонок, корзина с ягодами, предметная картина с изображением кустика клубники с ягодами.</text:p>
      <text:p text:style-name="Standard"><text:s/>Раздаточный материал. Половина альбомного листа, на котором нарисованы кустики клубники без ягод и вырезанные из цветной бумаги красные ягоды клубники; клей, кисть для клея, салфетка. (на каждого ребёнка)</text:p>
      <text:p text:style-name="Standard"><text:s text:c="3"/>Ход занятий:</text:p>
      <text:p text:style-name="Standard">ВОСПИТАТЕЛЬ: Ребята, посмотрите, какая красивая у меня картинка! А кто из вас знает, что это? (показывает предметную картинку, на которой изображен кустик клубники с ягодами.)</text:p>
      <text:p text:style-name="Standard">ДЕТИ: Клубника! </text:p>
      <text:p text:style-name="Standard">ВОСПИТАТЕЛЬ: Правильно, это куст клубники с ягодами. </text:p>
      <text:p text:style-name="Standard"><text:s text:c="64"/>Это спелая клубничка.</text:p>
      <text:p text:style-name="Standard"><text:s text:c="65"/>Рядом с ней её сестричка.</text:p>
      <text:p text:style-name="Standard"><text:s text:c="65"/>Вместе в листиках сидят</text:p>
      <text:p text:style-name="Standard"><text:s text:c="66"/>И на солнышко глядят.</text:p>
      <text:p text:style-name="Standard"><text:s text:c="66"/>Ребята, а вы любите клубнику?</text:p>
      <text:p text:style-name="Standard">ДЕТИ: Да!</text:p>
      <text:p text:style-name="Standard">ВОСПИТАТЕЛЬ: Расскажите, какая клубника?</text:p>
      <text:p text:style-name="Standard">ДЕТИ: Вкусная,красного цвета, сочная, полезная, из неё можно варить варенье......</text:p>
      <text:p text:style-name="Standard">ВОСПИТАТЕЛЬ: Ребята, к нам в гости пришла девочка Настя, у неё целая корзинка клубники. Пойдёмте, посмотрим. (дети выходят на коврик).</text:p>
      <text:p text:style-name="Standard">НАСТЯ: Здравствуйте, ребята!</text:p>
      <text:p text:style-name="Standard"><text:s text:c="43"/>Мы клубнику собирали(наклоны, собираем клубнику)</text:p>
      <text:p text:style-name="Standard"><text:s text:c="44"/>Вместе с братом кустиком,</text:p>
      <text:p text:style-name="Standard"><text:s text:c="45"/>Маме чистить помогали(отрываем и бросаем в сторону)</text:p>
      <text:p text:style-name="Standard"><text:s text:c="45"/>Отрывали хвостики.</text:p>
      <text:p text:style-name="Standard"><text:s text:c="46"/>Кропотливая работа,</text:p>
      <text:p text:style-name="Standard"><text:s text:c="46"/>Но никто не ленится,(качаем головой)</text:p>
      <text:p text:style-name="Standard"><text:s text:c="46"/>Для зимы сварить охота(круговые движения рукой, мешаем варенье)</text:p>
      <text:p text:style-name="Standard"><text:s text:c="47"/>Вкусного вареньица!(гладим живот по кругу).</text:p>
      <text:p text:style-name="Standard"><text:s/>Давайте вместе с вами попробуем собрать ягоды (дети повторяют упражнение).</text:p>
      <text:p text:style-name="Standard">ВОСПИТАТЕЛЬ: Набрала Настя полную корзинку, понесла маме, да по пути рассыпала (высыпает ягоды). Ребята, помогите Насте собрать ягодки (дети собирают ягоды в корзинку). </text:p>
      <text:p text:style-name="Standard"><text:s text:c="46"/>(стук в дверь)</text:p>
      <text:p text:style-name="Standard">Ребята, кажется к нам кто-то пришёл (открывает двери и вносит мишку с заготовками для аппликации).</text:p>
      <text:p text:style-name="Standard">Это медвежонок Миша. Он тоже хотел собрать на грядке клубнику, но не нашёл ни одной ягодки. Миша очень расстроился. Ребята, давайте посадим ягоды на кустики клубники и угостим мишку. </text:p>
      <text:p text:style-name="Standard">ВОСПИТАТЕЛЬ: Молодцы, ребята! Давайте вспомним, что мы сегодня делали? (клеили ягоды клубники на кустик, ягоды красные спелые, сочные, сладкие, вкусные.) Давайте посчитаем сколько ягод мы наклеили (в конце работы предложить детям угостить мишку: отдать ему кустики с ягодами)</text:p>
      <text:p text:style-name="Standard">ВОСПИТАТЕЛЬ: Ребята, мишка очень рад! Спасибо вам! До свидания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238cm" fo:margin-bottom="2cm" fo:margin-left="0.238cm" fo:margin-right="0.3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Ирина Шимко</meta:initial-creator>
    <meta:creation-date>2015-05-11T16:49:30.86</meta:creation-date>
    <meta:document-statistic meta:table-count="0" meta:image-count="0" meta:object-count="0" meta:page-count="1" meta:paragraph-count="35" meta:word-count="343" meta:character-count="3299"/>
    <dc:date>2015-05-11T17:27:13.22</dc:date>
    <dc:creator>Ирина Шимко</dc:creator>
    <meta:editing-duration>PT11M20S</meta:editing-duration>
    <meta:editing-cycles>1</meta:editing-cycles>
    <meta:generator>OpenOffice/4.1.1$Win32 OpenOffice.org_project/411m6$Build-9775</meta:generator>
  </office:meta>
</office:document-meta>
</file>