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officeooo:rsid="002d674d" officeooo:paragraph-rsid="002d674d"/>
    </style:style>
    <style:style style:name="P2" style:family="paragraph" style:parent-style-name="Text_20_body">
      <style:paragraph-properties fo:line-height="100%" fo:text-align="justify" style:justify-single-word="false"/>
    </style:style>
    <style:style style:name="P3" style:family="paragraph" style:parent-style-name="Text_20_body">
      <style:paragraph-properties fo:line-height="100%" fo:text-align="justify" style:justify-single-word="false"/>
      <style:text-properties officeooo:paragraph-rsid="002d674d"/>
    </style:style>
    <style:style style:name="P4" style:family="paragraph" style:parent-style-name="Text_20_body">
      <style:paragraph-properties fo:line-height="100%" fo:text-align="justify" style:justify-single-word="false"/>
      <style:text-properties officeooo:paragraph-rsid="002f62ff"/>
    </style:style>
    <style:style style:name="P5" style:family="paragraph" style:parent-style-name="Text_20_body">
      <style:paragraph-properties fo:line-height="100%" fo:text-align="justify" style:justify-single-word="false"/>
      <style:text-properties officeooo:paragraph-rsid="001f1e4d"/>
    </style:style>
    <style:style style:name="P6" style:family="paragraph" style:parent-style-name="Heading_20_1">
      <style:paragraph-properties fo:line-height="100%" fo:text-align="center" style:justify-single-word="false"/>
      <style:text-properties style:font-name="Times New Roman" fo:font-size="14pt" officeooo:paragraph-rsid="001dc5c3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fo:font-style="italic" officeooo:rsid="0019d224" officeooo:paragraph-rsid="0019d224" style:font-size-asian="14pt" style:font-style-asian="italic" style:font-size-complex="14pt" style:font-style-complex="italic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4pt" officeooo:rsid="0019d224" officeooo:paragraph-rsid="002cd163" style:font-size-asian="14pt" style:font-size-complex="14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19d224" style:font-size-asian="14pt" style:font-size-complex="14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2cd163" style:font-size-asian="14pt" style:font-size-complex="14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1c90db" style:font-size-asian="14pt" style:font-size-complex="14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1dc5c3" style:font-size-asian="14pt" style:font-size-complex="14pt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1f1e4d" style:font-size-asian="14pt" style:font-size-complex="14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2d674d" style:font-size-asian="14pt" style:font-size-complex="14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2f62ff" style:font-size-asian="14pt" style:font-size-complex="14pt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223132" style:font-size-asian="14pt" style:font-size-complex="14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282eca" style:font-size-asian="14pt" style:font-size-complex="14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2ace15" style:font-size-asian="14pt" style:font-size-complex="14pt"/>
    </style:style>
    <style:style style:name="P20" style:family="paragraph" style:parent-style-name="Text_20_body">
      <style:paragraph-properties fo:line-height="100%" fo:text-align="start" style:justify-single-word="false"/>
      <style:text-properties style:font-name="Times New Roman" fo:font-size="14pt" officeooo:paragraph-rsid="002f62ff" style:font-size-asian="14pt" style:font-size-complex="14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imes New Roman" fo:font-size="14pt" officeooo:rsid="001c90db" officeooo:paragraph-rsid="001c90db" style:font-size-asian="14pt" style:font-size-complex="14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Times New Roman" fo:font-size="14pt" officeooo:rsid="001f1e4d" officeooo:paragraph-rsid="001f1e4d" style:font-size-asian="14pt" style:font-size-complex="14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imes New Roman" fo:font-size="14pt" officeooo:rsid="002369ce" officeooo:paragraph-rsid="002369ce" style:font-size-asian="14pt" style:font-size-complex="14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4pt" officeooo:rsid="002d674d" officeooo:paragraph-rsid="002d674d" style:font-size-asian="14pt" style:font-size-complex="14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4pt" officeooo:rsid="00223132" officeooo:paragraph-rsid="00223132" style:font-size-asian="14pt" style:font-size-complex="14pt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" fo:font-size="14pt" officeooo:rsid="00223132" officeooo:paragraph-rsid="00282eca" style:font-size-asian="14pt" style:font-size-complex="14pt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bold" officeooo:rsid="0019d224" officeooo:paragraph-rsid="0019d224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bold" officeooo:rsid="001dc5c3" officeooo:paragraph-rsid="001dc5c3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bold" officeooo:rsid="001f1e4d" officeooo:paragraph-rsid="001f1e4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normal" officeooo:rsid="00282eca" officeooo:paragraph-rsid="00282eca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normal" officeooo:rsid="002937b6" officeooo:paragraph-rsid="002937b6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2937b6" style:font-size-asian="14pt" style:font-size-complex="14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2937b6" officeooo:paragraph-rsid="002937b6" style:font-size-asian="14pt" style:font-size-complex="14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2d674d" officeooo:paragraph-rsid="002937b6" style:font-size-asian="14pt" style:font-size-complex="14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2d674d" officeooo:paragraph-rsid="002d674d" style:font-size-asian="14pt" style:font-size-complex="14pt"/>
    </style:style>
    <style:style style:name="T1" style:family="text">
      <style:text-properties officeooo:rsid="0019d224"/>
    </style:style>
    <style:style style:name="T2" style:family="text">
      <style:text-properties fo:font-weight="bold" officeooo:rsid="0019d224" style:font-weight-asian="bold" style:font-weight-complex="bold"/>
    </style:style>
    <style:style style:name="T3" style:family="text">
      <style:text-properties fo:font-weight="bold" officeooo:rsid="00282ec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officeooo:rsid="001b4de5"/>
    </style:style>
    <style:style style:name="T6" style:family="text">
      <style:text-properties officeooo:rsid="001c90db"/>
    </style:style>
    <style:style style:name="T7" style:family="text">
      <style:text-properties officeooo:rsid="001dc5c3"/>
    </style:style>
    <style:style style:name="T8" style:family="text">
      <style:text-properties officeooo:rsid="001f1e4d"/>
    </style:style>
    <style:style style:name="T9" style:family="text">
      <style:text-properties officeooo:rsid="0020850a"/>
    </style:style>
    <style:style style:name="T10" style:family="text">
      <style:text-properties officeooo:rsid="00223132"/>
    </style:style>
    <style:style style:name="T11" style:family="text">
      <style:text-properties officeooo:rsid="002369ce"/>
    </style:style>
    <style:style style:name="T12" style:family="text">
      <style:text-properties officeooo:rsid="002575cf"/>
    </style:style>
    <style:style style:name="T13" style:family="text">
      <style:text-properties officeooo:rsid="0025e339"/>
    </style:style>
    <style:style style:name="T14" style:family="text">
      <style:text-properties officeooo:rsid="002937b6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9d224" style:font-size-asian="14pt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ize="14pt" fo:font-style="normal" fo:font-weight="normal" officeooo:rsid="002d674d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ize="14pt" fo:font-weight="bold" officeooo:rsid="001f1e4d" style:font-size-asian="14pt" style:font-weight-asian="bold" style:font-size-complex="14pt" style:font-weight-complex="bold"/>
    </style:style>
    <style:style style:name="T21" style:family="text">
      <style:text-properties fo:font-weight="normal" officeooo:rsid="002ace15" style:font-weight-asian="normal" style:font-weight-complex="normal"/>
    </style:style>
    <style:style style:name="T22" style:family="text">
      <style:text-properties fo:font-weight="normal" officeooo:rsid="002cd163" style:font-weight-asian="normal" style:font-weight-complex="normal"/>
    </style:style>
    <style:style style:name="T23" style:family="text">
      <style:text-properties officeooo:rsid="002cd163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" fo:font-size="14pt" fo:font-style="normal" fo:font-weight="normal" officeooo:rsid="002d674d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" fo:font-size="14pt" fo:font-weight="bold" officeooo:rsid="001f1e4d" style:font-size-asian="14pt" style:font-weight-asian="bold" style:font-size-complex="14pt" style:font-weight-complex="bol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" fo:font-size="14pt" fo:font-style="normal" fo:font-weight="normal" officeooo:rsid="002d674d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" fo:font-size="14pt" fo:font-weight="bold" officeooo:rsid="001f1e4d" style:font-size-asian="14pt" style:font-weight-asian="bold" style:font-size-complex="14pt" style:font-weight-complex="bold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Times New Roman" fo:font-style="normal" fo:font-weight="normal" officeooo:rsid="002d674d" style:font-style-asian="normal" style:font-weight-asian="normal" style:font-style-complex="normal" style:font-weight-complex="normal"/>
    </style:style>
    <style:style style:name="T38" style:family="text">
      <style:text-properties style:font-name="Times New Roman" fo:font-weight="bold" officeooo:rsid="001f1e4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/>«<text:span text:style-name="T1">Воспитание</text:span> культурно-гигиенических навыков у детей младшей группы».</text:h>
      <text:p text:style-name="P7">Сорокина Наталия Николаевна, воспитатель ГБДОУ № 25 Калининского района г. Санкт-Петербург.</text:p>
      <text:p text:style-name="P8">Воспитание у детей культурно-гигиенических навыков - необходимое условие для здорового образа жизни. <text:span text:style-name="T23">Культурно-гигиенические навыки — это не что иное, как привычки. Как известно, с</text:span>амые прочные привычки, как полезные, так и вредные, формируются в детстве, <text:span text:style-name="T23">в</text:span>от почему так важно с самого раннего возраста воспитывать у ребенка полезные для здоровья навыки, закреплять их, чтобы они <text:span text:style-name="T23">со временем </text:span>стали привычками <text:span text:style-name="T5">и постоянно совершенствовались</text:span>. </text:p>
      <text:p text:style-name="P10"><text:s/><text:span text:style-name="T2">Что такое культурно-гигиенические навыки?</text:span></text:p>
      <text:p text:style-name="P10"><text:span text:style-name="T4">Культурно-гигиенические навыки</text:span> – <text:s/><text:span text:style-name="T5">это </text:span>навыки по соблюдению чистоты тела, культурной еды, поддержания порядка в окружающей обстановке и культурных взаимоотношений детей друг с другом и со взрослыми. </text:p>
      <text:p text:style-name="P11"><text:span text:style-name="T1">Следует понимать, что</text:span> от <text:span text:style-name="T1">наличия </text:span>знани<text:span text:style-name="T1">й</text:span> и выполнения <text:span text:style-name="T12">ребенком</text:span> необходимых гигиенических <text:s text:c="2"/><text:span text:style-name="T12">правил </text:span><text:s/>поведения зависит не только <text:span text:style-name="T12">его</text:span> здоровье, но и здоровье других детей и взрослых. <text:s/><text:span text:style-name="T5">Воспитание</text:span> культурно—гигиенических навык<text:span text:style-name="T5">ов</text:span> <text:span text:style-name="T5">начинается</text:span> в семье. Заботливые родители начинают приучать малышей к аккуратности и самостоятельности буквально с <text:span text:style-name="T6">рождения</text:span>. <text:span text:style-name="T23">З</text:span>ате<text:span text:style-name="T5">м на помощь придут </text:span>воспитатели в детском саду. <text:span text:style-name="T5">И в этом непростом деле взрослым стоит проявить терпение и фантазию, ведь чем интереснее ребенку будет в процессе обучения, тем быстрее он усвоит такие необходимые ему знания</text:span>. </text:p>
      <text:p text:style-name="P27">Какие культурно - гигиенические навыки нужно воспитывать у детей?</text:p>
      <text:p text:style-name="P27"/>
      <text:p text:style-name="P28">Приём пищи.</text:p>
      <text:p text:style-name="P12">Одним из первых навыков является навык аккуратного приема пищи. <text:span text:style-name="T6">Для того, чтобы у ребенка сформировалось положительное отношение к приему пищи, старайтесь соблюдать некоторые правила.</text:span></text:p>
      <text:p text:style-name="P21">Не делайте за столом замечаний, не упрекайте малыша за разлитый сок или испачканную одежду, а наоборот, покажите ему, как выполнить действие, хвалите малыша за то, что он правильно взял ложку, аккуратно и хорошо поел и т. д. </text:p>
      <text:p text:style-name="P9"> <text:span text:style-name="T6">Обстановка за столом должна быть дружелюбная и спокойная, поэтому не</text:span> рассказывайте страшных историй, <text:span text:style-name="T6">не обсуждайте свои проблемы, не ссорьтесь между собой.</text:span></text:p>
      <text:p text:style-name="P9"> <text:span text:style-name="T6">Чтобы не ругать малыша за плохой аппетит, <text:s/></text:span>кладите <text:span text:style-name="T6">небольшие порции еды, чтобы он мог действительно</text:span> <text:span text:style-name="T12">всё</text:span> съест<text:span text:style-name="T6">ь.</text:span> <text:span text:style-name="T12">Лучше положить ребенку добавки, если он не наелся, тем более, это повод ещё раз его похвалить.</text:span></text:p>
      <text:p text:style-name="P12"><text:soft-page-break/> <text:span text:style-name="T12">Красиво оформленное блюдо и ваша «реклама» о красоте и вкусовых качествах еды <text:s/>вызовет у малыша интерес и повысит аппетит. </text:span></text:p>
      <text:p text:style-name="P13"><text:span text:style-name="T7">Кроме</text:span> этого необходимо <text:span text:style-name="T7">формировать у </text:span><text:s/>детей и другие <text:span text:style-name="T7">полезные </text:span>навыки:</text:p>
      <text:p text:style-name="P13">-<text:span text:style-name="T7">всегда мыть руки перед едой;</text:span></text:p>
      <text:p text:style-name="P13">-<text:span text:style-name="T12">правильно днржать столовые приборы;</text:span></text:p>
      <text:p text:style-name="P13">-<text:span text:style-name="T7">за столом сидеть прямо, ноги не вытягивать под стол, локти убирать со стола;</text:span></text:p>
      <text:p text:style-name="P13">-<text:span text:style-name="T7">есть аккуратно, не крошить хлеб и не выкладывать еду из тарелки на стол;</text:span></text:p>
      <text:p text:style-name="P13">- <text:span text:style-name="T7">выходить из-за стола, полностью прожевав еду;</text:span></text:p>
      <text:p text:style-name="P13">-<text:span text:style-name="T7">не разговаривать с набитым ртом;</text:span></text:p>
      <text:p text:style-name="P13">-<text:span text:style-name="T7">пользоваться салфеткой;</text:span></text:p>
      <text:p text:style-name="P13">-<text:span text:style-name="T8">благодарить за еду взрослых.</text:span></text:p>
      <text:p text:style-name="P22">На помощь родителям <text:span text:style-name="T12">придёт и</text:span> литература. Можно найти много потешек, стихов, загадок, которые помогут сделать процесс обучения интересным и запоминающимся.</text:p>
      <text:p text:style-name="P22"><text:s text:c="11"/>* * *</text:p>
      <text:p text:style-name="P22">А у нас есть ложки</text:p>
      <text:p text:style-name="P14">волшебные немножко.</text:p>
      <text:p text:style-name="P9">Вот – тарелка, вот –еда,</text:p>
      <text:p text:style-name="P9">не осталось и следа.</text:p>
      <text:p text:style-name="P9"><text:s text:c="10"/>* * *</text:p>
      <text:p text:style-name="P9">Вытирай салфеткой рот</text:p>
      <text:p text:style-name="P9"> И не капай на живот.</text:p>
      <text:p text:style-name="P9"><text:s text:c="10"/>* * *</text:p>
      <text:p text:style-name="P9"/>
      <text:p text:style-name="P28">Одевание и раздевание. </text:p>
      <text:p text:style-name="P9"><text:span text:style-name="T8">С раннего возраста детей необходимо привлекать к процессу одевания. Сначала мы просто называем элементы одежды, для чего они нужны и на какие части тела их нужно надевать. Постепенно</text:span> н<text:span text:style-name="T7">адо</text:span> давать возможность детям <text:span text:style-name="T7">поучаствовать в процессе одевания и раздевания самостоятельно</text:span>. </text:p>
      <text:p text:style-name="P9"><text:span text:style-name="T11">Маленькому ребенку тяжело</text:span> самому одеться: надо помнить всю последовательность одевания, уметь застегнуть пуговицы <text:span text:style-name="T11">или молнию</text:span>, <text:span text:style-name="T11">вывернуть рукава</text:span>. <text:span text:style-name="T11">Конечно, родители</text:span> это сдела<text:span text:style-name="T11">ют</text:span> лучше, да и быстрее. <text:span text:style-name="T11">Взрослым так удобнее: не надо тратить время на уговоры, объяснения, ведь надо спешить на работу! Но</text:span> если взрослые <text:span text:style-name="T11">помогают</text:span> ребёнку при малейшем <text:soft-page-break/>затруднении, то очень быстро у него сформируется пассивная позиция <text:span text:style-name="T11">и нежелание трудиться</text:span>: <text:span text:style-name="T11">зачем одеваться самому, если мама сама всё застегнёт и завяжет?</text:span> </text:p>
      <text:p text:style-name="P14"><text:span text:style-name="T11">Очень важно формировать у ребёнка навыки самостоятельного одевания: </text:span><text:s/>учить снимать и надевать колготки, носки, ботинки, шапку. <text:span text:style-name="T11">С возрастом эти навыки будут совершенствоваться, например, ребенок научится не только надевать куртку, но и застёгивать на ней молнию. </text:span>Также необходимо учить детей быть аккуратными, <text:span text:style-name="T11">не разбрасывать одежду, складывать её на место</text:span>. </text:p>
      <text:p text:style-name="P23">Обучая ребенка одеваться самостоятельно, расположите на видном месте алгоритм одевания, чтобы ребенок контролировал свои действия. <text:s/></text:p>
      <text:p text:style-name="P15"><text:span text:style-name="T13">Быстро научиться одеваться, справляться с пуговицами, молниями <text:s/>и шнурками ребенку будет проще, если развивать подвижность его пальчиков. </text:span><text:s/><text:span text:style-name="T13">В этом помогут игровые ситуации</text:span>: «<text:span text:style-name="T12">Одень куклу на прогулку», «Завяжи кукле</text:span> <text:span text:style-name="T12">ботинки</text:span>», «Застегни пуговицы <text:span text:style-name="T13">на папиной рубашке </text:span>». </text:p>
      <text:p text:style-name="P15"><text:span text:style-name="T13">Хорошо развивают пальчики и различные мозаики, игры со шнурочками, мелкими предметами. Можно попросить ребенка помочь разложить пуговицы разного размера и цвета по баночкам. Игры со счётными палочками тоже принесут не только радость, но и пользу.</text:span> </text:p>
      <text:p text:style-name="P24">Также для развития мелкой моторики используется пальчиковая гимнастика. Актуальны будут и стихи на тему одевания. </text:p>
      <text:p text:style-name="P24"><text:s text:c="9"/>* * *</text:p>
      <text:p text:style-name="P1"><text:span text:style-name="Strong_20_Emphasis"><text:span text:style-name="T24">Пальчиковая гимнастика «Одежда»</text:span></text:span></text:p>
      <text:p text:style-name="P2"><text:span text:style-name="T25">Раз, два, три, четыре, пять –                    </text:span><text:span text:style-name="Emphasis"><text:span text:style-name="T25">Последовательно соединяют пальцы</text:span></text:span></text:p>
      <text:p text:style-name="P2"><text:span text:style-name="T25">Будем вещи мы стирать:                 <text:s text:c="10"/></text:span><text:span text:style-name="Emphasis"><text:span text:style-name="T25">одной руки с пальцами другой руки.</text:span></text:span></text:p>
      <text:p text:style-name="P9">Платье, брюки и носочки,</text:p>
      <text:p text:style-name="P9">Юбку, кофточку, платочки.</text:p>
      <text:p text:style-name="P16">Шарф и шапку не забудем –</text:p>
      <text:p text:style-name="P4"><text:span text:style-name="T25">Их стирать мы тоже будем.            <text:s text:c="10"/></text:span><text:span text:style-name="Emphasis"><text:span text:style-name="T25">Кулачки имитируют стирку.</text:span></text:span></text:p>
      <text:p text:style-name="P3"><text:span text:style-name="Emphasis"><text:span text:style-name="T25"><text:s text:c="7"/>* * *</text:span></text:span></text:p>
      <text:p text:style-name="P3"><text:span text:style-name="Emphasis"><text:span text:style-name="T26">Научу обуваться и братца. <text:s/></text:span></text:span><text:span text:style-name="Emphasis"><text:span text:style-name="T27">(</text:span></text:span><text:span text:style-name="T26">Е. Благинина</text:span><text:span text:style-name="T27">)</text:span></text:p>
      <text:p text:style-name="P20">Я умею обуваться,</text:p>
      <text:p text:style-name="P20">Если только захочу.</text:p>
      <text:p text:style-name="P20">Я и маленького братца</text:p>
      <text:p text:style-name="P20">Обуваться научу.</text:p>
      <text:p text:style-name="P20">Вот они — сапожки.</text:p>
      <text:p text:style-name="P20"><text:soft-page-break/>Этот - с левой ножки.</text:p>
      <text:p text:style-name="P20">Этот - с правой ножки.</text:p>
      <text:p text:style-name="P20">Если дождичек пойдёт,</text:p>
      <text:p text:style-name="P20">Наденем калошки.</text:p>
      <text:p text:style-name="P20">Эта - с правой ножки,</text:p>
      <text:p text:style-name="P20">Эта - с левой ножки.</text:p>
      <text:p text:style-name="P20">Вот как хорошо!</text:p>
      <text:p text:style-name="P5"><text:span text:style-name="Emphasis"><text:span text:style-name="T28"/></text:span></text:p>
      <text:p text:style-name="P29">Мытьё рук и умывание.</text:p>
      <text:p text:style-name="P17"><text:span text:style-name="T9">Н</text:span>аучить детей умываться, пользоваться правильно полотенцем — <text:span text:style-name="T9">дело не из простых</text:span>. <text:span text:style-name="T10">Обучение умыванию надо проводить на собственном примере. Показ — самое понятное объяснение для малыша. </text:span><text:s/><text:span text:style-name="T10">Необходимо, чтобы ребенок усвоил последовательность умывания:</text:span></text:p>
      <text:p text:style-name="P17">-<text:span text:style-name="T10">засучить рукава;</text:span></text:p>
      <text:p text:style-name="P17">- <text:span text:style-name="T10">аккуратно открыть кран сначала с холодной водой, потом постепенно открыть кран с горячей водой. Для детей это достаточно трудное действие, поэтому в первое время воду для умывания настраивает взрослый.</text:span></text:p>
      <text:p text:style-name="P17">- <text:span text:style-name="T10">взять мыло, намочить его под струёй воды, тщательно намылить руки;</text:span></text:p>
      <text:p text:style-name="P17">-<text:span text:style-name="T10">тереть руки со всех сторон до образования пены прямыми и круговыми движениями. </text:span></text:p>
      <text:p text:style-name="P17">-<text:span text:style-name="T10">промыть руки под водой;</text:span></text:p>
      <text:p text:style-name="P17">-<text:span text:style-name="T10">чистыми руками помыть лицо, наклонившись над раковиной;</text:span></text:p>
      <text:p text:style-name="P17">-<text:span text:style-name="T10">отжать руки над раковиной, сложив их замочком. Это надо делать, чтобы вода не капала на пол.</text:span></text:p>
      <text:p text:style-name="P17">-<text:span text:style-name="T10">выключить воду;</text:span></text:p>
      <text:p text:style-name="P17">-<text:span text:style-name="T10">вытереть руки полотенцем досуха. </text:span></text:p>
      <text:p text:style-name="P25">Для создания интереса у детей испольуются стихи, загадки.</text:p>
      <text:p text:style-name="P25"><text:s text:c="9"/>* * *</text:p>
      <text:p text:style-name="P25">Водичка, водичка,</text:p>
      <text:p text:style-name="P25">умой моё личико!</text:p>
      <text:p text:style-name="P25">Чтобы глазки блестели, </text:p>
      <text:p text:style-name="P25">чтобы щёчки краснели,</text:p>
      <text:p text:style-name="P25">чтоб смеялся роток,</text:p>
      <text:p text:style-name="P25"><text:soft-page-break/>чтоб кусался зубок!</text:p>
      <text:p text:style-name="P26"><text:s text:c="10"/>* * *</text:p>
      <text:p text:style-name="P18">Руки надо чисто мыть, </text:p>
      <text:p text:style-name="P17"><text:span text:style-name="T10">Р</text:span>укава нельзя мочить,</text:p>
      <text:p text:style-name="P17">Кто рукавчик не засучит, </text:p>
      <text:p text:style-name="P17"><text:span text:style-name="T10">Т</text:span>от водички не получит.</text:p>
      <text:p text:style-name="P17"><text:s text:c="9"/>* * *</text:p>
      <text:p text:style-name="P17">Обучая детей умыванию, <text:span text:style-name="T10">можно использовать плакаты и картинки, помогающие ребенку вспомнить алгорит умывания.</text:span> </text:p>
      <text:p text:style-name="P17"><text:span text:style-name="T11">Также можно проводить игровые упражнения: </text:span>«Катя умывается», «<text:span text:style-name="T11">Помоем медвежонку лапы» и т. д</text:span>.</text:p>
      <text:p text:style-name="P17"><text:s/><text:span text:style-name="T3">Использование носового платка.</text:span></text:p>
      <text:p text:style-name="P30">Некоторые родители, положив ребенку платочек в карман, считают, что этого достаточно. Но зачастую ребенок даже не знает, как им пользоваться. А ведь это тоже одно из важных умений, которым детям необходимо научиться. Для этого тоже нужна помощь взрослого. </text:p>
      <text:p text:style-name="P30">Ребенок должен знать назначение носового платка и не использовать его как предмет игры. То есть, не заворачивать в него игрушки и другие предметы.</text:p>
      <text:p text:style-name="P30">Носовой платок — предмет личной гигиены, поэтому его нельзя давать пользоваться другим детям. </text:p>
      <text:p text:style-name="P31">Ребенка надо приучать самостоятельно доставать платочек из кармана рубашки, платья, верхней одежды, разворачивать и сворачивать платок, аккуратно класть его в карман.</text:p>
      <text:p text:style-name="P31">Необходимо формировать умение самостоятельно его использовать. Если ребенок ещё не умеет пользоваться платком, побуждайте его просить помощи у взрослого. </text:p>
      <text:p text:style-name="P32"><text:span text:style-name="T14">Нужно воспитывать желание опрятно выглядеть, о</text:span>бращать внимание на чистоту носового платка.</text:p>
      <text:p text:style-name="P32"/>
      <text:p text:style-name="P32"><text:s text:c="9"/>* * *</text:p>
      <text:p text:style-name="P33">Коль случайно простудился,</text:p>
      <text:p text:style-name="P33">То бери его с собой.</text:p>
      <text:p text:style-name="P33">Видишь, как он пригодился,</text:p>
      <text:p text:style-name="P33">Твой платочек носовой!</text:p>
      <text:p text:style-name="P34"/>
      <text:p text:style-name="P35">Сколько важных умений должен освоить малыш! Для него это целая наука. Поэтому так важно, чтобы рядом был взрослый, чуткий и отзывчивый, который <text:soft-page-break/>бы учил, помогал, направлял ребенка.</text:p>
      <text:p text:style-name="P19"><text:span text:style-name="T22">Таким образом, ф</text:span><text:span text:style-name="T21">ормирование культурно-гигиенических навыков — </text:span><text:span text:style-name="T22">это необходимое условие успешного развития личности ребенка.</text:span><text:span text:style-name="T21"> </text:span><text:span text:style-name="T13">Чем раньше ребенок освоит эту непростую науку, тем комфортнее ему будет в детском саду, тем увереннее он будет развиваться. <text:s/>Поэтому так важно придерживаться одинаковых требований к навыкам гигиены и самообслуживания в детском саду и дома, действовать совместно на благо ребенка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9T22:16:34.468000000</meta:creation-date>
    <dc:date>2015-05-07T12:32:37.392000000</dc:date>
    <meta:editing-duration>PT1H2M1S</meta:editing-duration>
    <meta:editing-cycles>5</meta:editing-cycles>
    <meta:generator>LibreOffice/4.4.2.2$Windows_x86 LibreOffice_project/c4c7d32d0d49397cad38d62472b0bc8acff48dd6</meta:generator>
    <meta:document-statistic meta:table-count="0" meta:image-count="0" meta:object-count="0" meta:page-count="6" meta:paragraph-count="103" meta:word-count="1220" meta:character-count="8657" meta:non-whitespace-character-count="7337"/>
  </office:meta>
</office:document-meta>
</file>