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size="14pt" fo:language="ru" fo:country="RU" fo:font-style="italic" style:text-underline-style="none" style:font-size-asian="14pt" style:font-style-asian="italic" style:font-size-complex="14pt" style:font-style-complex="italic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23" style:family="paragraph" style:parent-style-name="Standard" style:list-style-name="L4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7" style:family="paragraph" style:parent-style-name="Standard" style:list-style-name="">
      <style:paragraph-properties fo:text-align="start" style:justify-single-word="false" style:text-autospace="none"/>
      <style:text-properties style:font-name="Tahoma" fo:font-size="15pt" style:font-name-asian="Tahoma" style:font-size-asian="15pt" style:font-name-complex="Tahoma" style:font-size-complex="15pt"/>
    </style:style>
    <style:style style:name="P28" style:family="paragraph" style:parent-style-name="Standard" style:list-style-name="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style:font-name-asian="Tahoma" style:font-size-asian="14pt" style:font-style-asian="italic" style:font-name-complex="Tahoma" style:font-size-complex="14pt" style:font-style-complex="italic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italic" style:text-underline-style="none" style:font-size-asian="14pt" style:font-style-asian="italic" style:font-size-complex="14pt" style:font-style-complex="italic"/>
    </style:style>
    <style:style style:name="P31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3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Tahoma" style:font-size-asian="14pt" style:font-name-complex="Tahoma" style:font-size-complex="14pt"/>
    </style:style>
    <style:style style:name="P33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">
      <style:paragraph-properties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style:text-underline-style="none"/>
    </style:style>
    <style:style style:name="T11" style:family="text">
      <style:text-properties style:font-name="Times New Roman1" fo:font-style="normal" style:text-underline-style="none" style:font-style-asian="normal" style:font-style-complex="normal"/>
    </style:style>
    <style:style style:name="T12" style:family="text">
      <style:text-properties style:font-name="Times New Roman1" fo:font-size="14pt" fo:language="ru" fo:country="RU" fo:font-style="normal" style:text-underline-style="none" style:font-name-asian="Tahoma" style:font-size-asian="14pt" style:font-style-asian="normal" style:font-name-complex="Tahoma" style:font-size-complex="14pt" style:font-style-complex="normal"/>
    </style:style>
    <style:style style:name="T13" style:family="text">
      <style:text-properties style:font-name="Times New Roman1" fo:font-size="12.5pt" fo:language="ru" fo:country="RU" fo:font-style="normal" style:text-underline-style="none" style:font-name-asian="Tahoma" style:font-size-asian="12.5pt" style:font-style-asian="normal" style:font-name-complex="Tahoma" style:font-size-complex="12.5pt" style:font-style-complex="normal"/>
    </style:style>
    <style:style style:name="T14" style:family="text">
      <style:text-properties style:font-name="Times New Roman" style:text-underline-style="none"/>
    </style:style>
    <style:style style:name="T15" style:family="text">
      <style:text-properties fo:font-style="italic"/>
    </style:style>
    <style:style style:name="T16" style:family="text">
      <style:text-properties style:font-name="Times New Roman1" fo:font-style="normal" style:text-underline-style="none" style:font-style-asian="normal" style:font-style-complex="normal"/>
    </style:style>
    <style:style style:name="T17" style:family="text">
      <style:text-properties style:font-name="Times New Roman1" style:text-underline-style="none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fo:font-size="13pt" style:font-name-asian="Tahoma" style:font-size-asian="13pt" style:font-name-complex="Tahoma" style:font-size-complex="13pt"/>
    </style:style>
    <style:style style:name="T21" style:family="text">
      <style:text-properties fo:font-size="13pt" style:text-underline-style="none" style:font-size-asian="13pt" style:font-size-complex="13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fo:font-size="12pt" fo:language="ru" fo:country="RU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25" style:family="text">
      <style:text-properties fo:font-size="12pt" style:font-name-asian="Tahoma" style:font-size-asian="12pt" style:font-name-complex="Tahoma" style:font-size-complex="12pt"/>
    </style:style>
    <style:style style:name="T26" style:family="text">
      <style:text-properties fo:font-size="12pt" style:text-underline-style="none" style:font-size-asian="12pt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29" style:family="text">
      <style:text-properties fo:font-size="11pt" style:text-underline-style="none" style:font-size-asian="11pt" style:font-size-complex="11pt"/>
    </style:style>
    <style:style style:name="T30" style:family="text">
      <style:text-properties fo:font-size="11pt" style:font-name-asian="Tahoma" style:font-size-asian="11pt" style:font-name-complex="Tahoma" style:font-size-complex="11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33" style:family="text">
      <style:text-properties fo:font-size="6pt" style:font-size-asian="6pt" style:font-size-complex="6pt"/>
    </style:style>
    <style:style style:name="T34" style:family="text"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T35" style:family="text">
      <style:text-properties fo:font-size="7.5pt" style:font-size-asian="7.5pt" style:font-size-complex="7.5pt"/>
    </style:style>
    <style:style style:name="T36" style:family="text">
      <style:text-properties fo:font-size="7.5pt" fo:font-style="normal" style:text-underline-style="none" style:font-size-asian="7.5pt" style:font-style-asian="normal" style:font-size-complex="7.5pt" style:font-style-complex="normal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fo:font-style="normal" style:text-underline-style="none" style:font-size-asian="10.5pt" style:font-style-asian="normal" style:font-size-complex="10.5pt" style:font-style-complex="normal"/>
    </style:style>
    <style:style style:name="T39" style:family="text">
      <style:text-properties fo:font-size="12.5pt" style:font-size-asian="12.5pt" style:font-size-complex="12.5pt"/>
    </style:style>
    <style:style style:name="T40" style:family="text">
      <style:text-properties fo:font-size="12.5pt" fo:language="ru" fo:country="RU" fo:font-style="normal" style:text-underline-style="none" style:font-name-asian="Tahoma" style:font-size-asian="12.5pt" style:font-style-asian="normal" style:font-name-complex="Tahoma" style:font-size-complex="12.5pt" style:font-style-complex="normal"/>
    </style:style>
    <style:style style:name="T41" style:family="text">
      <style:text-properties fo:font-size="12.5pt" style:font-name-asian="Tahoma" style:font-size-asian="12.5pt" style:font-name-complex="Tahoma" style:font-size-complex="12.5pt"/>
    </style:style>
    <style:style style:name="T42" style:family="text">
      <style:text-properties fo:font-size="12.5pt" style:text-underline-style="none" style:font-size-asian="12.5pt" style:font-size-complex="12.5pt"/>
    </style:style>
    <style:style style:name="T43" style:family="text">
      <style:text-properties fo:font-size="12.5pt" fo:font-style="normal" style:text-underline-style="none" style:font-size-asian="12.5pt" style:font-style-asian="normal" style:font-size-complex="12.5pt" style:font-style-complex="normal"/>
    </style:style>
    <style:style style:name="T44" style:family="text">
      <style:text-properties fo:font-size="14.5pt" style:font-size-asian="14.5pt" style:font-size-complex="14.5pt"/>
    </style:style>
    <style:style style:name="T45" style:family="text">
      <style:text-properties fo:font-size="14.5pt" fo:font-style="normal" style:text-underline-style="none" style:font-size-asian="14.5pt" style:font-style-asian="normal" style:font-size-complex="14.5pt" style:font-style-complex="normal"/>
    </style:style>
    <style:style style:name="T46" style:family="text">
      <style:text-properties fo:font-size="13.5pt" style:font-size-asian="13.5pt" style:font-size-complex="13.5pt"/>
    </style:style>
    <style:style style:name="T47" style:family="text">
      <style:text-properties fo:font-size="13.5pt" style:font-name-asian="Tahoma" style:font-size-asian="13.5pt" style:font-name-complex="Tahoma" style:font-size-complex="13.5pt"/>
    </style:style>
    <style:style style:name="T48" style:family="text">
      <style:text-properties fo:font-size="13.5pt" fo:font-style="normal" style:text-underline-style="none" style:font-size-asian="13.5pt" style:font-style-asian="normal" style:font-size-complex="13.5pt" style:font-style-complex="normal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font-size="15pt" style:font-size-asian="15pt" style:font-size-complex="15pt"/>
    </style:style>
    <style:style style:name="T51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52" style:family="text">
      <style:text-properties fo:font-size="3pt" style:font-size-asian="3pt" style:font-size-complex="3pt"/>
    </style:style>
    <style:style style:name="T53" style:family="text">
      <style:text-properties fo:font-size="11.5pt" style:font-size-asian="11.5pt" style:font-size-complex="11.5pt"/>
    </style:style>
    <style:style style:name="T54" style:family="text">
      <style:text-properties fo:font-size="14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style="normal" style:text-underline-style="none" style:font-name-asian="Tahoma" style:font-style-asian="normal" style:font-name-complex="Tahoma" style:font-style-complex="normal"/>
    </style:style>
    <style:style style:name="T59" style:family="text">
      <style:text-properties fo:language="ru" fo:country="RU" fo:font-style="italic" style:text-underline-style="none" style:font-name-asian="Tahoma" style:font-style-asian="italic" style:font-name-complex="Tahoma" style:font-style-complex="italic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style:font-name-asian="Tahoma" style:font-name-complex="Tahoma"/>
    </style:style>
    <style:style style:name="T62" style:family="text">
      <style:text-properties style:font-size-asian="14pt"/>
    </style:style>
    <style:style style:name="T63" style:family="text">
      <style:text-properties style:font-style-asian="italic"/>
    </style:style>
    <style:style style:name="T64" style:family="text">
      <style:text-properties style:font-size-complex="14pt"/>
    </style:style>
    <style:style style:name="T65" style:family="text">
      <style:text-properties style:font-style-complex="italic"/>
    </style:style>
    <style:style style:name="T66" style:family="text">
      <style:text-properties style:font-name="Tahoma" style:font-name-asian="Tahoma" style:font-name-complex="Tahoma"/>
    </style:style>
    <style:style style:name="T67" style:family="text">
      <style:text-properties style:font-name="Tahoma" fo:font-size="13pt" style:font-name-asian="Tahoma" style:font-size-asian="13pt" style:font-name-complex="Tahoma" style:font-size-complex="13pt"/>
    </style:style>
    <style:style style:name="T68" style:family="text">
      <style:text-properties style:font-name="Tahoma" fo:font-size="13pt" fo:language="ru" fo:country="RU" fo:font-style="normal" style:text-underline-style="none" style:font-name-asian="Tahoma" style:font-size-asian="13pt" style:font-style-asian="normal" style:font-name-complex="Tahoma" style:font-size-complex="13pt" style:font-style-complex="normal"/>
    </style:style>
    <style:style style:name="T69" style:family="text">
      <style:text-properties style:font-name="Tahoma" fo:font-size="12.5pt" style:font-name-asian="Tahoma" style:font-size-asian="12.5pt" style:font-name-complex="Tahoma" style:font-size-complex="12.5pt"/>
    </style:style>
    <style:style style:name="T70" style:family="text">
      <style:text-properties style:font-name="Tahoma" fo:font-size="12.5pt" fo:language="ru" fo:country="RU" fo:font-style="normal" style:text-underline-style="none" style:font-name-asian="Tahoma" style:font-size-asian="12.5pt" style:font-style-asian="normal" style:font-name-complex="Tahoma" style:font-size-complex="12.5pt" style:font-style-complex="normal"/>
    </style:style>
    <style:style style:name="T71" style:family="text">
      <style:text-properties style:font-name="Tahoma" fo:font-size="13.5pt" style:font-name-asian="Tahoma" style:font-size-asian="13.5pt" style:font-name-complex="Tahoma" style:font-size-complex="13.5pt"/>
    </style:style>
    <style:style style:name="T72" style:family="text">
      <style:text-properties style:font-name="Tahoma" fo:font-size="12pt" style:font-name-asian="Tahoma" style:font-size-asian="12pt" style:font-name-complex="Tahoma" style:font-size-complex="12pt"/>
    </style:style>
    <style:style style:name="T73" style:family="text">
      <style:text-properties style:font-name="Tahoma" fo:font-size="12pt" fo:language="ru" fo:country="RU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74" style:family="text">
      <style:text-properties style:font-name="Tahoma" fo:font-size="10.5pt" fo:language="ru" fo:country="RU" fo:font-style="normal" style:text-underline-style="none" style:font-name-asian="Tahoma" style:font-size-asian="10.5pt" style:font-style-asian="normal" style:font-name-complex="Tahoma" style:font-size-complex="10.5pt" style:font-style-complex="normal"/>
    </style:style>
    <style:style style:name="T75" style:family="text">
      <style:text-properties style:font-name="Tahoma" fo:font-size="10.5pt" style:font-name-asian="Tahoma" style:font-size-asian="10.5pt" style:font-name-complex="Tahoma" style:font-size-complex="10.5pt"/>
    </style:style>
    <style:style style:name="T76" style:family="text">
      <style:text-properties style:font-name="Tahoma" fo:font-size="11.5pt" style:font-name-asian="Tahoma" style:font-size-asian="11.5pt" style:font-name-complex="Tahoma" style:font-size-complex="11.5pt"/>
    </style:style>
    <style:style style:name="T77" style:family="text">
      <style:text-properties style:font-name="Tahoma" fo:font-size="11pt" style:font-name-asian="Tahoma" style:font-size-asian="11pt" style:font-name-complex="Tahoma" style:font-size-complex="11pt"/>
    </style:style>
    <style:style style:name="T78" style:family="text">
      <style:text-properties style:font-name="Tahoma" fo:font-size="9.5pt" style:font-name-asian="Tahoma" style:font-size-asian="9.5pt" style:font-name-complex="Tahoma" style:font-size-complex="9.5pt"/>
    </style:style>
    <style:style style:name="T79" style:family="text">
      <style:text-properties style:font-name-asian="Tahoma"/>
    </style:style>
    <style:style style:name="T80" style:family="text">
      <style:text-properties style:font-name-asian="Tahoma" style:font-name-complex="Tahoma"/>
    </style:style>
    <style:style style:name="T81" style:family="text">
      <style:text-properties style:font-name-complex="Tahoma"/>
    </style:style>
    <style:style style:name="T82" style:family="text">
      <style:text-properties fo:font-size="17pt" style:font-size-asian="17pt" style:font-size-complex="17pt"/>
    </style:style>
    <style:style style:name="T83" style:family="text">
      <style:text-properties fo:font-size="15.5pt" style:font-size-asian="15.5pt" style:font-size-complex="15.5pt"/>
    </style:style>
    <style:style style:name="T84" style:family="text">
      <style:text-properties fo:font-size="19.5pt" style:font-size-asian="19.5pt" style:font-size-complex="19.5pt"/>
    </style:style>
    <style:style style:name="T85" style:family="text">
      <style:text-properties style:font-name="Times New Roman"/>
    </style:style>
    <style:style style:name="T86" style:family="text">
      <style:text-properties style:font-weight-asian="normal"/>
    </style:style>
    <style:style style:name="T87" style:family="text">
      <style:text-properties style:font-weight-complex="normal"/>
    </style:style>
    <style:style style:name="T88" style:family="text">
      <style:text-properties fo:font-size="16.5pt" style:font-size-asian="16.5pt" style:font-size-complex="16.5pt"/>
    </style:style>
    <style:style style:name="T89" style:family="text">
      <style:text-properties fo:font-size="9.5pt" style:font-size-asian="9.5pt" style:font-size-complex="9.5pt"/>
    </style:style>
    <style:style style:name="T90" style:family="text">
      <style:text-properties fo:font-size="9.5pt" style:font-name-asian="Tahoma" style:font-size-asian="9.5pt" style:font-name-complex="Tahoma" style:font-size-complex="9.5pt"/>
    </style:style>
    <style:style style:name="T91" style:family="text">
      <style:text-properties fo:font-size="8pt" style:font-size-asian="8pt" style:font-size-complex="8pt"/>
    </style:style>
    <style:style style:name="T92" style:family="text">
      <style:text-properties fo:font-size="8.5pt" style:font-size-asian="8.5pt" style:font-size-complex="8.5pt"/>
    </style:style>
    <style:style style:name="T93" style:family="text">
      <style:text-properties fo:font-size="4pt" style:font-size-asian="4pt" style:font-size-complex="4pt"/>
    </style:style>
    <style:style style:name="T94" style:family="text">
      <style:text-properties fo:font-size="17.5pt" style:font-size-asian="17.5pt" style:font-size-complex="17.5pt"/>
    </style:style>
    <style:style style:name="T95" style:family="text">
      <style:text-properties fo:font-size="18pt" style:font-size-asian="18pt" style:font-size-complex="18pt"/>
    </style:style>
    <style:style style:name="T96" style:family="text">
      <style:text-properties fo:font-size="6.5pt" style:font-size-asian="6.5pt" style:font-size-complex="6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Интегрированный урок по математике на тему</text:p>
      <text:p text:style-name="P1"/>
      <text:p text:style-name="P1"/>
      <text:p text:style-name="P1"/>
      <text:p text:style-name="P1"/>
      <text:p text:style-name="P1"/>
      <text:p text:style-name="P1"/>
      <text:p text:style-name="P1">«УМНОЖЕНИЕ ДЕСЯТИЧНЫХ ДРОБЕЙ»</text:p>
      <text:p text:style-name="P1"/>
      <text:p text:style-name="P1">(5 класс)</text:p>
      <text:p text:style-name="P1"/>
      <text:p text:style-name="P1"/>
      <text:p text:style-name="P1">« БЕРЕГИТЕ ЛЕС ОТ ПОЖАРА»</text:p>
      <text:p text:style-name="P1"/>
      <text:p text:style-name="P1"/>
      <text:p text:style-name="P1"/>
      <text:p text:style-name="P11"/>
      <text:p text:style-name="P11"/>
      <text:p text:style-name="P11"/>
      <text:p text:style-name="P11"/>
      <text:p text:style-name="P11"/>
      <text:p text:style-name="P2">Разработала Мальшакова Светлана Аркадьевна</text:p>
      <text:p text:style-name="P2">учитель математики школы №59 г. Санкт-Петербурга </text:p>
      <text:p text:style-name="P2"/>
      <text:p text:style-name="P2"/>
      <text:p text:style-name="P2"/>
      <text:p text:style-name="P2"/>
      <text:p text:style-name="P2"/>
      <text:p text:style-name="P2"/>
      <text:p text:style-name="P3">2012 г.</text:p>
      <text:p text:style-name="P3"/>
      <text:p text:style-name="P3"/>
      <text:p text:style-name="P10"><text:soft-page-break/>Интегрированный урок по математике на тему</text:p>
      <text:p text:style-name="P10">«УМНОЖЕНИЕ ДЕСЯТИЧНЫХ ДРОБЕЙ»(5 класс)</text:p>
      <text:p text:style-name="P12">« БЕРЕГИТЕ ЛЕС ОТ ПОЖАРА»</text:p>
      <text:p text:style-name="P13">(урок третий из пяти)</text:p>
      <text:p text:style-name="P5"><text:span text:style-name="T6">Цель урока: </text:span><text:span text:style-name="T2">- совершенствование и закрепление умений и навыков умножение десятичных дробей</text:span><text:span text:style-name="T6">.</text:span></text:p>
      <text:p text:style-name="P4">Задачи:</text:p>
      <text:p text:style-name="P6"><text:span text:style-name="T6">Обучающие: </text:span><text:span text:style-name="T8">- </text:span><text:span text:style-name="T3">совершенствование навыков и умений умножения десятичных дробей, применение их при решении задач.</text:span></text:p>
      <text:list xml:id="list39392425" text:style-name="L1">
        <text:list-item>
          <text:p text:style-name="P19">усовершенствование навыков решения текстовых задач, использующих операции над числами;</text:p>
        </text:list-item>
        <text:list-item>
          <text:p text:style-name="P19">обучение детей правилам пожарной безопасности;</text:p>
        </text:list-item>
      </text:list>
      <text:p text:style-name="P6"><text:span text:style-name="T6">Коррекционно-развивающие:</text:span><text:span text:style-name="T3"> - продолжить развитие и закрепить умения и навыки, полученные по теме;</text:span></text:p>
      <text:list xml:id="list39377824" text:style-name="L2">
        <text:list-item>
          <text:p text:style-name="P20">создать у школьников положительную мотивацию к выполнению умственных и практических действий, коррекция эмоционально-волевой сферы;</text:p>
        </text:list-item>
        <text:list-item>
          <text:p text:style-name="P20">коррекция и развитие памяти, внимания и логического мышления;</text:p>
        </text:list-item>
        <text:list-item>
          <text:p text:style-name="P20">развитие интереса к предмету, творческой активности;</text:p>
        </text:list-item>
      </text:list>
      <text:p text:style-name="P6"><text:span text:style-name="T6">Воспитательные:</text:span><text:span text:style-name="T3"> - воспитание интереса к знаниям и потребности к самообразованию;</text:span></text:p>
      <text:list xml:id="list39393379" text:style-name="L3">
        <text:list-item>
          <text:p text:style-name="P21">воспитание у учащихся чувства удовлетворения от возможности показать на уроке свои знания не только по математике, но и в других областях знаний;</text:p>
        </text:list-item>
        <text:list-item>
          <text:p text:style-name="P21">воспитание у детей бережного отношения к своему здоровью и к окружающему миру, чувства личной ответственности, привитие любви к Родине;</text:p>
        </text:list-item>
        <text:list-item>
          <text:p text:style-name="P21">воспитание коммуникативной культуры.</text:p>
        </text:list-item>
      </text:list>
      <text:p text:style-name="P6"><text:span text:style-name="T8">Тип урока: </text:span><text:span text:style-name="T3">урок закрепления и совершенствования новых знаний, умений и </text:span><text:soft-page-break/><text:span text:style-name="T3">навыков.</text:span></text:p>
      <text:p text:style-name="P9">Формы организации работы с учащимися:</text:p>
      <text:p text:style-name="P14">- фронтальная;</text:p>
      <text:p text:style-name="P14">- индивидуальная;</text:p>
      <text:p text:style-name="P14">- дифференцированная.</text:p>
      <text:p text:style-name="P6"><text:span text:style-name="T8">Оборудование: </text:span><text:span text:style-name="T3">учебник, тетрадь, карточки с дополнительными заданиями, сигнальные карточки, интерактивная доска с проектором, презентация.</text:span></text:p>
      <text:p text:style-name="P14"/>
      <text:p text:style-name="P15">СТРУКТУРА УРОКА.</text:p>
      <text:list xml:id="list39392154" text:style-name="L4">
        <text:list-item>
          <text:p text:style-name="P23">Организационный момент.</text:p>
          <text:p text:style-name="P23">Постановка целей урока (2 минуты)</text:p>
        </text:list-item>
        <text:list-item>
          <text:p text:style-name="P23">Актуализация знаний (3 минуты)</text:p>
        </text:list-item>
        <text:list-item>
          <text:p text:style-name="P23">Устная работа (8 минут)</text:p>
          <text:p text:style-name="P23">1) Повторение правил умножения десятичной дроби на натуральное число и на десятичную дробь;</text:p>
          <text:p text:style-name="P23">2) Испытание «Найди ошибку» (22 минуты)</text:p>
        </text:list-item>
        <text:list-item>
          <text:p text:style-name="P23">Решение упражнений и задач</text:p>
          <text:p text:style-name="P23">1) Испытание «Огонь ошибок не прощает»;</text:p>
          <text:p text:style-name="P23">2) Испытание «Будь внимательным!» (физкультминутка)</text:p>
          <text:p text:style-name="P23">3) Испытание «Берегите лес от пожара!» (самостоятельная работа)</text:p>
        </text:list-item>
        <text:list-item>
          <text:p text:style-name="P23">Домашнее задание. Итоги. Выставление отметок (6 минут).</text:p>
        </text:list-item>
      </text:list>
      <text:p text:style-name="P17">ХОД УРОКА.</text:p>
      <text:p text:style-name="P7">1.Организационный момент.</text:p>
      <text:p text:style-name="P8"><text:span text:style-name="T4">Учащиеся сидят за партами</text:span><text:span text:style-name="T7"> </text:span><text:span text:style-name="T4">традиционным способом. Учащиеся и учитель приветствуют друг друга стоя. Учитель проверяет готовность к уроку, отмечает отсутствующих. </text:span><text:span text:style-name="T7">(Слайд 1)</text:span></text:p>
      <text:p text:style-name="P8">Постановка целей учебной деятельности и принятие их учащимися.<text:span text:style-name="T4"> </text:span></text:p>
      <text:p text:style-name="P8"><text:span text:style-name="T1">Учитель:</text:span><text:span text:style-name="T4"> на предыдущих уроке мы познакомились с вами с правилами умножения десятичных дробей. Сегодня мы продолжим формировать умения и навыки умножения десятичных дробей, будем их совершенствовать и </text:span><text:soft-page-break/><text:span text:style-name="T4">применять при решении различных упражний и задач, тем самым закрепим их. </text:span><text:span text:style-name="T4">Урок сегодня пройдет не совсем обычно, а под девизом «Берегите лес от пожара»! (</text:span><text:span text:style-name="T7">слайд №3</text:span><text:span text:style-name="T4">).Таким образом мы с вами еще поговорим о правилах пожарной безопасности и узнаем много нового для себя, связанного не только с математикой.</text:span></text:p>
      <text:p text:style-name="P16"/>
      <text:p text:style-name="P8">2. Актуализация знаний.</text:p>
      <text:p text:style-name="P8"><text:span text:style-name="T1">Учитель:</text:span><text:span text:style-name="T4"> с одной стороны, огонь — друг человека и играет в жизни важную роль. В чем он помогает?</text:span></text:p>
      <text:p text:style-name="P8"><text:span text:style-name="T1">Учащиеся:</text:span><text:span text:style-name="T4"> (отвечают на вопрос) — огонь поиогает согревать жилища, приготовить еду, плавить металл для изготовления ножей, машин и т. д., приводит в движение пароходы, поезда, ракеты....</text:span></text:p>
      <text:p text:style-name="P8"><text:span text:style-name="T1">Учитель:</text:span><text:span text:style-name="T4"> но, с другой стороны, огонь может быть страшным и злым, вызывающим пожар, который может нанести значительный материальный ущерб, привести к гибели людей, животных, природы. Практическую помощь взрослым в сохранении жизни и здорвья людей, лесов от пожара можете оказать вы, школьники. ВНИМАНИЕ! В нашей школе организована дружина юных пожарных (ДЮП). В дружину принимают лучших школьников, потому что каждый дружинник должен быть прежде всего примером для других в учебе и поведении. Тот, кто пройдет сегодня все испытания, тот и будет принят в дружину юных пожарных. Итак, начнем!</text:span></text:p>
      <text:p text:style-name="P16"/>
      <text:p text:style-name="P8">3. Устная работа.</text:p>
      <text:p text:style-name="P8"><text:span text:style-name="T1">Учитель:</text:span><text:span text:style-name="T4"> для начала, чтобы перейти к испытаниям, я бы хотела узнать, как вы с прошлых уроков запомноли и дома выучили правила умножения десятичной дроби на натуральное число и умножение десятичных дробей. </text:span><text:span text:style-name="T7">(Слайд 4)</text:span></text:p>
      <text:p text:style-name="P8"><text:span text:style-name="T1">Ученики</text:span><text:span text:style-name="T4"> с места рассказывают правила умножения.</text:span></text:p>
      <text:p text:style-name="P8"><text:span text:style-name="T1">Учитель:</text:span><text:span text:style-name="T4"> а теперь первое испытание </text:span><text:span text:style-name="T7">«Найди ошибку» (слайд 5-10)</text:span></text:p>
      <text:p text:style-name="P8"><text:span text:style-name="T7">3,43</text:span><text:span text:style-name="T10">*</text:span><text:span text:style-name="T14">0,02=6,86 <text:s text:c="6"/>(ошибка: должно быть четыре знака после запятой)</text:span></text:p>
      <text:p text:style-name="P8"><text:span text:style-name="T14">0,25</text:span><text:span text:style-name="T10">*0,5=0,125 <text:s text:c="6"/>(правильно)</text:span></text:p>
      <text:p text:style-name="P18"><text:soft-page-break/>56,78*100=567,8 <text:s text:c="2"/>(ошибка: запятую надо было перенести на два знака в право)</text:p>
      <text:p text:style-name="P18">1,015*0,07=0,7105 <text:s/>(ошибка: надо 5 знаков после запятой)</text:p>
      <text:p text:style-name="P18">0,08*0,15=0,012 <text:s text:c="5"/>(правильно)</text:p>
      <text:p text:style-name="P22"><text:span text:style-name="T9">Ученики</text:span><text:span text:style-name="T10"> с помощью сигнальных карточек показывают есть в примере ошибка или нет, а затем объясняют.</text:span></text:p>
      <text:p text:style-name="P22"><text:span text:style-name="T10"/></text:p>
      <text:p text:style-name="P8"><text:span text:style-name="T9">4. Решение упражнений и задач.</text:span></text:p>
      <text:p text:style-name="P8"><text:span text:style-name="T10">Испытание «Огонь ошибок не прощает».</text:span></text:p>
      <text:p text:style-name="P22"><text:span text:style-name="T10">На этом этапе мы будем решать задачи и узнаем какие последствия могуть быть в результате пожара.</text:span></text:p>
      <text:p text:style-name="P8"><text:span text:style-name="T10">Задача 1. </text:span><text:span text:style-name="T11">В результате игры со спичками на колхозном поле был подожжен стог сена массой 95,6 тонн. Стоимость одной тонны сена составляет 525 рублей. Определите ущерб нанесенный колхозу. (50 190 рублей) </text:span><text:span text:style-name="T10">(Слайд 11)</text:span></text:p>
      <text:p text:style-name="P8"><text:span text:style-name="T10">Задача 2.</text:span><text:span text:style-name="T11">Лес- санитар атмосферы, он поглащает углекислый газ. В результате оставленного в лесу костра возник пожар и сгорело 40,35 га леса. Сколько углекислоты смог бы поглатить этот лес за сутки, если за час один гектар леса поглащает 8,2 л углекислоты? Ответ округлите до едениц. (40,35</text:span><text:span text:style-name="T11">*8,2*24=7 940,88~7 941</text:span><text:span text:style-name="T11">) </text:span><text:span text:style-name="T10">(Слайд12)</text:span></text:p>
      <text:p text:style-name="P8"><text:span text:style-name="T9">Физкультминутка.</text:span></text:p>
      <text:p text:style-name="P22"><text:span text:style-name="T9">Учитель:</text:span><text:span text:style-name="T10"> А сейчас немножко отдохнем от математики и поразминаемся, проведем следующее испытание - «Будь внимательным!». Я буду читать четверостишья. Если вы считаете, что нужно поступать именно так, вставайте и говорите: «Это я, это я, это все мои друзья!». Если считаете, что не надо так поступать, то вставайте молча.</text:span></text:p>
      <text:p text:style-name="P8">Испыmание "Будь внимательным!»</text:p>
      <text:p text:style-name="P31">- Кто задорный и веселый</text:p>
      <text:p text:style-name="P31">Верность правилам храня,</text:p>
      <text:p text:style-name="P31">Бережет родную школу</text:p>
      <text:p text:style-name="P31">от огня?</text:p>
      <text:p text:style-name="P31"/>
      <text:p text:style-name="P31"><text:soft-page-break/>- Кто поджег траву у дома,</text:p>
      <text:p text:style-name="P31">Подпалил ненужный сор?</text:p>
      <text:p text:style-name="P31">И сгорел гар<text:span text:style-name="T57">аж</text:span> знакомых,</text:p>
      <text:p text:style-name="P31">И строителъный забор?</text:p>
      <text:p text:style-name="P31"/>
      <text:p text:style-name="P31">- Кто соседской детворе</text:p>
      <text:p text:style-name="P31">объясняет во дворе, </text:p>
      <text:p text:style-name="P31">что <text:span text:style-name="T57">игра</text:span> с огнем недаром</text:p>
      <text:p text:style-name="P31">завершается пожаром?</text:p>
      <text:p text:style-name="P31"/>
      <text:p text:style-name="P31">- Кто украдкой в <text:span text:style-name="T57">уголке</text:span></text:p>
      <text:p text:style-name="P31">Жег траву на чердаке?</text:p>
      <text:p text:style-name="P31">Загорелся старый стол -</text:p>
      <text:p text:style-name="P31">Еле сам живой ушел.</text:p>
      <text:p text:style-name="P31"/>
      <text:p text:style-name="P31">-Кто пожарным помогае<text:span text:style-name="T57">т</text:span></text:p>
      <text:p text:style-name="P31">Правила не нарушает?</text:p>
      <text:p text:style-name="P31">Кто пример <text:span text:style-name="T57">дJля</text:span> всех ребят?</text:p>
      <text:p text:style-name="P31">И <text:span text:style-name="T57">мальчишек</text:span> и девчат?</text:p>
      <text:p text:style-name="P31"/>
      <text:p text:style-name="P33"><text:span text:style-name="T61">Учитель</text:span><text:span text:style-name="T80">: Ну что, готовы</text:span><text:span text:style-name="T58">перейти к следующему испытанию?</text:span><text:span text:style-name="T59"> (слайд 13)</text:span></text:p>
      <text:p text:style-name="P30">Испытание «Беоегите лес от пожара»</text:p>
      <text:p text:style-name="P8"><text:span text:style-name="T11">Как мы уже говорили, что лес — санитар атмосферы, и в следующей задаче вы еще раз убедитесь в этом. Задачу вы будете решать по вариантам. Но сначала все вместе прочитаем и разберем условие задачи. </text:span><text:span text:style-name="T10">(Слайд 14)</text:span></text:p>
      <text:p text:style-name="P22"><text:span text:style-name="T10">Один гектар еловых насаждений может задерживать в год до 32,017 тонн пыли, сосновых — до 35,28 тонн пыли, дуба — до 54,05 тонн. Сколко тонн пыли задержат:</text:span></text:p>
      <text:p text:style-name="P22"><text:span text:style-name="T10">а) 10 га ельника за 3 года; <text:s text:c="14"/>(32,017</text:span><text:span text:style-name="T10">*10*3=960,51 тонн пыли)</text:span></text:p>
      <text:p text:style-name="P22"><text:span text:style-name="T10">б) 2,5 га сосновых за 5 лет; <text:s text:c="12"/>(35,28</text:span><text:span text:style-name="T10">*2,5*5=441 тонна пыли</text:span><text:span text:style-name="T10">)</text:span></text:p>
      <text:p text:style-name="P22"><text:soft-page-break/><text:span text:style-name="T10">в) 3,06 га дуба за пол года. <text:s text:c="15"/>(54,05</text:span><text:span text:style-name="T10">*3,06*0,5=82,6965 тонн пыли</text:span><text:span text:style-name="T10">)</text:span></text:p>
      <text:p text:style-name="P25"><text:span text:style-name="T13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29"><text:span text:style-name="T4">Учитель: </text:span><text:span text:style-name="T4">Чтобы </text:span><text:span text:style-name="T4">избежать оIiаснъiх </text:span><text:span text:style-name="T4">cl </text:span><text:span text:style-name="T4">.iч;lr.иit </text:span><text:span text:style-name="T4">в </text:span><text:span text:style-name="T4">доме </text:span><text:span text:style-name="T4">и в </text:span><text:span text:style-name="T4">шко.пе </text:span><text:span text:style-name="T4">с </text:span><text:span text:style-name="T4">огнем.</text:span></text:p>
      <text:p text:style-name="P32">запомните правила поведения. На дOске ,].:l{,1lцп i,езсшасности (Слаitd t 5) "</text:p>
      <text:p text:style-name="P32">Правила пожарные без зЕшинки знайте,</text:p>
      <text:p text:style-name="P32">Правила пожарные строю соблюдайте!</text:p>
      <text:p text:style-name="P32">Утром, вечером и днем</text:p>
      <text:p text:style-name="P32">Осторожен буль с огнем!</text:p>
      <text:p text:style-name="P32">И Иmоzu.</text:p>
      <text:p text:style-name="P32">Учитель: Все испытания закончились. :q },{ог,/ ск€}зать, что вы все сегодня</text:p>
      <text:p text:style-name="P32">молодцы и булете приняты в др})Iсин,1l tс}нык пожарньD((ДОП)!(Слайd Iб)</text:p>
      <text:p text:style-name="P32">ВыставлеЕие отметок.</text:p>
      <text:p text:style-name="P32">Отметка в Jlисте настрOенl4я.</text:p>
      <text:p text:style-name="P32">..</text:p>
      <text:p text:style-name="P32">Объяснение домашнего задания. Заданц(: .tI;:} хвр,гоч-ках+придумать самиМ ЗаДаЧУ</text:p>
      <text:p text:style-name="P32">на деЙствия с'десятичными дробямии p€i"l::l::Tb еe (С,zаЙd l7).</text:p>
      <text:p text:style-name="P34"><text:span text:style-name="T80">Спасибо </text:span><text:span text:style-name="T80">вам всем </text:span><text:span text:style-name="T80">за </text:span><text:span text:style-name="T80">урок(Слайd </text:span><text:span text:style-name="T80">1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6M37S</meta:editing-duration>
    <meta:editing-cycles>11</meta:editing-cycles>
    <meta:generator>OpenOffice.org/3.2$Win32 OpenOffice.org_project/320m18$Build-9502</meta:generator>
    <dc:date>2012-09-19T20:11:46.56</dc:date>
    <meta:document-statistic meta:table-count="0" meta:image-count="0" meta:object-count="0" meta:page-count="7" meta:paragraph-count="111" meta:word-count="1069" meta:character-count="7400"/>
    <meta:user-defined meta:name="Info 1"/>
    <meta:user-defined meta:name="Info 2"/>
    <meta:user-defined meta:name="Info 3"/>
    <meta:user-defined meta:name="Info 4"/>
  </office:meta>
</office:document-meta>
</file>