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25in" fo:margin-bottom="0.0625in" fo:line-height="15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top="0.0625in" fo:margin-bottom="0.0625in" fo:line-height="15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 fo:line-height="15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Абзацсписка" style:list-style-name="WWNum7" style:family="paragraph">
      <style:paragraph-properties fo:margin-bottom="0in" fo:line-height="15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Абзацсписка" style:list-style-name="WWNum7" style:family="paragraph">
      <style:paragraph-properties fo:margin-bottom="0in" fo:line-height="15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Абзацсписка" style:list-style-name="WWNum7" style:family="paragraph">
      <style:paragraph-properties fo:margin-bottom="0in" fo:line-height="15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Абзацсписка" style:list-style-name="WWNum7" style:family="paragraph">
      <style:paragraph-properties fo:margin-bottom="0in" fo:line-height="15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Абзацсписка" style:list-style-name="WWNum7" style:family="paragraph">
      <style:paragraph-properties fo:margin-bottom="0in" fo:line-height="15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Абзацсписка" style:list-style-name="WWNum7" style:family="paragraph">
      <style:paragraph-properties fo:margin-bottom="0in" fo:line-height="15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Абзацсписка" style:list-style-name="WWNum7" style:family="paragraph">
      <style:paragraph-properties fo:margin-bottom="0in" fo:line-height="15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Абзацсписка" style:list-style-name="WWNum7" style:family="paragraph">
      <style:paragraph-properties fo:margin-bottom="0in" fo:line-height="15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5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top="0.0625in" fo:margin-bottom="0.0625in" fo:line-height="15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top="0.0625in" fo:margin-bottom="0.0625in" fo:line-height="15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top="0.0625in" fo:margin-bottom="0.0625in" fo:line-height="15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0625in" fo:margin-bottom="0.0625in" fo:line-height="15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top="0.0625in" fo:margin-bottom="0.0625in" fo:line-height="15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top="0.0625in" fo:margin-bottom="0.0625in" fo:line-height="15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top="0.0625in" fo:margin-bottom="0.0625in" fo:line-height="15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top="0.0625in" fo:margin-bottom="0.0625in" fo:line-height="15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top="0.0625in" fo:margin-bottom="0.0625in" fo:line-height="15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top="0.0625in" fo:margin-bottom="0.0625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top="0.0625in" fo:margin-bottom="0.0625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0625in" fo:margin-bottom="0.0625in" fo:line-height="15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top="0.0625in" fo:margin-bottom="0.0625in" fo:line-height="15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margin-top="0.0625in" fo:margin-bottom="0.0625in" fo:line-height="15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top="0.0625in" fo:margin-bottom="0.0625in" fo:line-height="15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top="0.0625in" fo:margin-bottom="0.0625in" fo:line-height="15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top="0.0625in" fo:margin-bottom="0.0625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margin-top="0.0625in" fo:margin-bottom="0.0625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top="0.0625in" fo:margin-bottom="0.0625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top="0.0625in" fo:margin-bottom="0.0625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top="0.0625in" fo:margin-bottom="0.0625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top="0.0625in" fo:margin-bottom="0.0625in" fo:line-height="15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top="0.0625in" fo:margin-bottom="0.0625in" fo:line-height="15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top="0.0625in" fo:margin-bottom="0.0625in" fo:line-height="15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margin-top="0.0625in" fo:margin-bottom="0.0625in" fo:line-height="15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top="0.0625in" fo:margin-bottom="0.0625in" fo:line-height="15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margin-top="0.0625in" fo:margin-bottom="0.0625in" fo:line-height="15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margin-top="0.0625in" fo:margin-bottom="0.0625in" fo:line-height="15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top="0.0625in" fo:margin-bottom="0.0625in" fo:line-height="15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top="0.0625in" fo:margin-bottom="0.0625in" fo:line-height="15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top="0.0625in" fo:margin-bottom="0.0625in" fo:line-height="15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top="0.0625in" fo:margin-bottom="0.0625in" fo:line-height="15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top="0.0625in" fo:margin-bottom="0.0625in" fo:line-height="15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top="0.0625in" fo:margin-bottom="0.0625in" fo:line-height="15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top="0.0694in" fo:margin-bottom="0.0694in" fo:line-height="15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margin-top="0.0694in" fo:margin-bottom="0.0694in" fo:line-height="15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top="0.0694in" fo:margin-bottom="0.0694in" fo:line-height="15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top="0.0694in" fo:margin-bottom="0.0694in" fo:line-height="15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top="0.0694in" fo:margin-bottom="0.0694in" fo:line-height="15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top="0.0694in" fo:margin-bottom="0.0694in" fo:line-height="15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top="0.0694in" fo:margin-bottom="0.0694in" fo:line-height="15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top="0.0694in" fo:margin-bottom="0.0694in" fo:line-height="15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top="0.0694in" fo:margin-bottom="0.0694in" fo:line-height="15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top="0.0694in" fo:margin-bottom="0.0694in" fo:line-height="15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top="0.0625in" fo:margin-bottom="0.0625in" fo:line-height="15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margin-top="0.0625in" fo:margin-bottom="0.0625in" fo:line-height="15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margin-top="0.0625in" fo:margin-bottom="0.0625in" fo:line-height="15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bottom="0in" fo:line-height="15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 fo:line-height="15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5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 fo:line-height="15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bottom="0in" fo:line-height="15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bottom="0in" fo:line-height="15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margin-bottom="0in" fo:line-height="15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bottom="0in" fo:line-height="15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margin-bottom="0in" fo:line-height="15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bottom="0in" fo:line-height="15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bottom="0in" fo:line-height="15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 fo:line-height="15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margin-bottom="0in" fo:line-height="15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margin-bottom="0in" fo:line-height="15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margin-bottom="0in" fo:line-height="15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margin-top="0.0694in" fo:margin-bottom="0.0694in" fo:line-height="15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top="0.0694in" fo:margin-bottom="0.0694in" fo:line-height="150%">
        <style:tab-stops>
          <style:tab-stop style:type="left" style:position="1.4375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margin-top="0.0694in" fo:margin-bottom="0.0694in" fo:line-height="15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99" style:family="table-column">
      <style:table-column-properties style:column-width="3.125in" style:use-optimal-column-width="false"/>
    </style:style>
    <style:style style:name="TableColumn200" style:family="table-column">
      <style:table-column-properties style:column-width="3.4534in" style:use-optimal-column-width="false"/>
    </style:style>
    <style:style style:name="Table198" style:family="table">
      <style:table-properties style:width="6.5784in" fo:margin-left="-0.0069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background-color="#FFFFFF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5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ableCell205" style:family="table-cell">
      <style:table-cell-properties fo:border="none" fo:background-color="#FFFFFF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5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1i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background-color="#FFFFFF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5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ableCell212" style:family="table-cell">
      <style:table-cell-properties fo:border="none" fo:background-color="#FFFFFF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5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69i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background-color="#FFFFFF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5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ableCell219" style:family="table-cell">
      <style:table-cell-properties fo:border="none" fo:background-color="#FFFFFF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5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55i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background-color="#FFFFFF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5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ableCell226" style:family="table-cell">
      <style:table-cell-properties fo:border="none" fo:background-color="#FFFFFF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5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69i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FFFFF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5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ableCell233" style:family="table-cell">
      <style:table-cell-properties fo:border="none" fo:background-color="#FFFFFF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5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9i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background-color="#FFFFFF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5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ableCell240" style:family="table-cell">
      <style:table-cell-properties fo:border="none" fo:background-color="#FFFFFF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5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69i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background-color="#FFFFFF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5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ableCell247" style:family="table-cell">
      <style:table-cell-properties fo:border="none" fo:background-color="#FFFFFF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5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7i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background-color="#FFFFFF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5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letter-spacing="-0.0062in" fo:font-size="14pt" style:font-size-asian="14pt" style:font-size-complex="14pt"/>
    </style:style>
    <style:style style:name="TableCell255" style:family="table-cell">
      <style:table-cell-properties fo:border="none" fo:background-color="#FFFFFF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5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69i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background-color="#FFFFFF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5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letter-spacing="-0.0062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letter-spacing="-0.0062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letter-spacing="-0.0062in" fo:font-size="14pt" style:font-size-asian="14pt" style:font-size-complex="14pt"/>
    </style:style>
    <style:style style:name="TableCell266" style:family="table-cell">
      <style:table-cell-properties fo:border="none" fo:background-color="#FFFFFF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5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13i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1in" fo:font-size="14pt" style:font-size-asian="14pt" style:font-size-complex="14pt"/>
    </style:style>
    <style:style style:name="P270" style:parent-style-name="Standard" style:family="paragraph">
      <style:paragraph-properties fo:margin-top="0.0625in" fo:margin-bottom="0.0625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margin-top="0.0625in" fo:margin-bottom="0.0625in" fo:line-height="15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margin-top="0.0625in" fo:margin-bottom="0.0625in" fo:line-height="15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margin-top="0.0625in" fo:margin-bottom="0.0625in" fo:line-height="15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margin-top="0.0625in" fo:margin-bottom="0.0625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margin-top="0.0625in" fo:margin-bottom="0.0625in" fo:line-height="15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margin-top="0.0625in" fo:margin-bottom="0.0625in" fo:line-height="15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margin-top="0.0625in" fo:margin-bottom="0.0625in" fo:line-height="15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margin-top="0.0625in" fo:margin-bottom="0.0625in" fo:line-height="15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margin-top="0.0625in" fo:margin-bottom="0.0625in" fo:line-height="15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margin-top="0.0625in" fo:margin-bottom="0.0625in" fo:line-height="15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margin-top="0.0625in" fo:margin-bottom="0.0625in" fo:line-height="15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margin-bottom="0in" fo:line-height="15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margin-bottom="0in" fo:line-height="15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margin-bottom="0in" fo:line-height="15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margin-bottom="0in" fo:line-height="150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margin-bottom="0in" fo:line-height="150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margin-bottom="0in" fo:line-height="15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margin-bottom="0in" fo:line-height="15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margin-bottom="0in" fo:line-height="150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margin-bottom="0in" fo:line-height="15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margin-bottom="0in" fo:line-height="15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margin-bottom="0in" fo:line-height="15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margin-bottom="0in" fo:line-height="15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margin-bottom="0in" fo:line-height="15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margin-bottom="0in" fo:line-height="15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3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3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3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3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4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5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35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Открытое занятие по ознакомлению с окружающим миром <text:s/>в старшей коррекционной группе.</text:span></text:p>
      <text:p text:style-name="P3"><text:span text:style-name="T4">Тема: «Как дикие животные готовятся к зиме».</text:span></text:p>
      <text:p text:style-name="P5"><text:span text:style-name="T6">Цели и задачи:</text:span></text:p>
      <text:list text:style-name="WWNum7">
        <text:list-item>
          <text:p text:style-name="P7"><text:span text:style-name="T8">Учить детей узнавать и различать<text:s/></text:span><text:span text:style-name="T9">особенности внешнего вида образа жизни диких животных;</text:span></text:p>
        </text:list-item>
        <text:list-item>
          <text:p text:style-name="P10"><text:span text:style-name="T11">Закреплять обобщающее понятие «дикие животные», учить отгадывать описательные загадки о диких животных;</text:span></text:p>
        </text:list-item>
        <text:list-item>
          <text:p text:style-name="P12"><text:span text:style-name="T13">Дать представление о том, как готовятся животные в лесу к зиме, о причинах изменений в их жизни;</text:span></text:p>
        </text:list-item>
        <text:list-item>
          <text:p text:style-name="P14"><text:span text:style-name="T15">Закреплять представления о сезонных изменениях в природе.</text:span></text:p>
        </text:list-item>
        <text:list-item>
          <text:p text:style-name="P16"><text:span text:style-name="T17">Продолжать учить детей отвечать на вопросы полным предложением;</text:span></text:p>
        </text:list-item>
        <text:list-item>
          <text:p text:style-name="P18"><text:span text:style-name="T19">Продолжать развивать память, мышление, познавательную активность через игры и упражнения;</text:span></text:p>
        </text:list-item>
        <text:list-item>
          <text:p text:style-name="P20"><text:span text:style-name="T21">Воспитывать бережное отношение к животным;</text:span></text:p>
        </text:list-item>
        <text:list-item>
          <text:p text:style-name="P22"><text:span text:style-name="T23">Р</text:span><text:span text:style-name="T24">азвивать мелкую моторику <text:s/>рук, побуждать к творчеству и самостоятельности.</text:span></text:p>
        </text:list-item>
      </text:list>
      <text:p text:style-name="P25"><text:span text:style-name="T26">Словарная работа:</text:span><text:span text:style-name="T27"><text:s/>дикие животные, берлога, дупло, нора</text:span></text:p>
      <text:p text:style-name="P28"><text:span text:style-name="T29">Оборудование:</text:span><text:span text:style-name="T30"><text:s/></text:span><text:span text:style-name="T31"><text:s/></text:span><text:span text:style-name="T32">картинки с изображением осенних <text:s/>признаков; снежинки, разноцветные <text:s/>листочки из цветной бумаги (дубовые, кленовы</text:span><text:span text:style-name="T33">е) иллюстрации с изображением диких животных: зайца, лисы, волка, медведя, белки, ежа, загадки в корзинке на осенних листочках, желудях, шишках.</text:span></text:p>
      <text:p text:style-name="P34"><text:span text:style-name="T35">Наглядный материал: заводная птица, письмо, изображение осеннего пейзажа, силуэты животных (белка, заяц, медве</text:span><text:span text:style-name="T36">дь, еж, волк).</text:span></text:p>
      <text:p text:style-name="P37"><text:span text:style-name="T38">Раздаточный материал: клей-карандаш, картонные силуэты животных, крупы (манная, гречневая, ячневая, просо).</text:span></text:p>
      <text:p text:style-name="P39"><text:span text:style-name="T40">Ход занятия.</text:span></text:p>
      <text:p text:style-name="P41"><text:span text:style-name="T42">Листопад, листопад,</text:span><text:span text:style-name="T43"><text:line-break/></text:span><text:span text:style-name="T44">Листья желтые летят.</text:span><text:span text:style-name="T45"><text:line-break/></text:span><text:span text:style-name="T46">Желтый клен, желтый бук,</text:span><text:span text:style-name="T47"><text:line-break/></text:span><text:span text:style-name="T48">Желтый в небе солнца круг.</text:span><text:span text:style-name="T49"><text:line-break/></text:span><text:span text:style-name="T50">Желтый двор, желтый дом.</text:span><text:span text:style-name="T51"><text:line-break/></text:span><text:span text:style-name="T52">Вся земля желта кругом.</text:span><text:span text:style-name="T53"><text:line-break/></text:span><text:span text:style-name="T54">Желтизна, желтизна,</text:span><text:span text:style-name="T55"><text:line-break/></text:span><text:span text:style-name="T56">Значит, осень к нам пришла.</text:span></text:p>
      <text:p text:style-name="P57"><text:span text:style-name="T58">Дефектолог: Ребята, о  каком времени года говорится в стихотворении? (об осени) А вам нравится осень?</text:span></text:p>
      <text:p text:style-name="P59"><text:span text:style-name="T60">Дети: ответы</text:span></text:p>
      <text:p text:style-name="P61"><text:span text:style-name="T62">- А какие признаки осени вы знаете?</text:span></text:p>
      <text:p text:style-name="P63"><text:span text:style-name="T64">Дети: часто идет дождь, на улице<text:s/></text:span><text:span text:style-name="T65">становится холодно, листья на деревьях желтеют и опадают.</text:span></text:p>
      <text:p text:style-name="P66"><text:span text:style-name="T67">- А какие три осенних месяца вы знаете?</text:span></text:p>
      <text:p text:style-name="P68"><text:span text:style-name="T69">Дети: Сентябрь, Октябрь, Ноябрь</text:span></text:p>
      <text:p text:style-name="P70"><text:span text:style-name="T71">Дефектолог: правильно ребята! Вы все хорошо знаете осенние месяцы.</text:span></text:p>
      <text:p text:style-name="P72"><text:span text:style-name="T73">Дефектолог: Ребята, вы сказали, что зимой часто дует ветер.</text:span></text:p>
      <text:p text:style-name="P74"><text:span text:style-name="T75">Дыхательная гимнастика «Листопад»</text:span></text:p>
      <text:p text:style-name="P76"><text:span text:style-name="T77">Цель: развитие длительного непрерывного ротового выдоха; активизация губных мышц.</text:span></text:p>
      <text:p text:style-name="P78"><text:span text:style-name="T79">Оборудование: разноцветные листья из цветной бумаги.</text:span></text:p>
      <text:p text:style-name="P80"><text:span text:style-name="T81">Ход: предложить детям устроить листопад, сдувая листочки с ладони.</text:span></text:p>
      <text:p text:style-name="P82"><text:span text:style-name="T83">Листопад, листопад</text:span><text:span text:style-name="T84">,</text:span></text:p>
      <text:p text:style-name="P85"><text:span text:style-name="T86">Листья кружатся, летят!</text:span></text:p>
      <text:p text:style-name="P87"><text:span text:style-name="T88">Разноцветные, резные,</text:span></text:p>
      <text:p text:style-name="P89"><text:span text:style-name="T90">Словно кистью расписные…..</text:span></text:p>
      <text:p text:style-name="P91"><text:span text:style-name="T92"><text:s text:c="26"/>А. Рябинка</text:span></text:p>
      <text:p text:style-name="P93"><text:span text:style-name="T94">Дефектолог: Ребята осень бывает ранняя, золотая, а бывает холодная, дождливая, морозная. И я знаю, <text:s/>в такую погоду люди начинают готовиться к з</text:span><text:span text:style-name="T95">име. К зиме готовятся не только люди, но и дикие  животные.</text:span></text:p>
      <text:p text:style-name="P96"><text:span text:style-name="T97">Дефектолог:  Ребята, а что у нас спрятано под деревом?</text:span></text:p>
      <text:p text:style-name="P98"><text:span text:style-name="T99">Дети: корзина.</text:span></text:p>
      <text:p text:style-name="P100"><text:span text:style-name="T101">Дефектолог: Давайте посмотрим, что в ней лежит. Листочки, шишки, грибочки, а на них загадки, которые нам надо отгадать.</text:span></text:p>
      <text:p text:style-name="P102"><text:span text:style-name="T103"><text:s/>Дети<text:s/></text:span><text:span text:style-name="T104">отгадывают загадки, а изображения животных вывешиваются на доску.</text:span></text:p>
      <text:p text:style-name="P105"><text:span text:style-name="T106"> Загадки.</text:span></text:p>
      <text:p text:style-name="P107"><text:span text:style-name="T108"><text:s/>1. Зверь мохнатый, косолапый, сосёт в берлоге лапку. (Медведь)</text:span></text:p>
      <text:p text:style-name="P109"><text:span text:style-name="T110"><text:s/>2. Кто по ёлкам ловко скачет, и взлетает на дубы,  кто в дупле орехи прячет,</text:span></text:p>
      <text:p text:style-name="P111"><text:span text:style-name="T112"> сушит на зиму грибы. (Белка)</text:span></text:p>
      <text:p text:style-name="P113"><text:span text:style-name="T114"><text:s text:c="2"/>3.<text:s/></text:span><text:span text:style-name="T115">Кто зимой холодной ходит по лесу злой и голодный? (Волк)</text:span></text:p>
      <text:p text:style-name="P116"><text:span text:style-name="T117">  4. Косоглазый, маленький, в белой шубке в валенках. (Заяц)</text:span></text:p>
      <text:p text:style-name="P118"><text:span text:style-name="T119">5. Хвост пушист, быстра сноровка, золотисто-рыжий мех. Если голодно, плу</text:span><text:span text:style-name="T120">товка кур считает лучше всех. </text:span><text:span text:style-name="T121">(Лиса)</text:span></text:p>
      <text:p text:style-name="P122"><text:span text:style-name="T123">Дефектолог: Молодцы ребята!</text:span><text:span text:style-name="T124"><text:s/>Все загадки отгадали.</text:span></text:p>
      <text:p text:style-name="P125"><text:span text:style-name="T126">Работа на магнитной доске.</text:span></text:p>
      <text:p text:style-name="P127"><text:span text:style-name="T128">Дефектолог: Давайте, еще раз с вами назовем эти животных. (Дети, по очереди перечисляют животных вывешенных на доске).</text:span></text:p>
      <text:p text:style-name="P129"><text:span text:style-name="T130">Дефектолог:  Кто э</text:span><text:bookmark-start text:name="_GoBack"/><text:bookmark-end text:name="_GoBack"/><text:span text:style-name="T131">то?</text:span></text:p>
      <text:p text:style-name="P132"><text:span text:style-name="T133">(волк, заяц, медведь, белка, еж, лиса)</text:span></text:p>
      <text:p text:style-name="P134"><text:span text:style-name="T135">Дефектолог: Молодцы!</text:span></text:p>
      <text:p text:style-name="P136"><text:span text:style-name="T137">Дефе</text:span><text:span text:style-name="T138">ктолог: Как можно назвать, одним словом этих животных?</text:span></text:p>
      <text:p text:style-name="P139"><text:span text:style-name="T140">Дети: Дикие животные</text:span></text:p>
      <text:p text:style-name="P141"><text:span text:style-name="T142">Дефектолог: Почему их так называют?</text:span></text:p>
      <text:p text:style-name="P143"><text:span text:style-name="T144">Дети: Дикие животные живут в лесу и они сами себе добывают еду.</text:span></text:p>
      <text:p text:style-name="P145"><text:span text:style-name="T146">Дефектолог: Молодцы!</text:span></text:p>
      <text:p text:style-name="P147"><text:span text:style-name="T148">Дефектолог: А теперь давайте узнаем, <text:s/>как готовятся к хол</text:span><text:span text:style-name="T149">одной зиме звери в лесу?</text:span></text:p>
      <text:p text:style-name="P150"><text:span text:style-name="T151">Дефектолог: Какие запасы на зиму делает белка, вы знаете, ребята?</text:span></text:p>
      <text:p text:style-name="P152"><text:span text:style-name="T153">Дети: Белка собирает в дупло шишки, орехи, жёлуди.</text:span></text:p>
      <text:p text:style-name="P154"><text:span text:style-name="T155">Дефектолог: <text:s/>Изображение белки с запасами вывешивает на доску. Белочка сушит грибы, собирает шишки, орехи и желуд</text:span><text:span text:style-name="T156">и – зимой все пригодится. Белочка очень хозяйственная. У нее в лесу есть кладовочки. Найдет орешек, зароет в ямку под деревом. В таких кладовочках под разными деревьями белочка делает очень много запасов. Очень трудолюбивая белочка. А еще белочка на зиму м</text:span><text:span text:style-name="T157">еняет свою рыжую шубку на белую.</text:span></text:p>
      <text:p text:style-name="P158"><text:span text:style-name="T159">Дефектолог: Изображение <text:s/>медведя в берлоге. Медведь готовится к зиме с лета, запасает жир, готовит себе уютную берлогу. Своими острыми когтями медведь отрывает с сосны и ели полоски коры и перемешивает их со мхом, такую мя</text:span><text:span text:style-name="T160">гкую постель готовит себе медведь в какой - нибудь яме (берлоге), которую накроет потом веточками. Надумает медведь спать укладываться, раздвинет лапами в хвое оконце, свернется калачиком и уснет до весны.</text:span></text:p>
      <text:p text:style-name="P161"><text:span text:style-name="T162">Дети: Воспитатель: А кто из вас знает, кто еще сп</text:span><text:span text:style-name="T163">ит зимой?</text:span></text:p>
      <text:p text:style-name="P164"><text:span text:style-name="T165">Дети: Ежик.</text:span></text:p>
      <text:p text:style-name="P166"><text:span text:style-name="T167">Дефектолог: А где он прячется?</text:span></text:p>
      <text:p text:style-name="P168"><text:span text:style-name="T169">Дети: В норе.</text:span></text:p>
      <text:p text:style-name="P170"><text:span text:style-name="T171">Дефектолог: Да, ежик готовит себе гнездо под кучей листьев и хвороста. Гнездо старательно выстлано травой и листьями. С наступлением заморозков еж глубоко закапывается в свою нору и зас</text:span><text:span text:style-name="T172">ыпает на всю зиму.</text:span></text:p>
      <text:p text:style-name="P173"><text:span text:style-name="T174">Дефектолог: А как же заяц готовится к зиме?</text:span></text:p>
      <text:p text:style-name="P175"><text:span text:style-name="T176">Дети: Меняет шубу летнюю на зимнюю. У зайца серенькая шубка становится белой, чтобы на снегу его не видно было. Воспитатель: А как вы думаете, зачем заяц меняет цвет?</text:span></text:p>
      <text:p text:style-name="P177"><text:span text:style-name="T178">Дети: чтобы прятаться<text:s/></text:span><text:span text:style-name="T179">от врагов.</text:span></text:p>
      <text:p text:style-name="P180"><text:span text:style-name="T181">Дефектолог: У зайца много врагов. Выручают его нос, чуткие уши, быстрые ноги и неприметная шубка. Кушает заяц по ночам – так безопаснее – веточками деревьев, корой с их стеблей.</text:span></text:p>
      <text:p text:style-name="P182"><text:span text:style-name="T183">Дефектолог: А кто мне скажет? Какие звери являются врагами зайца.</text:span></text:p>
      <text:p text:style-name="P184"><text:span text:style-name="T185">Дети: Это хищные звери: лисы и волки.</text:span></text:p>
      <text:p text:style-name="P186"><text:span text:style-name="T187">Дефектолог: У лисы есть дом – нора, там она может спрятаться от зимней стужи, а у волка - волчье логово. А нужно ли менять лисе и волку свои шубки на новые, зимние?</text:span></text:p>
      <text:p text:style-name="P188"><text:span text:style-name="T189">Дети: Да, они меняют свои шубки, у них отрастает<text:s/></text:span><text:span text:style-name="T190">другой более теплый мех.</text:span></text:p>
      <text:p text:style-name="P191"><text:span text:style-name="T192">Физкультминутка</text:span></text:p>
      <text:p text:style-name="P193"><text:span text:style-name="T194">Оборудование: Мячик - ежик</text:span><text:span text:style-name="T195"><text:tab/></text:span></text:p>
      <text:p text:style-name="P196"><text:span text:style-name="T197">Дети делают движения в соответствии с текстом.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Я мячом круги катаю</text:span></text:p>
          </table:table-cell>
          <table:table-cell table:style-name="TableCell205">
            <text:p text:style-name="P206"><text:span text:style-name="T207">Между ладоней.</text:span></text:p>
          </table:table-cell>
        </table:table-row>
        <table:table-row table:style-name="TableRow208">
          <table:table-cell table:style-name="TableCell209">
            <text:p text:style-name="P210"><text:span text:style-name="T211">Взад - вперед его гоняю.</text:span></text:p>
          </table:table-cell>
          <table:table-cell table:style-name="TableCell212">
            <text:p text:style-name="P213"><text:span text:style-name="T214">Смена рук.</text:span></text:p>
          </table:table-cell>
        </table:table-row>
        <table:table-row table:style-name="TableRow215">
          <table:table-cell table:style-name="TableCell216">
            <text:p text:style-name="P217"><text:span text:style-name="T218">Им поглажу я ладошку</text:span></text:p>
          </table:table-cell>
          <table:table-cell table:style-name="TableCell219">
            <text:p text:style-name="P220"><text:span text:style-name="T221">Катают взад - вперед.</text:span></text:p>
          </table:table-cell>
        </table:table-row>
        <table:table-row table:style-name="TableRow222">
          <table:table-cell table:style-name="TableCell223">
            <text:p text:style-name="P224"><text:span text:style-name="T225">Будто я сметаю крошку.</text:span></text:p>
          </table:table-cell>
          <table:table-cell table:style-name="TableCell226">
            <text:p text:style-name="P227"><text:span text:style-name="T228">Смена рук.</text:span></text:p>
          </table:table-cell>
        </table:table-row>
        <table:table-row table:style-name="TableRow229">
          <table:table-cell table:style-name="TableCell230">
            <text:p text:style-name="P231"><text:span text:style-name="T232">И сожму его немножко,</text:span></text:p>
          </table:table-cell>
          <table:table-cell table:style-name="TableCell233">
            <text:p text:style-name="P234"><text:span text:style-name="T235">Сжимают.</text:span></text:p>
          </table:table-cell>
        </table:table-row>
        <table:table-row table:style-name="TableRow236">
          <table:table-cell table:style-name="TableCell237">
            <text:p text:style-name="P238"><text:span text:style-name="T239">Как сжимает лапу кошка.</text:span></text:p>
          </table:table-cell>
          <table:table-cell table:style-name="TableCell240">
            <text:p text:style-name="P241"><text:span text:style-name="T242">Смена рук.</text:span></text:p>
          </table:table-cell>
        </table:table-row>
        <table:table-row table:style-name="TableRow243">
          <table:table-cell table:style-name="TableCell244">
            <text:p text:style-name="P245"><text:span text:style-name="T246">Каждым пальцем мяч прижму.</text:span></text:p>
          </table:table-cell>
          <table:table-cell table:style-name="TableCell247">
            <text:p text:style-name="P248"><text:span text:style-name="T249"> Н</text:span><text:span text:style-name="T250">ажимают пальцами на мяч.</text:span></text:p>
          </table:table-cell>
        </table:table-row>
        <table:table-row table:style-name="TableRow251">
          <table:table-cell table:style-name="TableCell252">
            <text:p text:style-name="P253"><text:span text:style-name="T254">И другой рукой начну.</text:span></text:p>
          </table:table-cell>
          <table:table-cell table:style-name="TableCell255">
            <text:p text:style-name="P256"><text:span text:style-name="T257"> Смена рук.</text:span></text:p>
          </table:table-cell>
        </table:table-row>
        <table:table-row table:style-name="TableRow258">
          <table:table-cell table:style-name="TableCell259">
            <text:p text:style-name="P260"><text:span text:style-name="T261">А теперь последний трюк :<text:s/></text:span><text:span text:style-name="T262">«</text:span><text:span text:style-name="T263">Мяч летает между рук</text:span><text:span text:style-name="T264">»</text:span><text:span text:style-name="T265">!</text:span></text:p>
          </table:table-cell>
          <table:table-cell table:style-name="TableCell266">
            <text:p text:style-name="P267"><text:span text:style-name="T268">  Перебрасывание мяча из руки<text:s/></text:span><text:span text:style-name="T269">в руку</text:span></text:p>
          </table:table-cell>
        </table:table-row>
      </table:table>
      <text:p text:style-name="P270"/>
      <text:p text:style-name="P271"><text:span text:style-name="T272">Дефектолог: кто это в окошко стучится, в окошко просится? (Заношу птицу с письмом). Да это же синичка к нам прилетела. Письмо нам принесла</text:span></text:p>
      <text:p text:style-name="P273"><text:span text:style-name="T274">Дефектолог: Письмо от наших друзей – лесных зверей. Они пишут, что хорошо им жилось на лесной полянке. Жили не туж</text:span><text:span text:style-name="T275">или, между собой дружили, белочки и зайчата, медвежата и волчата. Дружно – весело играли, да про зиму позабыли. Стало на улице холодно: то снег идёт, то холодный дождь льёт, ветер завывает, деревьям ветки обрывает. Позабыли звер</text:span><text:span text:style-name="T276">и<text:s/></text:span><text:span text:style-name="T277">тёплые шубки сшить и про</text:span><text:span text:style-name="T278">сят у вас помощи.</text:span></text:p>
      <text:p text:style-name="P279"><text:span text:style-name="T280">- Вы же до</text:span><text:span text:style-name="T281">брые ребята, вы поможете зверя</text:span><text:span text:style-name="T282">м.</text:span></text:p>
      <text:p text:style-name="P283">Дефектолог: Я предлагаю вам стать портными и сшить шубки для зверей из различных круп. Какие крупы вы видите? (Гречневая<text:s/>крупа, манная<text:s/>крупа, пшено). Выбирайте, кому вы будете утеплять шубку. (Ребята выбирают силуэты животных)</text:p>
      <text:p text:style-name="P284"><text:span text:style-name="T285">Индивидуальные вопросы:</text:span></text:p>
      <text:p text:style-name="P286"><text:span text:style-name="T287">- Из чего ты будешь мастерить шубку медведю? (из гречневой крупы)</text:span></text:p>
      <text:p text:style-name="P288"><text:span text:style-name="T289">-  Какого цвета шубка у зайчика? (белого цвета)</text:span></text:p>
      <text:p text:style-name="P290"><text:span text:style-name="T291"> - Из чего ты будешь её делать?  (из манной крупы)- Какого цвета шубка у белочки?</text:span></text:p>
      <text:p text:style-name="P292"><text:span text:style-name="T293">Практическая<text:s/></text:span><text:span text:style-name="T294">работа.</text:span></text:p>
      <text:p text:style-name="P295"><text:span text:style-name="T296">(На картонные силуэты животных дети намазывают клей ПВА, и посыпают соответствующей по цвету крупой).</text:span></text:p>
      <text:p text:style-name="P297"><text:span text:style-name="T298">Дефектолог: Какие же вы молодцы ребята! Какие замеча</text:span><text:span text:style-name="T299">тельные шубки смастерили зверя</text:span><text:span text:style-name="T300">м. <text:s/>Работы детей вывешиваются на доску.</text:span></text:p>
      <text:p text:style-name="P301"><text:span text:style-name="T302">Дефектолог: Вы устали</text:span><text:span text:style-name="T303">, давайте немного поиграем с мячиком. Кому я брошу мяч, тот отвечает на вопрос, а за правильный ответ я вам дам снежинку.</text:span></text:p>
      <text:p text:style-name="P304"><text:span text:style-name="T305">Мяч красивый и волшебный,</text:span></text:p>
      <text:p text:style-name="P306"><text:span text:style-name="T307">Будет в руки к вам скакать</text:span></text:p>
      <text:p text:style-name="P308"><text:span text:style-name="T309">И вопросы задавать.</text:span></text:p>
      <text:p text:style-name="P310"><text:span text:style-name="T311">Кому я брошу мяч, тот отвечает на вопрос, а за правильный</text:span><text:span text:style-name="T312"><text:s/>ответ я вам дам снежинку.</text:span></text:p>
      <text:p text:style-name="P313"><text:span text:style-name="T314">Дефектолог. Дети</text:span></text:p>
      <text:p text:style-name="P315"><text:span text:style-name="T316">1. С какими <text:s/>животными <text:s/>мы с вами сегодня знакомились? <text:s/>С медведем, волком, зайцем, лисой, ежиком.</text:span></text:p>
      <text:p text:style-name="P317"><text:span text:style-name="T318">2. Кто из животных спит зимой? Зимой спят медведь, ежик.</text:span></text:p>
      <text:p text:style-name="P319"><text:span text:style-name="T320">3. Где спит медведь? Медведь спит в берлоге.</text:span></text:p>
      <text:p text:style-name="P321"><text:span text:style-name="T322">4.<text:s/></text:span><text:span text:style-name="T323">Какие животные не делают себе запасов на зиму? Не делают себе запасов на зиму волк, заяц, лиса.</text:span></text:p>
      <text:p text:style-name="P324"><text:span text:style-name="T325">5. Какие животные являются врагами для зайца? Волк и лиса</text:span></text:p>
      <text:p text:style-name="P326"><text:span text:style-name="T327">6. Где живет белочка? Белочка живет на дереве в дупле.</text:span></text:p>
      <text:p text:style-name="P328"><text:span text:style-name="T329">7. О чем мы говорили на занятии? Как дикие жи</text:span><text:span text:style-name="T330">вотные готовятся к зиме.</text:span></text:p>
      <text:p text:style-name="P331"><text:span text:style-name="T332">Дефектолог: Наше занятие подошло к концу. Вы сегодня хорошо работали…. (называю имена детей)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11-02T13:16:00Z</meta:creation-date>
    <dc:date>2013-11-23T14:05:00Z</dc:date>
    <meta:print-date>2013-11-05T15:37:00Z</meta:print-date>
    <meta:template xlink:href="Normal" xlink:type="simple"/>
    <meta:editing-cycles>2</meta:editing-cycles>
    <meta:editing-duration>PT360S</meta:editing-duration>
    <meta:user-defined meta:name="AppVersion">14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64" meta:character-count="8454" meta:row-count="60" meta:non-whitespace-character-count="7206"/>
  </office:meta>
</office:document-meta>
</file>