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094cm" table:align="center"/>
    </style:style>
    <style:style style:name="Таблица1.A" style:family="table-column">
      <style:table-column-properties style:column-width="3.81cm"/>
    </style:style>
    <style:style style:name="Таблица1.B" style:family="table-column">
      <style:table-column-properties style:column-width="4.284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0.52cm" table:align="center"/>
    </style:style>
    <style:style style:name="Таблица2.A" style:family="table-column">
      <style:table-column-properties style:column-width="4.881cm"/>
    </style:style>
    <style:style style:name="Таблица2.B" style:family="table-column">
      <style:table-column-properties style:column-width="5.639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text-properties fo:color="#4700b8" fo:font-size="14pt" style:font-size-asian="14pt" style:font-size-complex="14pt"/>
    </style:style>
    <style:style style:name="P15" style:family="paragraph" style:parent-style-name="Standard">
      <style:text-properties fo:color="#b80047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/>
      <style:text-properties fo:color="#333399"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Style10">
      <style:paragraph-properties fo:margin-left="0.635cm" fo:margin-right="0.199cm" style:line-height-at-least="0.176cm" fo:text-align="start" style:justify-single-word="false" fo:orphans="2" fo:widows="2" fo:text-indent="0cm" style:auto-text-indent="false"/>
    </style:style>
    <style:style style:name="P19" style:family="paragraph" style:parent-style-name="Preformatted_20_Text">
      <style:paragraph-properties fo:text-align="start" style:justify-single-word="false"/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 style:list-style-name="L1">
      <style:text-properties fo:font-size="14pt" style:font-size-asian="14pt" style:font-size-complex="14pt"/>
    </style:style>
    <style:style style:name="P21" style:family="paragraph" style:parent-style-name="Standard" style:list-style-name="L2">
      <style:text-properties fo:font-size="14pt" style:font-size-asian="14pt" style:font-size-complex="14pt"/>
    </style:style>
    <style:style style:name="P22" style:family="paragraph" style:parent-style-name="Standard" style:list-style-name="L3"/>
    <style:style style:name="T1" style:family="text">
      <style:text-properties fo:font-style="italic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14pt" fo:font-style="normal" style:font-size-asian="14pt" style:font-style-asian="normal" style:font-size-complex="14pt" style:font-style-complex="normal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b80047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b80047" fo:font-weight="bold" style:font-weight-asian="bold" style:font-weight-complex="bold"/>
    </style:style>
    <style:style style:name="T15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рок №</text:p>
      <text:p text:style-name="P11"><text:span text:style-name="T6">Тема урока</text:span><text:span text:style-name="T7">: </text:span><text:span text:style-name="T15">Слова, близкие по значению и противоположные. </text:span></text:p>
      <text:p text:style-name="P12"><text:span text:style-name="T6">Интегрирующая дидактическая цель: </text:span><text:span text:style-name="Font_20_Style30"><text:span text:style-name="T8">Познакомить учащихся с синонимами, антонимами и фразеологизмами</text:span></text:span></text:p>
      <text:p text:style-name="P4"><text:span text:style-name="T2">Целевой план действий для учащихся:</text:span> </text:p>
      <text:list xml:id="list459836408" text:style-name="L1">
        <text:list-item>
          <text:p text:style-name="P20">Обобщить знания об имени прилагательном; </text:p>
        </text:list-item>
        <text:list-item>
          <text:p text:style-name="P20">Развивать устную и письменную речь; </text:p>
        </text:list-item>
        <text:list-item>
          <text:p text:style-name="P20">Развивать умения наблюдать, сравнивать, делать выводы, обобщения; </text:p>
        </text:list-item>
        <text:list-item>
          <text:p text:style-name="P20">Повысить интерес к родному языку; </text:p>
        </text:list-item>
        <text:list-item>
          <text:p text:style-name="P20">Обогащать словарь учащихся. </text:p>
        </text:list-item>
      </text:list>
      <text:p text:style-name="P18"/>
      <text:p text:style-name="P7">Банк информации:</text:p>
      <text:p text:style-name="P10"/>
      <text:p text:style-name="P7"><text:span text:style-name="Strong_20_Emphasis"><text:span text:style-name="T3">а) входной контроль</text:span></text:span></text:p>
      <text:p text:style-name="Standard"><text:span text:style-name="Strong_20_Emphasis"><text:span text:style-name="T3">Проверка домашнего задания.</text:span></text:span></text:p>
      <text:p text:style-name="Standard"><text:span text:style-name="T3">Ребята, давайте проверим домашнее задание. </text:span><text:span text:style-name="Emphasis"><text:span text:style-name="T9">Тебе нужно было </text:span></text:span><text:span text:style-name="Emphasis"><text:span text:style-name="T8">с</text:span></text:span><text:span text:style-name="Emphasis"><text:span text:style-name="T11">амостоятельно найти границы предложений и записать их в тетрадь.</text:span></text:span></text:p>
      <text:p text:style-name="P17"/>
      <text:p text:style-name="P16">Когда я был маленький, меня отвезли жить к бабушке. У бабушки над столом была полка. На полке пароходик. Я такого никогда не видал. Он был совсем настоящий, только маленький.</text:p>
      <text:p text:style-name="Standard"><text:span text:style-name="Emphasis"><text:span text:style-name="T9">Молодец!</text:span></text:span></text:p>
      <text:p text:style-name="Standard"><text:span text:style-name="Strong_20_Emphasis"><text:span text:style-name="T3"/></text:span></text:p>
      <text:p text:style-name="P1">- На слайде написан отрывок из стихотворения Н.А.Некрасов «Славная осень!» Давайте прочитаем его выразительно.</text:p>
      <text:p text:style-name="P19">Славная осень! Здоровый, ядреный</text:p>
      <text:p text:style-name="P19">Воздух усталые силы бодрит;</text:p>
      <text:p text:style-name="P19">Лед неокрепший на речке студеной</text:p>
      <text:p text:style-name="P19">Словно как тающий сахар лежит;</text:p>
      <text:p text:style-name="Standard"><text:span text:style-name="T3">- Найдите в этом четверостишии имена прилагательные. </text:span><text:span text:style-name="Emphasis"><text:span text:style-name="T3">(Здоровый, ядреный,усталые, неокрепший,студеной, тающий)</text:span></text:span></text:p>
      <text:p text:style-name="Standard"><text:span text:style-name="T3">- Что обозначает имя прилагательное? </text:span><text:span text:style-name="Emphasis"><text:span text:style-name="T3">(Признак предмета).</text:span></text:span><text:span text:style-name="T3"> На какие вопросы отвечают имена прилагательные? </text:span><text:span text:style-name="Emphasis"><text:span text:style-name="T3">(Какой? Какая? Какое? Какие?)</text:span></text:span><text:span text:style-name="T3"> </text:span></text:p>
      <text:p text:style-name="P9">Имя прилагательное<text:line-break/>Мы с тобой дружны.<text:line-break/>Признаки предметов называешь ты.<text:line-break/>Зима снежная.<text:line-break/>Мама нежная.<text:line-break/>Я прилежная.</text:p>
      <text:p text:style-name="Standard"><text:span text:style-name="T4">- </text:span><text:span text:style-name="T3">Теперь давайте прочитаем стихотворение без имён прилагательных.</text:span><text:span text:style-name="Emphasis"><text:span text:style-name="T3"> (Чтение </text:span></text:span><text:span text:style-name="Emphasis"><text:span text:style-name="T3">стихотворения).</text:span></text:span><text:span text:style-name="T3"><text:line-break/></text:span><text:soft-page-break/><text:span text:style-name="T4">- </text:span><text:span text:style-name="T3">Как оно изменилось? Для чего используются прилагательные в речи? </text:span><text:span text:style-name="Emphasis"><text:span text:style-name="T3">(Они делают нашу речь точной, выразительной и красивой).</text:span></text:span><text:span text:style-name="T3"><text:line-break/></text:span><text:span text:style-name="T4">- </text:span><text:span text:style-name="T3">Ребята, как вы думаете, о каком времени года говорится в этом четверостишии?</text:span><text:span text:style-name="Emphasis"><text:span text:style-name="T3"> (Об осени).</text:span></text:span><text:span text:style-name="T3"><text:line-break/></text:span><text:span text:style-name="T4">- </text:span><text:span text:style-name="T3">Прочитайте ещё раз внимательно это четверостишие, а затем вам нужно будет написать его по памяти. Подчеркнуть имена прилагательные. Как мы подчёркиваем прилагательные?</text:span><text:span text:style-name="Emphasis"><text:span text:style-name="T3"> (Волнистой линией).</text:span></text:span><text:span text:style-name="T3"><text:line-break/></text:span><text:span text:style-name="T3"><text:line-break/></text:span><text:span text:style-name="T4">- </text:span><text:span text:style-name="T3">Давайте обобщим. Что обозначает имя прилагательное? На какие вопросы отвечает? С какой частью речи связано? С какой целью мы употребляем в своей речи имена прилагательные?</text:span></text:p>
      <text:p text:style-name="P8"><text:span text:style-name="Strong_20_Emphasis"><text:span text:style-name="T3">б) закрепление ранне изученного материала (лекция с элементами беседы (адаптирование для всех)</text:span></text:span></text:p>
      <text:p text:style-name="Standard"><text:span text:style-name="T4">- </text:span><text:span text:style-name="T3">Ребята, как вы думаете, по каким признакам можно сравнивать два предмета? Учитель предлагает наглядные примеры – картинки с изображением высокого дерева и низкого, слона и божьей коровки, конфеты и лимона, белого карандаша и чёрного.</text:span><text:span text:style-name="Emphasis"><text:span text:style-name="T3"> (По величине, вкусу, размеру, температуре, цвету и т.д.)</text:span></text:span></text:p>
      <text:p text:style-name="P1"><text:span text:style-name="T1">- </text:span>Давайте сравним два предмета по определённому признаку. У вас на партах лежат карточки с заданием.</text:p>
      <text:p text:style-name="Standard"><text:span text:style-name="Strong_20_Emphasis"><text:span text:style-name="T3">Сравните:</text:span></text:span></text:p>
      <text:p text:style-name="P14">По вкусу: перец и мёд.<text:line-break/>По ширине: реку и ручей.<text:line-break/>По цвету: уголь и мел.<text:line-break/>По весу: камень и пушинку.<text:line-break/>По величине: орла и воробья .<text:line-break/>По смелости: зайца и тигра.</text:p>
      <text:p text:style-name="P1">Выполняют в тетради.</text:p>
      <text:p text:style-name="Standard"><text:span text:style-name="Emphasis"><text:span text:style-name="T3">Образец:</text:span></text:span><text:span text:style-name="T3"> Клюква кислая, а сахар сладкий.</text:span></text:p>
      <text:p text:style-name="Standard"><text:span text:style-name="T3">- В каждом предложении подчеркните прилагательные. Как называются такие слова?</text:span><text:span text:style-name="Emphasis"><text:span text:style-name="T3"> (Противоположные по значению).</text:span></text:span><text:span text:style-name="T3"><text:line-break/></text:span><text:span text:style-name="T13">- В русском языке слова, противоположные по значению, называются антонимами. </text:span></text:p>
      <text:p text:style-name="P1">Минус – плюс,<text:line-break/>Огонь – вода,<text:line-break/>Истинный и ложный.<text:line-break/>Все антонимы всегда противоположны.</text:p>
      <text:p text:style-name="P1">- Можете привести примеры таких слов?<text:line-break/>Подберите слова, противоположные по смыслу данным: добрый, громкий, светлый, низкий, вредный.</text:p>
      <text:p text:style-name="P1"/>
      <text:p text:style-name="Standard"><text:span text:style-name="T3">Ранняя весна – поздняя, высокое дерево – низкое, весёлая песня – грустная </text:span><text:span text:style-name="Emphasis"><text:span text:style-name="T3">(печальная)</text:span></text:span><text:span text:style-name="T3">, глубокий пруд – мелкий, солнечный день – пасмурный</text:span><text:span text:style-name="Emphasis"><text:span text:style-name="T3"> (ненастный).</text:span></text:span></text:p>
      <text:p text:style-name="Standard"><text:span text:style-name="Strong_20_Emphasis"><text:span text:style-name="T3">V. Физминутка.</text:span></text:span></text:p>
      <text:p text:style-name="P1"><text:soft-page-break/>- А теперь пришло время отдохнуть. Проводятся упражнения на развитие моторики пальцев рук: </text:p>
      <text:p text:style-name="P1">Зайка.</text:p>
      <text:p text:style-name="P1">Ушки длинные у зайца –<text:line-break/>Из кустов они торчат. <text:line-break/>Он и прыгает, и скачет, <text:line-break/>Веселит своих зайчат.</text:p>
      <text:p text:style-name="P1">Пальчики в кулачок. Выставить вверх указательный и средний пальцы. Ими шевелить в стороны и вперёд.</text:p>
      <text:p text:style-name="P1">Дерево.</text:p>
      <text:p text:style-name="P1">У дерева ствол –<text:line-break/>На стволе много веток,<text:line-break/>А листья у веток зелёного цвета.</text:p>
      <text:p text:style-name="P1">Прижать руки тыльной стороной друг к другу. Пальцы растопырены и подняты вверх. Шевелить кистями и пальцами.</text:p>
      <text:p text:style-name="Standard"><text:span text:style-name="Strong_20_Emphasis"><text:span text:style-name="T3"/></text:span></text:p>
      <text:p text:style-name="P1">- В своей речи мы используем слова не только противоположные по значению, но и близкие, сходные по смыслу, но отличающиеся оттенками значения.</text:p>
      <text:p text:style-name="P1">Слова, которые близки по смыслу,<text:line-break/>рознятся лишь оттенками подчас.<text:line-break/>Родимый край – Отечество – Отчизна.<text:line-break/>Как много в них священного для нас!</text:p>
      <text:p text:style-name="P1">- В языке много слов, обозначающих одно и то же понятие, но отличающихся различными оттенками значения. Давайте поработаем с такими словами. Подберите к данным словам прилагательные, близкие по значению.</text:p>
      <text:p text:style-name="Standard"><text:span text:style-name="T3">Заяц робкий – трусливый.<text:line-break/>Мальчик смелый – храбрый </text:span><text:span text:style-name="Emphasis"><text:span text:style-name="T3">(отважный, мужественный).</text:span></text:span><text:span text:style-name="T3"><text:line-break/>Ответ верный – правильный.<text:line-break/>Ученик смышлёный – умный </text:span><text:span text:style-name="Emphasis"><text:span text:style-name="T3">(толковый, сообразительный).</text:span></text:span><text:span text:style-name="T3"><text:line-break/>Небо лазурное – голубое </text:span><text:span text:style-name="Emphasis"><text:span text:style-name="T3">(синее).</text:span></text:span></text:p>
      <text:p text:style-name="P15">- Слова, близкие по значению, называются синонимами, вам, ребята, нужно внимательно относиться к выбору слова, чтобы сказать наиболее точно, ярко и выразительно.</text:p>
      <text:p text:style-name="P1">- А сейчас внимательно послушайте отрывок из знакомой вам сказки. Только когда я дочитаю до конца, вы скажете, кто автор сказки, как она называется и синонимы, которые использовал известный сказочник в своём произведении.</text:p>
      <text:p text:style-name="P1">Ласточка спустилась и посадила девочку на широкий лепесток. Но что за чудо! В чашечке цветка сидел малюсенький человечек, беленький и прозрачный, как будто он был из стекла. Когда ласточка подлетела к цветку, эльф совсем перепугался. Он был такой крошечный, ласточка была такая большая. Но он очень обрадовался, когда увидел ...</text:p>
      <text:p text:style-name="Standard"><text:span text:style-name="Emphasis"><text:span text:style-name="T3">(Г.-Х. Андерсен. "Дюймовочка").</text:span></text:span></text:p>
      <text:p text:style-name="Standard"><text:span text:style-name="T3">- Какие синонимы использовал Андерсен? </text:span><text:span text:style-name="Emphasis"><text:span text:style-name="T3">(Малюсенький – крошечный).</text:span></text:span><text:span text:style-name="T3"> Какое ещё слово, близкое по значению, можно подобрать к данным словам? </text:span><text:span text:style-name="Emphasis"><text:span text:style-name="T3">(Маленький).</text:span></text:span><text:span text:style-name="T3"><text:line-break/></text:span><text:soft-page-break/><text:span text:style-name="T3">- Обратите внимание, как точно автор подобрал слова для описания эльфа. Не просто маленький, а малюсенький, крошечный.<text:line-break/>- А какое слово противопоставляется этим словам?</text:span><text:span text:style-name="Emphasis"><text:span text:style-name="T3"> (Прилагательное большая).</text:span></text:span><text:span text:style-name="T3"><text:line-break/>- А сейчас я вам прочитаю предложение, а вы подумайте, чем оно необычно. </text:span></text:p>
      <text:p text:style-name="P1">Мальчик услышал, что старуха, которая пришла в гости, собаку съела в каких-то делах, и спрятал от неё свою собаку.</text:p>
      <text:p text:style-name="Standard"><text:span text:style-name="T3">- Что испугало мальчика? Почему? </text:span><text:span text:style-name="Emphasis"><text:span text:style-name="T3">(Собаку съела – значит, она очень хорошо в чём-то разбирается. Она очень опытная, а мальчик этого не знал).</text:span></text:span></text:p>
      <text:p text:style-name="P1">- Собаку съесть – это <text:span text:style-name="T14">фразеологизм, устойчивое выражение. В нашем языке таких выражений много. </text:span>И я уверена, что вы их знаете и сейчас вспомните. Учитель показывает картинки, а дети называют фразеологизмы и объясняют их смысл:</text:p>
      <text:p text:style-name="P1">Заметать следы, сесть в галошу, лить крокодиловы слёзы, льёт как из ведра, кот наплакал, днём с огнём не сыскать, спать без задних ног.</text:p>
      <text:list xml:id="list675004524" text:style-name="L2">
        <text:list-item>
          <text:p text:style-name="P21">А теперь вот какое задание. </text:p>
        </text:list-item>
      </text:list>
      <text:p text:style-name="P6"/>
      <text:p text:style-name="P6">Уровень А</text:p>
      <text:p text:style-name="P5">Задание 1.</text:p>
      <text:p text:style-name="P2">Цель: закрепить теоретический материал.</text:p>
      <text:p text:style-name="P2"><text:span text:style-name="T12">Методический комментарий для учащихся</text:span>: </text:p>
      <text:p text:style-name="P1"/>
      <text:p text:style-name="Standard"><text:span text:style-name="Emphasis"><text:span text:style-name="T3">1. Соединить пары, противоположные по значению.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Сидеть сложа руки</text:p>
          </table:table-cell>
          <table:table-cell table:style-name="Таблица1.A1" office:value-type="string">
            <text:p text:style-name="P1">Как кошка с собакой</text:p>
          </table:table-cell>
        </table:table-row>
        <table:table-row>
          <table:table-cell table:style-name="Таблица1.A1" office:value-type="string">
            <text:p text:style-name="P1">Жить душа в душу</text:p>
          </table:table-cell>
          <table:table-cell table:style-name="Таблица1.A1" office:value-type="string">
            <text:p text:style-name="P1">Не покладая рук</text:p>
          </table:table-cell>
        </table:table-row>
        <table:table-row>
          <table:table-cell table:style-name="Таблица1.A1" office:value-type="string">
            <text:p text:style-name="P1">Коломенская верста</text:p>
          </table:table-cell>
          <table:table-cell table:style-name="Таблица1.A1" office:value-type="string">
            <text:p text:style-name="P1">От горшка два вершка</text:p>
          </table:table-cell>
        </table:table-row>
        <table:table-row>
          <table:table-cell table:style-name="Таблица1.A1" office:value-type="string">
            <text:p text:style-name="P1">На ночь глядя</text:p>
          </table:table-cell>
          <table:table-cell table:style-name="Таблица1.A1" office:value-type="string">
            <text:p text:style-name="P1">Ни свет ни заря</text:p>
          </table:table-cell>
        </table:table-row>
      </table:table>
      <text:p text:style-name="P6"/>
      <text:p text:style-name="P6">Уровень Б</text:p>
      <text:p text:style-name="P5">Задание 1.</text:p>
      <text:p text:style-name="P2">Цель: закрепить теоретический материал.</text:p>
      <text:p text:style-name="P10"><text:span text:style-name="Emphasis"><text:span text:style-name="T10">Методический комментарий для учащихся</text:span></text:span><text:span text:style-name="Emphasis"><text:span text:style-name="T3">: </text:span></text:span></text:p>
      <text:p text:style-name="Standard"><text:span text:style-name="Emphasis"><text:span text:style-name="T3"/></text:span></text:p>
      <text:p text:style-name="Standard"><text:span text:style-name="Emphasis"><text:span text:style-name="T3">2. Соединить пары, близкие по значению.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>Как в воду канул</text:p>
          </table:table-cell>
          <table:table-cell table:style-name="Таблица2.A1" office:value-type="string">
            <text:p text:style-name="P1">Валять дурака</text:p>
          </table:table-cell>
        </table:table-row>
        <table:table-row>
          <table:table-cell table:style-name="Таблица2.A1" office:value-type="string">
            <text:p text:style-name="P1">Ветер свистит в карманах</text:p>
          </table:table-cell>
          <table:table-cell table:style-name="Таблица2.A1" office:value-type="string">
            <text:p text:style-name="P1">Мороз по коже дерёт</text:p>
          </table:table-cell>
        </table:table-row>
        <text:soft-page-break/>
        <table:table-row>
          <table:table-cell table:style-name="Таблица2.A1" office:value-type="string">
            <text:p text:style-name="P1">Душа уходит в пятки</text:p>
          </table:table-cell>
          <table:table-cell table:style-name="Таблица2.A1" office:value-type="string">
            <text:p text:style-name="P1">Как сквозь землю провалился</text:p>
          </table:table-cell>
        </table:table-row>
        <table:table-row>
          <table:table-cell table:style-name="Таблица2.A1" office:value-type="string">
            <text:p text:style-name="P1">Бить баклуши</text:p>
          </table:table-cell>
          <table:table-cell table:style-name="Таблица2.A1" office:value-type="string">
            <text:p text:style-name="P1">За душой ни гроша</text:p>
          </table:table-cell>
        </table:table-row>
      </table:table>
      <text:p text:style-name="P1"/>
      <text:p text:style-name="P6">Уровень С</text:p>
      <text:p text:style-name="P5">Задание 1.</text:p>
      <text:p text:style-name="P2">Цель: закрепить теоретический материал.</text:p>
      <text:p text:style-name="P10"><text:span text:style-name="T10">Методический комментарий для учащихся</text:span><text:span text:style-name="T3">: <text:s/></text:span></text:p>
      <text:p text:style-name="P1">- Прочитайте предложения. Какие ошибки допустила ученица? Составьте верные предложения. </text:p>
      <text:list xml:id="list643068588" text:style-name="L3">
        <text:list-item>
          <text:p text:style-name="P22"><text:span text:style-name="T3">В рассказе рассказывается о собачке. </text:span><text:span text:style-name="Emphasis"><text:span text:style-name="T3">(Говорится).</text:span></text:span><text:span text:style-name="T3"> </text:span></text:p>
        </text:list-item>
        <text:list-item>
          <text:p text:style-name="P22"><text:span text:style-name="T3">С мальчиком случился необычный случай. </text:span><text:span text:style-name="Emphasis"><text:span text:style-name="T3">(Произошел).</text:span></text:span><text:span text:style-name="T3"> </text:span></text:p>
        </text:list-item>
      </text:list>
      <text:p text:style-name="Standard"><text:span text:style-name="Strong_20_Emphasis"><text:span text:style-name="T3"/></text:span></text:p>
      <text:p text:style-name="P7">Выходной контроль</text:p>
      <text:p text:style-name="P10"/>
      <text:p text:style-name="P6">Уровень А</text:p>
      <text:p text:style-name="P2">Цель: установить обратную связь, определить уровень усвоения учащимися темы урока, научить ясно и логично высказывать свою точку зрения.</text:p>
      <text:p text:style-name="P1">- К концу подходит наш урок.</text:p>
      <text:p text:style-name="P1">Пора нам подвести итог.</text:p>
      <text:p text:style-name="P10"><text:span text:style-name="Font_20_Style29"><text:span text:style-name="T3">- С какими словами познакомились на уроке?</text:span></text:span><text:span text:style-name="Emphasis"><text:span text:style-name="T3"> (С близкими и противоположными по значению). </text:span></text:span><text:span text:style-name="Font_20_Style29"><text:span text:style-name="T3">Приведите примеры таких слов.<text:line-break/>- Какие фразеологизмы запомнили?<text:line-break/>- Какое задание у вас вызвало наибольший интерес? </text:span></text:span></text:p>
      <text:p text:style-name="P10"><text:span text:style-name="T10">Методический комментарий для учащихся</text:span><text:span text:style-name="T3">: <text:s/></text:span></text:p>
      <text:p text:style-name="P6">Уровень В</text:p>
      <text:p text:style-name="P2">Цель: <text:s/>установить обратную связь, определить уровень усвоения учащимися темы урока, научить ясно и логично высказывать свою точку зрения.</text:p>
      <text:p text:style-name="P1">- К концу подходит наш урок.</text:p>
      <text:p text:style-name="P1">Пора нам подвести итог.</text:p>
      <text:p text:style-name="P10"><text:span text:style-name="Font_20_Style29"><text:span text:style-name="T3">- С какими словами познакомились на уроке?</text:span></text:span><text:span text:style-name="Emphasis"><text:span text:style-name="T3"> (С близкими и противоположными по значению). </text:span></text:span><text:span text:style-name="Font_20_Style29"><text:span text:style-name="T3">Приведите примеры таких слов.<text:line-break/>- Какие фразеологизмы запомнили?<text:line-break/></text:span></text:span><text:span text:style-name="Font_20_Style29"><text:span text:style-name="T3">- Какое задание у вас вызвало наибольший интерес? </text:span></text:span></text:p>
      <text:p text:style-name="P12"><text:soft-page-break/><text:span text:style-name="T10">Методический комментарий для учащихся</text:span><text:span text:style-name="T3">: </text:span></text:p>
      <text:p text:style-name="P13"/>
      <text:p text:style-name="P6">Уровень С</text:p>
      <text:p text:style-name="P2">Цель: установить обратную связь, определить уровень усвоения учащимися темы урока, научить ясно и логично высказывать свою точку зрения.</text:p>
      <text:p text:style-name="P1">- К концу подходит наш урок.</text:p>
      <text:p text:style-name="P1">Пора нам подвести итог.</text:p>
      <text:p text:style-name="P10"><text:span text:style-name="Font_20_Style29"><text:span text:style-name="T3">- С какими словами познакомились на уроке?</text:span></text:span><text:span text:style-name="Emphasis"><text:span text:style-name="T3"> (С близкими и противоположными по значению). </text:span></text:span><text:span text:style-name="Font_20_Style29"><text:span text:style-name="T3">Приведите примеры таких слов.<text:line-break/>- Какие фразеологизмы запомнили?<text:line-break/>- Какое задание у вас вызвало наибольший интерес? </text:span></text:span></text:p>
      <text:p text:style-name="P12"><text:span text:style-name="T10">Методический комментарий для учащихся</text:span><text:span text:style-name="T3">: </text:span></text:p>
      <text:p text:style-name="P10"><text:span text:style-name="Strong_20_Emphasis"><text:span text:style-name="T3"/></text:span></text:p>
      <text:p text:style-name="Standard"><text:span text:style-name="Strong_20_Emphasis"><text:span text:style-name="T5">Домашнее задание</text:span></text:span></text:p>
      <text:p text:style-name="Standard"><text:span text:style-name="Strong_20_Emphasis"><text:span text:style-name="T5"/></text:span></text:p>
      <text:p text:style-name="P1">- И ещё одно заданье</text:p>
      <text:p text:style-name="P1">От меня вам на прощанье.</text:p>
      <text:p text:style-name="P1">- Домашнее задание снова будет творческого характера. Вам нужно будет придумать окончание текста, соответствующее данному началу.</text:p>
      <text:p text:style-name="P1">Воробей увидел на берёзе скворечник и занял его. Через неделю прилетели с юга скворцы. Поднялся шум.</text:p>
      <text:p text:style-name="Standard"><text:span text:style-name="Strong_20_Emphasis"><text:span text:style-name="T3">Выставление оценок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10" style:family="paragraph" style:parent-style-name="Standard" style:default-outline-level="">
      <style:paragraph-properties fo:margin-left="0cm" fo:margin-right="0cm" fo:line-height="0.991cm" fo:orphans="0" fo:widows="0" fo:text-indent="1.499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yle16" style:family="paragraph" style:parent-style-name="Standard" style:default-outline-level="">
      <style:paragraph-properties fo:line-height="0.991cm" fo:orphans="0" fo:widows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ont_20_Style30" style:display-name="Font Style30" style:family="text" style:parent-style-name="Основной_20_шрифт_20_абзаца">
      <style:text-properties style:font-name="Times New Roman" fo:font-size="23pt" fo:font-style="italic" style:font-size-asian="23pt" style:font-style-asian="italic" style:font-name-complex="Times New Roman1" style:font-size-complex="23pt" style:font-style-complex="italic"/>
    </style:style>
    <style:style style:name="Font_20_Style29" style:display-name="Font Style29" style:family="text" style:parent-style-name="Основной_20_шрифт_20_абзаца">
      <style:text-properties style:font-name="Times New Roman" fo:font-size="23pt" style:font-size-asian="23pt" style:font-name-complex="Times New Roman1" style:font-size-complex="2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01T14:15:29</meta:creation-date>
    <dc:date>2013-02-05T22:36:36</dc:date>
    <meta:editing-duration>PT01H15M38S</meta:editing-duration>
    <meta:editing-cycles>4</meta:editing-cycles>
    <meta:generator>NeoOffice/3.2.1$Unix OpenOffice.org_project/Patch 0</meta:generator>
    <meta:document-statistic meta:table-count="2" meta:image-count="0" meta:object-count="0" meta:page-count="6" meta:paragraph-count="115" meta:word-count="1281" meta:character-count="8736"/>
  </office:meta>
</office:document-meta>
</file>