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Родник</text:p>
      <text:p text:style-name="Text_20_body">В глуши лесной, в глуши зелёной,</text:p>
      <text:p text:style-name="Text_20_body">Всегда тенистой и сырой,</text:p>
      <text:p text:style-name="Text_20_body">В крутом овраге под горой</text:p>
      <text:p text:style-name="Text_20_body">Бьёт из камней родник студёный.</text:p>
      <text:p text:style-name="Text_20_body">Кипит, играет и спешит,</text:p>
      <text:p text:style-name="Text_20_body">Крутясь хрустальными клубами,</text:p>
      <text:p text:style-name="Text_20_body">И под ветвистыми дубами</text:p>
      <text:p text:style-name="Text_20_body">Стеклом расплавленным бежит.</text:p>
      <text:p text:style-name="Text_20_body">А небеса и лес нагорный</text:p>
      <text:p text:style-name="Text_20_body">Глядят, задумавшись в тени,</text:p>
      <text:p text:style-name="Text_20_body">Как в светлой влаге голыши</text:p>
      <text:p text:style-name="Text_20_body">Дрожат мозаикой узорной.</text:p>
      <text:p text:style-name="Text_20_body">И. Бунин</text:p>
      <text:p text:style-name="Text_20_body"/>
      <text:p text:style-name="Text_20_body">1. Выпиши из текста имена существительные 3 склонения.</text:p>
      <text:p text:style-name="Text_20_body">2. Выпиши из текста имена существительные мужского рода.</text:p>
      <text:p text:style-name="Text_20_body">3. Найди основу первого предложения и подчеркни её.</text:p>
      <text:p text:style-name="Text_20_body">4. Определи падеж существительного и прилагательного в словосочетаниях:</text:p>
      <text:p text:style-name="Text_20_body">в глуши лесной, хрустальными клубами, узорной мозаикой.</text:p>
      <text:p text:style-name="Text_20_body">5. подбери из текста однокоренные слова к словам, выдели корень:</text:p>
      <text:p text:style-name="Text_20_body">тень - ….. , зелень - ….. , бег - ……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09:38:59</meta:creation-date>
    <dc:date>2013-01-29T09:40:53</dc:date>
    <meta:editing-duration>P0D</meta:editing-duration>
    <meta:editing-cycles>2</meta:editing-cycles>
    <meta:generator>LibreOffice/3.5$MacOSX_x86 LibreOffice_project/7e68ba2-a744ebf-1f241b7-c506db1-7d53735</meta:generator>
    <meta:document-statistic meta:table-count="0" meta:image-count="0" meta:object-count="0" meta:page-count="1" meta:paragraph-count="21" meta:word-count="115" meta:character-count="718" meta:non-whitespace-character-count="624"/>
  </office:meta>
</office:document-meta>
</file>