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805cm" table:align="margins"/>
    </style:style>
    <style:style style:name="Таблица4.A" style:family="table-column">
      <style:table-column-properties style:column-width="8.401cm" style:rel-column-width="32767*"/>
    </style:style>
    <style:style style:name="Таблица4.B" style:family="table-column">
      <style:table-column-properties style:column-width="8.403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5" style:family="paragraph" style:parent-style-name="Standard" style:list-style-name="L3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 style:list-style-name="L3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 style:list-style-name="L5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6pt" fo:font-style="normal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15" style:family="paragraph" style:parent-style-name="Standard" style:list-style-name="L4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16" style:family="paragraph" style:parent-style-name="Standard" style:list-style-name="L1">
      <style:paragraph-properties fo:margin-left="0.697cm" fo:margin-right="0cm" fo:text-align="start" style:justify-single-word="false" fo:text-indent="-0.73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-1.219cm" style:auto-text-indent="false" style:text-autospace="none">
        <style:tab-stops>
          <style:tab-stop style:position="-0.644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8" style:family="paragraph" style:parent-style-name="Standard" style:list-style-name="L2">
      <style:paragraph-properties fo:margin-left="0.122cm" fo:margin-right="0cm" fo:text-align="start" style:justify-single-word="false" fo:text-indent="-0.644cm" style:auto-text-indent="false" style:text-autospace="none">
        <style:tab-stops>
          <style:tab-stop style:position="-0.644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.122cm" fo:margin-right="0cm" fo:text-align="start" style:justify-single-word="false" fo:text-indent="-0.644cm" style:auto-text-indent="false" style:text-autospace="none">
        <style:tab-stops>
          <style:tab-stop style:position="-0.644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20" style:family="paragraph" style:parent-style-name="Standard" style:list-style-name="L4">
      <style:paragraph-properties fo:margin-left="1.27cm" fo:margin-right="0cm" fo:text-align="start" style:justify-single-word="false" fo:text-indent="-1.148cm" style:auto-text-indent="false" style:text-autospace="none">
        <style:tab-stops>
          <style:tab-stop style:position="-0.644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4">
      <style:paragraph-properties fo:margin-left="1.27cm" fo:margin-right="0cm" fo:text-align="start" style:justify-single-word="false" fo:text-indent="-1.254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5">
      <style:paragraph-properties fo:margin-left="0.192cm" fo:margin-right="0cm" fo:text-align="start" style:justify-single-word="false" fo:text-indent="-1.236cm" style:auto-text-indent="false" style:text-autospace="none">
        <style:tab-stops>
          <style:tab-stop style:position="-0.644cm"/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2" style:family="text">
      <style:text-properties fo:color="#000000" style:font-name="TimesNewRomanPSMT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" style:family="text">
      <style:text-properties fo:color="#000000" style:font-name="TimesNewRomanPSMT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7" style:family="text">
      <style:text-properties fo:color="#000000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8" style:family="text">
      <style:text-properties fo:color="#000000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color="#000000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сурсный центр дистанционного образования детей</text:p>
      <text:p text:style-name="P2">План-конспект дистанционного урока по курсу «Математика 5» </text:p>
      <text:p text:style-name="P2">Опариной Т.Ю. (Ученица 5 класса Гусева Екатерина)</text:p>
      <text:p text:style-name="P14"><text:span text:style-name="T7">Тема урока: </text:span><text:span text:style-name="T6">"Деление. Компоненты действия". </text:span></text:p>
      <text:p text:style-name="P14"><text:span text:style-name="T7">Дидактическая цель: </text:span><text:span text:style-name="T6">продолжить формирование системы знаний <text:s/>и умений по теме «Деление» (а именно: видеть и применять изученные свойства деления при выполнении упражнений и решении уравнений; совершенствовать вычислительные навыки при делении столбиком, отработать правила нахождения неизвестных компонентов).</text:span></text:p>
      <text:p text:style-name="P14"><text:span text:style-name="T6"><text:s/></text:span><text:span text:style-name="T8">Задачи урока:</text:span></text:p>
      <text:p text:style-name="P14"><text:span text:style-name="T7">обучающие: </text:span><text:span text:style-name="T9">закрепить знание свойств деления и способов действий при нахождении неизвестных компонентов;</text:span></text:p>
      <text:p text:style-name="P14"><text:span text:style-name="T7">развивающие: </text:span><text:span text:style-name="T9">учить ребёнка анализировать, выделять главное, сравнивать, обобщать, развивать навыки самоконтроля и надпредметных умений, развивать познавательный интерес и способности; </text:span></text:p>
      <text:p text:style-name="P14"><text:span text:style-name="T7">воспитывающие: </text:span><text:span text:style-name="T6">формировать потребность в познании и образовании на примере биографии великого математика К.Ф. Гаусса, создать условия для ситуации успеха.</text:span></text:p>
      <text:p text:style-name="P3">Ход урока:</text:p>
      <text:p text:style-name="P6">I. <text:s/>Организационный момент (2 мин): </text:p>
      <text:p text:style-name="P14"><text:span text:style-name="T9">Цель: </text:span><text:span text:style-name="T6">получить от учителя установку на <text:s/>активную̆ учебно-познавательную деятельность, включая задачи, чтобы сознательно отнестись к уроку.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P11">Деятельность учителя</text:p>
                </table:table-cell>
                <table:table-cell table:style-name="Таблица4.B1" office:value-type="string">
                  <text:p text:style-name="P11"><text:s text:c="8"/>Деятельность ученицы</text:p>
                </table:table-cell>
              </table:table-row>
              <table:table-row>
                <table:table-cell table:style-name="Таблица4.A2" office:value-type="string">
                  <text:p text:style-name="P4">Установление видеосвязи в Skype, приветствие.</text:p>
                  <text:p text:style-name="P10">Сегодняшний урок <text:s/>- продолжение работы над узнаванием и применением свойств деления, над отработкой навыков в решении уравнений (нахождение неизвестных компонентов действия деления). </text:p>
                </table:table-cell>
                <table:table-cell table:style-name="Таблица4.B2" office:value-type="string">
                  <text:p text:style-name="P24">Отвечает на приветствие, включает демонстрацию экрана.Получает по скайпу файл с заданием на урок.</text:p>
                </table:table-cell>
              </table:table-row>
            </table:table>
            <text:p text:style-name="P11"/>
          </table:table-cell>
        </table:table-row>
      </table:table>
      <text:list xml:id="list1961239754" text:style-name="L1">
        <text:list-header>
          <text:p text:style-name="P16"/>
        </text:list-header>
        <text:list-item>
          <text:p text:style-name="P16">Проверка домашнего задания (5 мин)</text:p>
          <text:p text:style-name="P17">Цель: проанализировать степень сознательности и рациональности выбора способов решений уравнения, умения видеть и применять изученные свойства деления в нестандартной ситуации, развивать навыки <text:s/>надпредметных умений. Проверить способность ученицы к творческой деятельности, умений ориентироваться в интернете, выделить главное при изучении заданного материала и составлении краткого рассказа о прочитанном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Деятельность учителя</text:p>
          </table:table-cell>
          <table:table-cell table:style-name="Таблица1.B1" office:value-type="string">
            <text:p text:style-name="P11">Деятельность ученицы</text:p>
          </table:table-cell>
        </table:table-row>
        <table:table-row>
          <table:table-cell table:style-name="Таблица1.A2" office:value-type="string">
            <text:p text:style-name="P25">Проверяет домашнее задание, задаёт вопросы, выясняет, как ученица <text:soft-page-break/>разделила 45 см на 2.</text:p>
            <text:p text:style-name="P25">Проверяет творческое задание. Интересуется, что удивило ученицу в биографии К.Ф. Гаусса.</text:p>
            <text:p text:style-name="P25">Дополняет рассказ ученицы об удивительных способностях и познаниях великого математика, расширяя кругозор девочки, <text:s/><text:span text:style-name="T5">развивая познавательный интерес к предмету , формируя потребность в познании и образовании на примере великого <text:s/>математика. </text:span></text:p>
            <text:p text:style-name="P25">Замечает умение ученицы применять полученные недавно знания по работе в программе NeoOffice.</text:p>
          </table:table-cell>
          <table:table-cell table:style-name="Таблица1.B2" office:value-type="string">
            <text:p text:style-name="P6">Ученица открывает виртуальную тетрадь по математике, комментирует <text:soft-page-break/>решение. Отвечает на вопросы учителя.</text:p>
            <text:p text:style-name="P25"/>
            <text:p text:style-name="P25">Затем демонстрирует страницу презентации. Даёт краткий рассказ.</text:p>
            <text:p text:style-name="P25"/>
            <text:p text:style-name="P25">Получает оценку за домашнее задание.</text:p>
          </table:table-cell>
        </table:table-row>
      </table:table>
      <text:list xml:id="list732615423" text:style-name="L2">
        <text:list-header>
          <text:p text:style-name="P7"/>
          <text:p text:style-name="P18">III. Устный счёт (5мин) </text:p>
          <text:p text:style-name="P19"><text:span text:style-name="T9">Цель: сосредоточить внимание ученицы на изученном алгоритме деления, </text:span><text:span text:style-name="T6">актуализировать опорные знания свойств.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Деятельность учителя</text:p>
          </table:table-cell>
          <table:table-cell table:style-name="Таблица2.B1" office:value-type="string">
            <text:p text:style-name="P11">Деятельность ученицы</text:p>
          </table:table-cell>
        </table:table-row>
        <table:table-row>
          <table:table-cell table:style-name="Таблица2.A2" office:value-type="string">
            <text:p text:style-name="P25">Предлагает ученице войти на курс 5 класса, урок 18 и выполнять математическую зарядку — устный счёт.</text:p>
          </table:table-cell>
          <table:table-cell table:style-name="Таблица2.B2" office:value-type="string">
            <text:p text:style-name="P6">Учащаяся даёт комментированные ответы и пояснения при необходимости (если у учителя есть вопросы)</text:p>
          </table:table-cell>
        </table:table-row>
      </table:table>
      <text:p text:style-name="P6"/>
      <text:p text:style-name="P6"/>
      <text:p text:style-name="P14"><text:span text:style-name="T8">IV.</text:span><text:span text:style-name="T9">Повторение и обобщение (10 мин) </text:span></text:p>
      <text:p text:style-name="P6">Цель: обобщить знания по теме и подготовить к выполнению упражнений на нахождение неизвестных компонентов действия деления.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Деятельность учителя</text:p>
          </table:table-cell>
          <table:table-cell table:style-name="Таблица5.B1" office:value-type="string">
            <text:p text:style-name="P11">Деятельность ученицы</text:p>
          </table:table-cell>
        </table:table-row>
        <table:table-row>
          <table:table-cell table:style-name="Таблица5.A2" office:value-type="string">
            <text:p text:style-name="P26">Учитель задаёт вопросы по нахождению компонентов действия деления:</text:p>
            <text:p text:style-name="P26">- Продолжи «цепочку» - делимое...</text:p>
            <text:p text:style-name="P26">-Как называется число, которое делится на другое?</text:p>
            <text:p text:style-name="P26">- Как называется число, на которое делят?</text:p>
            <text:p text:style-name="P26">- Как называется результат деления?</text:p>
            <text:p text:style-name="P26">- Как находятся неизвесные делимое, делитель, частное?</text:p>
            <text:p text:style-name="P26">В таблице записаны компоненты действия деления. Найти неизвестные.</text:p>
          </table:table-cell>
          <table:table-cell table:style-name="Таблица5.B2" office:value-type="string">
            <text:p text:style-name="P26">Окрывает присланный в начале урока файл с заданием. Заполняет таблицу, выполняя необходимые вычисления письменно в тетради. </text:p>
          </table:table-cell>
        </table:table-row>
      </table:table>
      <text:p text:style-name="P6"/>
      <text:list xml:id="list1446233858" text:style-name="L3">
        <text:list-item>
          <text:p text:style-name="P8">Физкультпауза (3 мин)</text:p>
          <text:p text:style-name="P8">Цель: профилактика утомляемости глаз при работе с компьютером.</text:p>
          <text:p text:style-name="P5"><text:soft-page-break/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1">Деятельность учителя</text:p>
          </table:table-cell>
          <table:table-cell table:style-name="Таблица6.B1" office:value-type="string">
            <text:p text:style-name="P11">Деятельность ученицы</text:p>
          </table:table-cell>
        </table:table-row>
        <table:table-row>
          <table:table-cell table:style-name="Таблица6.A2" office:value-type="string">
            <text:p text:style-name="P26">Просит включить видеосвязь и предлагает 6 простых упражнений на снятие усталости с глаз:</text:p>
            <text:p text:style-name="P26">-движение глаз вправо-влево;</text:p>
            <text:p text:style-name="P26">- вверх-вниз;</text:p>
            <text:p text:style-name="P26">- кругообразные движения в обе стороны;</text:p>
            <text:p text:style-name="P26">- хлопание ресницами;</text:p>
            <text:p text:style-name="P26">- «жмурки»;</text:p>
            <text:p text:style-name="P26">- изменение фокусного расстояния (посмотреть вдаль — на кончик носа);</text:p>
            <text:p text:style-name="P26">- закрыть глаза и отдохнуть.</text:p>
            <text:p text:style-name="P26"/>
            <text:p text:style-name="P26"/>
          </table:table-cell>
          <table:table-cell table:style-name="Таблица6.B2" office:value-type="string">
            <text:p text:style-name="P23">Включает «Видеосвязь».</text:p>
            <text:p text:style-name="P26">Выполняет упражнения по команде учителя.</text:p>
          </table:table-cell>
        </table:table-row>
      </table:table>
      <text:p text:style-name="P11"/>
      <text:p text:style-name="P6"/>
      <text:list xml:id="list1535102408" text:style-name="L4">
        <text:list-item>
          <text:p text:style-name="P20">Тренировочная работа по теме <text:s/>(15 мин)</text:p>
          <text:p text:style-name="P15"><text:span text:style-name="T9">Цель: </text:span><text:span text:style-name="T6">Отработка навыков деления в упражнениях (задача, уравнения, пример на порядок действий).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1">Деятельность учителя</text:p>
          </table:table-cell>
          <table:table-cell table:style-name="Таблица7.B1" office:value-type="string">
            <text:p text:style-name="P11">Деятельность ученицы</text:p>
          </table:table-cell>
        </table:table-row>
        <table:table-row>
          <table:table-cell table:style-name="Таблица7.A2" office:value-type="string">
            <text:p text:style-name="P26">Просит обратиться к присланному учителемм файлу с упражнениями, объясняет ученице алгоритм выполнения работы.</text:p>
          </table:table-cell>
          <table:table-cell table:style-name="Таблица7.B2" office:value-type="string">
            <text:p text:style-name="P26">Ученица комментирует свои действия, записывает решение в файл.</text:p>
          </table:table-cell>
        </table:table-row>
      </table:table>
      <text:p text:style-name="P6"/>
      <text:list xml:id="list197370912" text:continue-numbering="true" text:style-name="L4">
        <text:list-item>
          <text:p text:style-name="P21">Развивающие упражнения для моторики пальцев рук в форме игры, связанной с математикой (повторение таблицы умножения, деления, сложение и вычитание с переходом через десяток), а также на развитие внимания.(2 мин)</text:p>
        </text:list-item>
      </text:list>
      <text:p text:style-name="P12"><text:s/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1">Деятельность учителя</text:p>
          </table:table-cell>
          <table:table-cell table:style-name="Таблица8.B1" office:value-type="string">
            <text:p text:style-name="P11">Деятельность ученицы</text:p>
          </table:table-cell>
        </table:table-row>
        <table:table-row>
          <table:table-cell table:style-name="Таблица8.A2" office:value-type="string">
            <text:p text:style-name="P27">Просит вернуться на урок 18 к игре «Математическая головоломка», объясняя условия игры, а также и то, что эта игра тренирует внимание и развивает моторику пальцев рук. В ходе игры приходится постоянно выполнять одни и те же упражнения для пальцев рук.</text:p>
          </table:table-cell>
          <table:table-cell table:style-name="Таблица8.B2" office:value-type="string">
            <text:p text:style-name="P26">Выполняет математические действия, а затем в последовательности (поставить курсор, написать число, проверить) отвечает. Пальцы рук двигаются ритмично, напрягаясь и расслабляясь.</text:p>
          </table:table-cell>
        </table:table-row>
      </table:table>
      <text:p text:style-name="P6"/>
      <text:list xml:id="list500203946" text:style-name="L5">
        <text:list-item>
          <text:p text:style-name="P9">Подведение итогов урока (3 мин)</text:p>
          <text:p text:style-name="P22">Цель: обосновать показатели реального результата в успешности освоения ученицей данной темы, повысить мотивацию и самооценку ученика.</text:p>
        </text:list-item>
      </text:list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1">Деятельность учителя</text:p>
          </table:table-cell>
          <table:table-cell table:style-name="Таблица9.B1" office:value-type="string">
            <text:p text:style-name="P11">Деятельность ученицы</text:p>
          </table:table-cell>
        </table:table-row>
        <table:table-row>
          <table:table-cell table:style-name="Таблица9.A2" office:value-type="string">
            <text:p text:style-name="P10">Включаю видеосвязь. Прошу ученицу проанализировать свою работу на <text:soft-page-break/>уроке. Оцениваю работу.</text:p>
            <text:p text:style-name="P10">Посылаю файл с подбадривающими словами на будущее и весёлой картинкой. Даю задание разгадать математический ребус. Серьёзного задания нет, так как это последний урок в четверти.</text:p>
            <text:p text:style-name="P10">Рефлексия: </text:p>
            <text:p text:style-name="P10">-Тебе нравится работать на уроке?</text:p>
            <text:p text:style-name="P10">-Какие упражнения больше нравятся?</text:p>
            <text:p text:style-name="P10">-Как относишься к трудностям?</text:p>
            <text:p text:style-name="P10">-Как оцениваешь свою работу на сегодняшнем уроке?</text:p>
          </table:table-cell>
          <table:table-cell table:style-name="Таблица9.B2" office:value-type="string">
            <text:p text:style-name="P26">Ученица даёт объяснение своим затруднениям, своему самочувствию на <text:soft-page-break/>уроке.</text:p>
            <text:p text:style-name="P26">Получает файл с ребусом и подбадривающими словами.</text:p>
          </table:table-cell>
        </table:table-row>
      </table:table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28T21:00:33</meta:creation-date>
    <dc:date>2014-12-29T23:10:29</dc:date>
    <meta:editing-duration>PT01H24M38S</meta:editing-duration>
    <meta:editing-cycles>2</meta:editing-cycles>
    <meta:generator>NeoOffice/3.1.2$Unix OpenOffice.org_project/Patch 1</meta:generator>
    <meta:document-statistic meta:table-count="9" meta:image-count="0" meta:object-count="0" meta:page-count="4" meta:paragraph-count="85" meta:word-count="765" meta:character-count="6029"/>
  </office:meta>
</office:document-meta>
</file>