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ПУТЕШЕСТВИЕ В СТРАНУ СКАЗОК А. С. ПУШКИНА</text:p>
      <text:p text:style-name="Text_20_body">для детей старшего дошкольного возраста</text:p>
      <text:p text:style-name="Text_20_body">Цель: обеспечение узнавания сказок А. С. Пушкина и героев этих сказок. </text:p>
      <text:p text:style-name="Text_20_body">Задачи:</text:p>
      <text:p text:style-name="Text_20_body">1. Создать условия для узнавания сказок и сказочных персонажей А. С. Пушкина. </text:p>
      <text:p text:style-name="Text_20_body">2. Способствовать развитию памяти, воображения. </text:p>
      <text:p text:style-name="Text_20_body">3. Прививать любовь к творчеству поэта. </text:p>
      <text:p text:style-name="Text_20_body">4. Помочь получить эстетическое наслаждение. </text:p>
      <text:p text:style-name="Text_20_body">Оборудование:</text:p>
      <text:p text:style-name="Text_20_body">• Выставка книг:</text:p>
      <text:p text:style-name="Text_20_body">«Сказка о рыбаке и рыбке»</text:p>
      <text:p text:style-name="Text_20_body">«Сказка о попе и работнике его Балде»</text:p>
      <text:p text:style-name="Text_20_body">«Сказка о мёртвой царевне и семи богатырях»</text:p>
      <text:p text:style-name="Text_20_body">«Сказка о царе Салтане»</text:p>
      <text:p text:style-name="Text_20_body">«Сказка о золотом петушке»</text:p>
      <text:p text:style-name="Text_20_body">• Рисунки- раскраски с героями сказок</text:p>
      <text:p text:style-name="Text_20_body">• Видеоотрывки из мультфильмов</text:p>
      <text:p text:style-name="Text_20_body">• Кубики-пазлы по сказкам А. С. Пушкина</text:p>
      <text:p text:style-name="Text_20_body">• Иллюстрации к сказкам А. С. Пушкина для оформления</text:p>
      <text:p text:style-name="Text_20_body">• Зеркало, сундучок с орешками</text:p>
      <text:p text:style-name="Text_20_body">• Мультимедийная установка с презентацией</text:p>
      <text:p text:style-name="Text_20_body">• Раскраски в подарок</text:p>
      <text:p text:style-name="Text_20_body"/>
      <text:p text:style-name="Text_20_body">Подготовительная работа:</text:p>
      <text:p text:style-name="Text_20_body">- Ознакомительный очерк «Город, который носит имя А. С. Пушкина</text:p>
      <text:p text:style-name="Text_20_body">- «А. С. Пушкин для детей»: параллель между сказками Пушкина и русскими народными, о животных, социально-бытовыми, волшебными; первоначальное понятие – зачин, концовка сказок) </text:p>
      <text:p text:style-name="Text_20_body">- Чтение сказок А. С. Пушкина, объяснение слов, языка поэта</text:p>
      <text:p text:style-name="Text_20_body">- Просмотр м/ф по сказкам</text:p>
      <text:p text:style-name="Text_20_body">- Раскрашивание иллюстраций с персонажами</text:p>
      <text:p text:style-name="Text_20_body">- Выставка книг со сказками</text:p>
      <text:p text:style-name="Text_20_body">- Работа по проекту «Удивительный город»: посещение интерактива в Екатерининском дворце, дидактические игры: лото «Удивительный город»</text:p>
      <text:p text:style-name="Text_20_body">- Пазлы по сказкам</text:p>
      <text:p text:style-name="Text_20_body"/>
      <text:p text:style-name="Text_20_body"/>
      <text:p text:style-name="Text_20_body"/>
      <text:p text:style-name="Text_20_body"><text:soft-page-break/>Ход мероприятия:</text:p>
      <text:p text:style-name="Text_20_body">I. Вступление (на книжной полке портрет А. С. Пушкина; книги со сказками поэта) .</text:p>
      <text:p text:style-name="Text_20_body">-Узнали, чей это портрет? </text:p>
      <text:p text:style-name="Text_20_body">Сегодня мы ещё раз собрались для того, чтобы поговорить о сказках А. С. Пушкина. Ещё в раннем детстве маленькому Саше напевала песни, рассказывала необычные истории и сказки его любимая няня – Арина Родионовна. В её сказках добрые воевали со злыми, злые были сильными, ловкими, а добрым приходилось трудно, но в конце концов – Добро побеждало Зло. </text:p>
      <text:p text:style-name="Text_20_body">Став взрослым Пушкин продолжал собирать и записывать народные сказки, а затем и сам создал свои чудесные сказки. </text:p>
      <text:p text:style-name="Text_20_body">Сказки А. С. Пушкина мы читали, смотрели мультфильмы, раскрашивали иллюстрации. Вам эти сказки понравились и поэтому сегодня мы отправимся в страну, где живут эти сказки. </text:p>
      <text:p text:style-name="Text_20_body">II. Основная часть. </text:p>
      <text:p text:style-name="Text_20_body">А) Кот: Мяу! Не пущу, никого не пущу. Я лучше всех знаю сказки, а кто их не знает, того ждут неприятности в этой стране. </text:p>
      <text:p text:style-name="Text_20_body">Воспит. : Котик, миленький, пусти нас, мы постараемся не попадать в неприятности, ведь мы знакомы со сказками. </text:p>
      <text:p text:style-name="Text_20_body">Кот: Хорошо, но попасть в эту страну вы сможете, если выполните задание: найти нужную книгу со сказкой по видеоотрывку из мультфильма. </text:p>
      <text:p text:style-name="Text_20_body">Воспит. : Сначала смотрим отрывок, затем кто-то 1 найдет нужную книгу со сказкой. </text:p>
      <text:p text:style-name="Text_20_body">(дети просматривают отрывки, и находят нужную сказку) </text:p>
      <text:p text:style-name="Text_20_body">Восп. : Ну что котик, справились мы с заданием? </text:p>
      <text:p text:style-name="Text_20_body">Кот: Да, хорошо. Пущу вас, но будьте осторожны. И пусть вам все преграды поможет преодолеть Добро. </text:p>
      <text:p text:style-name="Text_20_body">- На чём отправитесь? (варианты детей: на ковре-самолёте, на машине, пешком, на вертолете, на поезде) </text:p>
      <text:p text:style-name="Text_20_body">- Закрывайте глаза. </text:p>
      <text:p text:style-name="Text_20_body">(Переносятся в страну сказок под музыку) </text:p>
      <text:p text:style-name="Text_20_body">-Итак, вы очутились в гостях у сказок Пушкина. </text:p>
      <text:p text:style-name="Text_20_body">Кот: Будьте внимательны, вам могут встречаться волшебные предметы. </text:p>
      <text:p text:style-name="Text_20_body">Б) Восп. : Спасибо, кот ученый. Ой, ребята, а вот и первый предмет. Кому он принадлежит? Какие слова произносила Мачеха-царица? </text:p>
      <text:p text:style-name="Text_20_body">- Сейчас вы будете узнавать через это волшебное зеркало героев сказок. </text:p>
      <text:p text:style-name="Text_20_body">В) Физкультминутка</text:p>
      <text:p text:style-name="Text_20_body">Встаньте около своих мест. </text:p>
      <text:p text:style-name="Text_20_body">Я буду называть персонажей различных сказок, и, если эти герои из сказок Пушкина, то вы поднимаете руки вверх и тянетесь на носочках, но если они из других сказок, то приседаете. Приготовились. </text:p>
      <text:p text:style-name="Text_20_body">Чёрт, лиса, братья-богатыри, комар, поп, колобок, Царевна-Лебедь, кот Леопольд, Царь Салтан, сестрица Алёнушка, конёк-горбунок, Чебурашка, месяц, журавль, князь Гвидон, Балда. </text:p>
      <text:p text:style-name="Text_20_body"><text:soft-page-break/>Г) -А вот ещё один сказочный предмет. (сундучок) Из какой сказки? Что в нем, давайте проверим? (орешки) </text:p>
      <text:p text:style-name="Text_20_body">А орешки не простые, </text:p>
      <text:p text:style-name="Text_20_body">Все скорлупки золотые… </text:p>
      <text:p text:style-name="Text_20_body">Ядра – чистый изумруд… </text:p>
      <text:p text:style-name="Text_20_body">Будем отвечать на вопросы, словно щелкать орешки (значит быстро отвечать) .</text:p>
      <text:p text:style-name="Text_20_body">(Дети выходят по очереди, берут «золотой орешек», воспитатель читает вопрос) </text:p>
      <text:p text:style-name="Text_20_body">1: С помощью какого предмета одна своенравная царица узнавала, красива ли она? (зеркальце) </text:p>
      <text:p text:style-name="Text_20_body">-Как называется эта сказка? Покажите книгу. </text:p>
      <text:p text:style-name="Text_20_body">2: Кто исполняет желания одного бедного старика? (золотая рыбка) </text:p>
      <text:p text:style-name="Text_20_body">3: С кем пришлось тягаться в силе и ловкости одному работнику? (с чертенком) </text:p>
      <text:p text:style-name="Text_20_body">4: Отчего заснула молодая царевна? (откусила яблоко) Кто принёс ей это яблоко? (царица-мачеха) </text:p>
      <text:p text:style-name="Text_20_body">5 : Кого подарил Мудрец царю Дадону? (золотого петушка) </text:p>
      <text:p text:style-name="Text_20_body">6: Как звали жениха из сказки о мертвой Царевне? (Елисей) </text:p>
      <text:p text:style-name="Text_20_body">7: Кто обманул чертей и наказал попа за жадность? (Балда) </text:p>
      <text:p text:style-name="Text_20_body">8: Имя няни А. С. Пушкина (Арина Родионовна) </text:p>
      <text:p text:style-name="Text_20_body">9:Сын царя Салтана, который спас царевну Лебедь? (Гвидон) </text:p>
      <text:p text:style-name="Text_20_body">-Остались сладкие орешки. Это, ребята, наверное, вам за правильные ответы. Мы заберем их с собой! </text:p>
      <text:p text:style-name="Text_20_body">Д) А здесь, ребята, нам приготовлено ещё одно задание под названием «Сказочные последовательности»:</text:p>
      <text:p text:style-name="Text_20_body">1) На экране перед вами картинки. Кто изображен? Из какой сказки? </text:p>
      <text:p text:style-name="Text_20_body">- Назовите в сказочной последовательности, в кого превращался князь Гвидон:</text:p>
      <text:p text:style-name="Text_20_body">Комар, муха, шмель</text:p>
      <text:p text:style-name="Text_20_body">2) На экране перед вами месяц, солнце, ветер. Из какой сказки? Покажите, в какой последовательности царевич Елисей обращался за помощью, чтобы узнать о своей невесте? </text:p>
      <text:p text:style-name="Text_20_body">Солнце, месяц, ветер</text:p>
      <text:p text:style-name="Text_20_body">3) На экране картинки животных: заяц, коза, слон, лиса, лошадь. </text:p>
      <text:p text:style-name="Text_20_body">Выберите то животное, которое помогло Балде из сказки обхитрить чертят. </text:p>
      <text:p text:style-name="Text_20_body">Заяц </text:p>
      <text:p text:style-name="Text_20_body">Е) Физкультминутка</text:p>
      <text:p text:style-name="Text_20_body">(Муз. отрывок «Ветер по морю гуляет</text:p>
      <text:p text:style-name="Text_20_body">И кораблик подгоняет… ») </text:p>
      <text:p text:style-name="Text_20_body">Ветер по морю гуляет Руки вверх через стороны</text:p>
      <text:p text:style-name="Text_20_body">И кораблик подгоняет Взмахи руками</text:p>
      <text:p text:style-name="Text_20_body">Он бежит себе в волнах Замок из пальцев</text:p>
      <text:p text:style-name="Text_20_body"><text:soft-page-break/>На раздутых парусах Руки вниз</text:p>
      <text:p text:style-name="Text_20_body">Мимо острова крутого Пальцы расцепляют</text:p>
      <text:p text:style-name="Text_20_body">Мимо города большого Садятся-встают</text:p>
      <text:p text:style-name="Text_20_body">Пушки с пристани палят Хлопают</text:p>
      <text:p text:style-name="Text_20_body">Кораблю пристать велят Топают </text:p>
      <text:p text:style-name="Text_20_body">Ж) Кубики-пазлы «Сказки Пушкина»</text:p>
      <text:p text:style-name="Text_20_body">Сейчас вы разделитесь по парам. Выберите картинку, которую будете собирать. Надо собрать картинку за 2 минуты. </text:p>
      <text:p text:style-name="Text_20_body">Иллюстрация к какой сказке получилась у вас? (спросить у каждой команды) </text:p>
      <text:p text:style-name="Text_20_body">Какую сказку не собрали? </text:p>
      <text:p text:style-name="Text_20_body">III Итог. А наше путешествие по сказкам А. С. Пушкина заканчивается. Я очень рада, что вам сказки нравятся, вы их читаете и, надеюсь, они навсегда останутся в вашем сердце. </text:p>
      <text:p text:style-name="Text_20_body">- Что вам особенно запомнилось? </text:p>
      <text:p text:style-name="Text_20_body">- С кем и с чем мы встречались? </text:p>
      <text:p text:style-name="Text_20_body">Но знакомство с творчеством А. С. Пушкина не заканчивается и знакомство с нашим городом продолжается. Для этого я дарю вам раскраски, которые пригодятся, когда будем знакомиться с достопримечательностями нашего города. </text:p>
      <text:p text:style-name="Text_20_body">А вам, ребята, наверное, есть, что сказать. </text:p>
      <text:p text:style-name="Text_20_body">(заранее подготовленные дети читают стихи) </text:p>
      <text:p text:style-name="Text_20_body">Я в городе таком живу, </text:p>
      <text:p text:style-name="Text_20_body">Где Пушкин рос –</text:p>
      <text:p text:style-name="Text_20_body">Представить трудно! </text:p>
      <text:p text:style-name="Text_20_body">И так, как я, встречал рассвет</text:p>
      <text:p text:style-name="Text_20_body">Он царскосельским ранним утром. </text:p>
      <text:p text:style-name="Text_20_body">Он видел те же дерева, тропинки, </text:p>
      <text:p text:style-name="Text_20_body">«Девушку с кувшином», </text:p>
      <text:p text:style-name="Text_20_body">Бродил по тем же берегам, </text:p>
      <text:p text:style-name="Text_20_body">И тот же луг ему был милым. </text:p>
      <text:p text:style-name="Text_20_body">Я наклоняюсь над цветком</text:p>
      <text:p text:style-name="Text_20_body">И замирает вдруг дыханье:</text:p>
      <text:p text:style-name="Text_20_body">Быть может, предок у него</text:p>
      <text:p text:style-name="Text_20_body">Привлёк и Пушкина вниманье? </text:p>
      <text:p text:style-name="Text_20_body">Он каждый уголок здесь знал, </text:p>
      <text:p text:style-name="Text_20_body">Изгиб пруда изучен каждый. </text:p>
      <text:p text:style-name="Text_20_body">Вот этот край поэт однажды</text:p>
      <text:p text:style-name="Text_20_body">Отечеством своим назвал. </text:p>
      <text:p text:style-name="Text_20_body">Много сказок сочинил, </text:p>
      <text:p text:style-name="Text_20_body">В Лукоморье путь открыл</text:p>
      <text:p text:style-name="Text_20_body"><text:soft-page-break/>В страну, где с чудесами, </text:p>
      <text:p text:style-name="Text_20_body">Встречаемся мы с вами. </text:p>
      <text:p text:style-name="Text_20_body">Да! Пушкин учит нас любить, </text:p>
      <text:p text:style-name="Text_20_body">Дружить, природой любоваться. </text:p>
      <text:p text:style-name="Text_20_body">И как же нам не восторгаться! </text:p>
      <text:p text:style-name="Text_20_body">Сказка учит нас добру, </text:p>
      <text:p text:style-name="Text_20_body">Учит быть нас всех мудрее. </text:p>
      <text:p text:style-name="Text_20_body">Там добро накажет зло -</text:p>
      <text:p text:style-name="Text_20_body">Кто добрее, тот сильнее! </text:p>
      <text:p text:style-name="Text_20_body">Подарок: Раскраски «Царское Село». </text:p>
      <text:p text:style-name="Text_20_body">- Ребята, эти раскраски нам пригодятся в дальнейшей работе, когда мы будем знакомиться с городом. </text:p>
      <text:p text:style-name="Text_20_body">Спасибо за работу. До новых встреч!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3S</meta:editing-duration>
    <meta:editing-cycles>3</meta:editing-cycles>
    <meta:generator>OpenOffice.org/3.4$Win32 OpenOffice.org_project/340m1$Build-9590</meta:generator>
    <dc:date>2014-09-25T21:11:48.76</dc:date>
    <meta:document-statistic meta:table-count="0" meta:image-count="0" meta:object-count="0" meta:page-count="5" meta:paragraph-count="134" meta:word-count="1132" meta:character-count="7369"/>
    <meta:user-defined meta:name="Info 1"/>
    <meta:user-defined meta:name="Info 2"/>
    <meta:user-defined meta:name="Info 3"/>
    <meta:user-defined meta:name="Info 4"/>
  </office:meta>
</office:document-meta>
</file>