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9000000190D119FD02.jpg"/>
  <manifest:file-entry manifest:media-type="image/jpeg" manifest:full-path="Pictures/10000000000000C9000000FA238EBA66.jpg"/>
  <manifest:file-entry manifest:media-type="image/jpeg" manifest:full-path="Pictures/10000000000007C50000057010D3ECE3.jpg"/>
  <manifest:file-entry manifest:media-type="image/jpeg" manifest:full-path="Pictures/10000000000000FB000000C98EA5838A.jpg"/>
  <manifest:file-entry manifest:media-type="image/jpeg" manifest:full-path="Pictures/1000000000000113000000B712806D3A.jpg"/>
  <manifest:file-entry manifest:media-type="image/jpeg" manifest:full-path="Pictures/10000000000001850000023446E14537.jpg"/>
  <manifest:file-entry manifest:media-type="image/jpeg" manifest:full-path="Pictures/10000000000000D70000009675CE9B27.jpg"/>
  <manifest:file-entry manifest:media-type="image/jpeg" manifest:full-path="Pictures/1000000000000113000000B76412B025.jpg"/>
  <manifest:file-entry manifest:media-type="image/jpeg" manifest:full-path="Pictures/1000000000000103000000C2BADE4431.jpg"/>
  <manifest:file-entry manifest:media-type="image/jpeg" manifest:full-path="Pictures/100000000000025C000001C577C63FC0.jpg"/>
  <manifest:file-entry manifest:media-type="image/jpeg" manifest:full-path="Pictures/100000000000007600000096872725EA.jpg"/>
  <manifest:file-entry manifest:media-type="image/jpeg" manifest:full-path="Pictures/100000000000025C0000012BF031F5C2.jpg"/>
  <manifest:file-entry manifest:media-type="image/jpeg" manifest:full-path="Pictures/100000000000017E0000025C7FF1369D.jpg"/>
  <manifest:file-entry manifest:media-type="image/jpeg" manifest:full-path="Pictures/100000000000030A00000257227A3548.jpg"/>
  <manifest:file-entry manifest:media-type="image/jpeg" manifest:full-path="Pictures/10000000000000FB000000C9425170E8.jpg"/>
  <manifest:file-entry manifest:media-type="image/jpeg" manifest:full-path="Pictures/10000000000001A3000001A71214AC69.jpg"/>
  <manifest:file-entry manifest:media-type="image/jpeg" manifest:full-path="Pictures/1000000000000103000000C2E6BBF151.jpg"/>
  <manifest:file-entry manifest:media-type="image/jpeg" manifest:full-path="Pictures/1000000000000640000004B046939C21.jpg"/>
  <manifest:file-entry manifest:media-type="image/jpeg" manifest:full-path="Pictures/100000000000023A000001D5FDC48225.jpg"/>
  <manifest:file-entry manifest:media-type="image/jpeg" manifest:full-path="Pictures/1000000000000162000001CABF7816DE.jpg"/>
  <manifest:file-entry manifest:media-type="image/jpeg" manifest:full-path="Pictures/1000000000000143000001C2A41038F2.jpg"/>
  <manifest:file-entry manifest:media-type="image/jpeg" manifest:full-path="Pictures/100000000000010E000000BB1E4F4462.jpg"/>
  <manifest:file-entry manifest:media-type="image/jpeg" manifest:full-path="Pictures/1000000000000280000001EB149665BF.jpg"/>
  <manifest:file-entry manifest:media-type="image/jpeg" manifest:full-path="Pictures/100000000000028000000221DFC6E889.jpg"/>
  <manifest:file-entry manifest:media-type="image/jpeg" manifest:full-path="Pictures/10000000000002260000019C85D9F867.jpg"/>
  <manifest:file-entry manifest:media-type="image/jpeg" manifest:full-path="Pictures/1000000000000134000000A47336A37D.jpg"/>
  <manifest:file-entry manifest:media-type="image/jpeg" manifest:full-path="Pictures/100000000000015E00000117A762DC87.jpg"/>
  <manifest:file-entry manifest:media-type="image/jpeg" manifest:full-path="Pictures/100000000000020300000280EB259FB8.jpg"/>
  <manifest:file-entry manifest:media-type="image/jpeg" manifest:full-path="Pictures/100000000000022F000002BC5DCBF5EB.jpg"/>
  <manifest:file-entry manifest:media-type="image/jpeg" manifest:full-path="Pictures/100000000000025C0000025C24EFA4F8.jpg"/>
  <manifest:file-entry manifest:media-type="image/jpeg" manifest:full-path="Pictures/100000000000023A000001C1DD2292FB.jpg"/>
  <manifest:file-entry manifest:media-type="image/jpeg" manifest:full-path="Pictures/10000000000000D9000000E8EBDBBF3C.jpg"/>
  <manifest:file-entry manifest:media-type="image/jpeg" manifest:full-path="Pictures/100000000000018F000001F4CFDFE6D6.jpg"/>
  <manifest:file-entry manifest:media-type="image/jpeg" manifest:full-path="Pictures/1000000000000103000000C2C21E84AA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duration="PT00H00M08S" presentation:background-visible="true" presentation:background-objects-visible="true" presentation:display-footer="false" presentation:display-page-number="false" presentation:display-date-time="false" smil:type="barnDoorWipe" smil:subtype="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cm" svg:stroke-color="#e5c6d4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notes">
      <style:graphic-properties draw:fill-color="#ffffff" fo:min-height="11.432cm"/>
    </style:style>
    <style:style style:name="pr2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3" style:family="presentation" style:parent-style-name="Обычный_20_1-notes">
      <style:graphic-properties draw:fill-color="#ffffff" fo:min-height="13.365cm"/>
    </style:style>
    <style:style style:name="pr4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1" style:family="paragraph">
      <style:paragraph-properties fo:text-align="center" style:writing-mode="lr-tb"/>
    </style:style>
    <style:style style:name="P2" style:family="paragraph">
      <style:text-properties fo:font-size="12pt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text-align="center"/>
    </style:style>
    <style:style style:name="P6" style:family="paragraph">
      <style:paragraph-properties fo:margin-top="0cm" fo:margin-bottom="0cm" fo:text-align="center" style:punctuation-wrap="hanging"/>
      <style:text-properties fo:hyphenate="false"/>
    </style:style>
    <style:style style:name="T1" style:family="text">
      <style:text-properties fo:color="#fff7ff" style:text-line-through-style="none" fo:font-family="'MS Mincho'" style:font-family-generic="modern" fo:font-size="54pt" fo:letter-spacing="normal" fo:font-style="italic" style:text-underline-style="none" fo:font-weight="bold" style:font-family-asian="'MS Mincho'" style:font-pitch-asian="variable" style:font-size-asian="54pt" style:font-style-asian="italic" style:font-weight-asian="bold" style:font-size-complex="54pt" style:font-style-complex="italic" style:font-weight-complex="bold"/>
    </style:style>
    <style:style style:name="T2" style:family="text">
      <style:text-properties fo:color="#fff7ff" style:text-line-through-style="none" fo:font-family="'MS Mincho'" style:font-family-generic="modern" fo:font-size="28pt" fo:letter-spacing="normal" fo:font-style="italic" style:text-underline-style="none" fo:font-weight="bold" style:font-family-asian="'MS Mincho'" style:font-pitch-asian="variable" style:font-size-asian="28pt" style:font-style-asian="italic" style:font-weight-asian="bold" style:font-size-complex="28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Обычный" presentation:use-date-time-name="dtd1" xml:id="id1" draw:id="id1">
        <office:forms form:automatic-focus="false" form:apply-design-mode="false"/>
        <draw:frame draw:name="Picture 2" draw:style-name="gr1" draw:text-style-name="P1" draw:layer="layout" svg:width="25.4cm" svg:height="18.988cm" svg:x="0cm" svg:y="0.062cm">
          <draw:image xlink:href="Pictures/100000000000028000000221DFC6E889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barnDoorWipe" smil:subtype="vertical"/>
          </anim:par>
        </anim:par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1" draw:text-style-name="P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Обычный_20_1" presentation:presentation-page-layout-name="AL1T11" xml:id="id2" draw:id="id2">
        <office:forms form:automatic-focus="false" form:apply-design-mode="false"/>
        <draw:frame draw:name="Заголовок 1" presentation:style-name="pr2" draw:text-style-name="P3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Содержимое 3" draw:style-name="gr3" draw:text-style-name="P4" draw:layer="layout" svg:width="13.627cm" svg:height="17.065cm" svg:x="5.953cm" svg:y="0.992cm">
          <draw:image xlink:href="Pictures/100000000000022F000002BC5DCBF5EB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barnDoorWipe" smil:subtype="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media-call" presentation:preset-id="">
                  <anim:command smil:dur="0.001s" smil:fill="hold" anim:command="play"/>
                </anim:par>
              </anim:par>
            </anim:par>
          </anim:seq>
          <anim:audio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_20_1" presentation:presentation-page-layout-name="AL1T11" xml:id="id3" draw:id="id3">
        <office:forms form:automatic-focus="false" form:apply-design-mode="false"/>
        <draw:frame draw:name="Заголовок 1" presentation:style-name="pr2" draw:text-style-name="P3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Содержимое 3" draw:style-name="gr3" draw:text-style-name="P4" draw:layer="layout" svg:width="13.096cm" svg:height="16.964cm" svg:x="5.953cm" svg:y="0.794cm">
          <draw:image xlink:href="Pictures/1000000000000162000001CABF7816DE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barnDoorWipe" smil:subtype="vertical"/>
          </anim:par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_20_1" presentation:presentation-page-layout-name="AL1T11" xml:id="id4" draw:id="id4">
        <office:forms form:automatic-focus="false" form:apply-design-mode="false"/>
        <draw:frame draw:name="Заголовок 1" presentation:style-name="pr2" draw:text-style-name="P3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Содержимое 3" draw:style-name="gr3" draw:text-style-name="P4" draw:layer="layout" svg:width="11.905cm" svg:height="17.266cm" svg:x="6.747cm" svg:y="0.992cm">
          <draw:image xlink:href="Pictures/10000000000001850000023446E14537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barnDoorWipe" smil:subtype="vertical"/>
          </anim:par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_20_1" presentation:presentation-page-layout-name="AL1T11" xml:id="id5" draw:id="id5">
        <office:forms form:automatic-focus="false" form:apply-design-mode="false"/>
        <draw:frame draw:name="Заголовок 1" presentation:style-name="pr2" draw:text-style-name="P3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Содержимое 3" draw:style-name="gr3" draw:text-style-name="P4" draw:layer="layout" svg:width="16.523cm" svg:height="16.668cm" svg:x="4.961cm" svg:y="0.992cm">
          <draw:image xlink:href="Pictures/10000000000001A3000001A71214AC69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barnDoorWipe" smil:subtype="vertical"/>
          </anim:par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_20_1" presentation:presentation-page-layout-name="AL1T11" xml:id="id6" draw:id="id6">
        <office:forms form:automatic-focus="false" form:apply-design-mode="false"/>
        <draw:frame draw:name="Заголовок 1" presentation:style-name="pr2" draw:text-style-name="P3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Содержимое 3" draw:style-name="gr3" draw:text-style-name="P4" draw:layer="layout" svg:width="23.249cm" svg:height="11.508cm" svg:x="0.992cm" svg:y="3.572cm">
          <draw:image xlink:href="Pictures/100000000000025C0000012BF031F5C2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barnDoorWipe" smil:subtype="vertical"/>
          </anim:par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_20_1" presentation:presentation-page-layout-name="AL1T11" xml:id="id7" draw:id="id7">
        <office:forms form:automatic-focus="false" form:apply-design-mode="false"/>
        <draw:frame draw:name="Заголовок 1" presentation:style-name="pr2" draw:text-style-name="P3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Содержимое 3" draw:style-name="gr3" draw:text-style-name="P4" draw:layer="layout" svg:width="22.224cm" svg:height="17.506cm" svg:x="1.587cm" svg:y="0.794cm">
          <draw:image xlink:href="Pictures/100000000000023A000001C1DD2292FB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barnDoorWipe" smil:subtype="vertical"/>
          </anim:par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_20_1" presentation:presentation-page-layout-name="AL1T11" xml:id="id8" draw:id="id8">
        <office:forms form:automatic-focus="false" form:apply-design-mode="false"/>
        <draw:frame draw:name="Заголовок 1" presentation:style-name="pr2" draw:text-style-name="P3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Содержимое 3" draw:style-name="gr3" draw:text-style-name="P4" draw:layer="layout" svg:width="14.088cm" svg:height="17.508cm" svg:x="5.556cm" svg:y="0.794cm">
          <draw:image xlink:href="Pictures/100000000000020300000280EB259FB8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barnDoorWipe" smil:subtype="vertical"/>
          </anim:par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_20_1" presentation:presentation-page-layout-name="AL1T11" xml:id="id9" draw:id="id9">
        <office:forms form:automatic-focus="false" form:apply-design-mode="false"/>
        <draw:frame draw:name="Заголовок 1" presentation:style-name="pr2" draw:text-style-name="P3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Содержимое 3" draw:style-name="gr3" draw:text-style-name="P4" draw:layer="layout" svg:width="20.981cm" svg:height="17.263cm" svg:x="2.381cm" svg:y="0.794cm">
          <draw:image xlink:href="Pictures/100000000000023A000001D5FDC48225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barnDoorWipe" smil:subtype="vertical"/>
          </anim:par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_20_1" presentation:presentation-page-layout-name="AL1T11" xml:id="id10" draw:id="id10">
        <office:forms form:automatic-focus="false" form:apply-design-mode="false"/>
        <draw:frame draw:name="Заголовок 1" presentation:style-name="pr2" draw:text-style-name="P3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Содержимое 3" draw:style-name="gr3" draw:text-style-name="P4" draw:layer="layout" svg:width="21.363cm" svg:height="17.029cm" svg:x="1.984cm" svg:y="1.191cm">
          <draw:image xlink:href="Pictures/100000000000015E00000117A762DC87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barnDoorWipe" smil:subtype="vertical"/>
          </anim:par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_20_1" presentation:presentation-page-layout-name="AL1T11" xml:id="id11" draw:id="id11">
        <office:forms form:automatic-focus="false" form:apply-design-mode="false"/>
        <draw:frame draw:name="Заголовок 1" presentation:style-name="pr2" draw:text-style-name="P3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Содержимое 3" draw:style-name="gr3" draw:text-style-name="P4" draw:layer="layout" svg:width="12.672cm" svg:height="17.654cm" svg:x="6.152cm" svg:y="0.794cm">
          <draw:image xlink:href="Pictures/1000000000000143000001C2A41038F2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barnDoorWipe" smil:subtype="vertical"/>
          </anim:par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_20_1" presentation:presentation-page-layout-name="AL1T11" xml:id="id12" draw:id="id12">
        <office:forms form:automatic-focus="false" form:apply-design-mode="false"/>
        <draw:frame draw:name="Заголовок 1" presentation:style-name="pr2" draw:text-style-name="P3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Содержимое 3" draw:style-name="gr3" draw:text-style-name="P4" draw:layer="layout" svg:width="13.617cm" svg:height="17.065cm" svg:x="5.556cm" svg:y="0.794cm">
          <draw:image xlink:href="Pictures/100000000000018F000001F4CFDFE6D6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barnDoorWipe" smil:subtype="vertical"/>
          </anim:par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_20_1" presentation:presentation-page-layout-name="AL1T11" xml:id="id13" draw:id="id13">
        <office:forms form:automatic-focus="false" form:apply-design-mode="false"/>
        <draw:frame draw:name="Заголовок 1" presentation:style-name="pr2" draw:text-style-name="P3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Содержимое 3" draw:style-name="gr3" draw:text-style-name="P4" draw:layer="layout" svg:width="23.046cm" svg:height="17.263cm" svg:x="0.992cm" svg:y="0.794cm">
          <draw:image xlink:href="Pictures/10000000000002260000019C85D9F867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barnDoorWipe" smil:subtype="vertical"/>
          </anim:par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_20_1" presentation:presentation-page-layout-name="AL1T11" xml:id="id14" draw:id="id14">
        <office:forms form:automatic-focus="false" form:apply-design-mode="false"/>
        <draw:frame draw:name="Заголовок 1" presentation:style-name="pr2" draw:text-style-name="P3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Содержимое 3" draw:style-name="gr3" draw:text-style-name="P4" draw:layer="layout" svg:width="22.961cm" svg:height="16.073cm" svg:x="1.191cm" svg:y="1.389cm">
          <draw:image xlink:href="Pictures/10000000000007C50000057010D3ECE3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barnDoorWipe" smil:subtype="vertical"/>
          </anim:par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_20_1" presentation:presentation-page-layout-name="AL1T11" xml:id="id15" draw:id="id15">
        <office:forms form:automatic-focus="false" form:apply-design-mode="false"/>
        <draw:frame draw:name="Заголовок 1" presentation:style-name="pr2" draw:text-style-name="P3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Содержимое 3" draw:style-name="gr3" draw:text-style-name="P4" draw:layer="layout" svg:width="17.391cm" svg:height="17.391cm" svg:x="3.77cm" svg:y="0.794cm">
          <draw:image xlink:href="Pictures/100000000000019000000190D119FD02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barnDoorWipe" smil:subtype="vertical"/>
          </anim:par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_20_1" presentation:presentation-page-layout-name="AL1T11" xml:id="id16" draw:id="id16">
        <office:forms form:automatic-focus="false" form:apply-design-mode="false"/>
        <draw:frame draw:name="Заголовок 1" presentation:style-name="pr2" draw:text-style-name="P3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Содержимое 2" presentation:style-name="pr4" draw:text-style-name="P3" draw:layer="layout" svg:width="22.859cm" svg:height="13.08cm" svg:x="1.27cm" svg:y="4.445cm" presentation:class="outline" presentation:user-transformed="true">
          <draw:text-box>
            <text:p/>
          </draw:text-box>
        </draw:frame>
        <draw:frame draw:name="Содержимое 3" draw:style-name="gr3" draw:text-style-name="P4" draw:layer="layout" svg:width="16.866cm" svg:height="16.866cm" svg:x="4.167cm" svg:y="0.794cm">
          <draw:image xlink:href="Pictures/100000000000025C0000025C24EFA4F8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barnDoorWipe" smil:subtype="vertical"/>
          </anim:par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_20_1" presentation:presentation-page-layout-name="AL1T11" xml:id="id17" draw:id="id17">
        <office:forms form:automatic-focus="false" form:apply-design-mode="false"/>
        <draw:frame draw:name="Заголовок 1" presentation:style-name="pr2" draw:text-style-name="P3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Содержимое 3" draw:style-name="gr3" draw:text-style-name="P4" draw:layer="layout" svg:width="22.502cm" svg:height="17.263cm" svg:x="1.389cm" svg:y="0.794cm">
          <draw:image xlink:href="Pictures/1000000000000280000001EB149665BF.jp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2s" smil:type="barnDoorWipe" smil:subtype="vertical"/>
          </anim:par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Обычный_20_1" presentation:presentation-page-layout-name="AL1T11" xml:id="id18" draw:id="id18">
        <office:forms form:automatic-focus="false" form:apply-design-mode="false"/>
        <draw:frame draw:name="Заголовок 1" presentation:style-name="pr2" draw:text-style-name="P3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Содержимое 3" draw:style-name="gr3" draw:text-style-name="P4" draw:layer="layout" svg:width="22.753cm" svg:height="17.065cm" svg:x="1.389cm" svg:y="0.794cm">
          <draw:image xlink:href="Pictures/100000000000025C000001C577C63FC0.jp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2s" smil:type="barnDoorWipe" smil:subtype="vertical"/>
          </anim:par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Обычный_20_1" presentation:presentation-page-layout-name="AL1T11" xml:id="id19" draw:id="id19">
        <office:forms form:automatic-focus="false" form:apply-design-mode="false"/>
        <draw:frame draw:name="Заголовок 1" presentation:style-name="pr2" draw:text-style-name="P3" draw:layer="layout" svg:width="22.859cm" svg:height="3.174cm" svg:x="1.306cm" svg:y="0.798cm" presentation:class="title" presentation:user-transformed="true">
          <draw:text-box>
            <text:p/>
          </draw:text-box>
        </draw:frame>
        <draw:frame draw:style-name="gr4" draw:text-style-name="P5" draw:layer="layout" svg:width="23.4cm" svg:height="18cm" svg:x="0.8cm" svg:y="0.4cm">
          <draw:image xlink:href="Pictures/10000000000000FB000000C9425170E8.jp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2s" smil:type="barnDoorWipe" smil:subtype="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media-call" presentation:preset-id="">
                  <anim:command smil:dur="0.001s" smil:fill="hold" anim:command="play"/>
                </anim:par>
              </anim:par>
            </anim:par>
          </anim:seq>
          <anim:audio/>
        </anim:pa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Обычный_20_1" presentation:presentation-page-layout-name="AL1T11" xml:id="id20" draw:id="id20">
        <office:forms form:automatic-focus="false" form:apply-design-mode="false"/>
        <draw:frame draw:name="Заголовок 1" presentation:style-name="pr2" draw:text-style-name="P3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style-name="gr4" draw:text-style-name="P5" draw:layer="layout" svg:width="22.73cm" svg:height="17.437cm" svg:x="1.27cm" svg:y="0.763cm">
          <draw:image xlink:href="Pictures/10000000000000D70000009675CE9B27.jp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2s" smil:type="barnDoorWipe" smil:subtype="vertical"/>
          </anim:par>
        </anim:par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Обычный_20_1" presentation:presentation-page-layout-name="AL1T11" xml:id="id21" draw:id="id21">
        <office:forms form:automatic-focus="false" form:apply-design-mode="false"/>
        <draw:frame draw:name="Заголовок 1" presentation:style-name="pr2" draw:text-style-name="P3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style-name="gr4" draw:text-style-name="P5" draw:layer="layout" svg:width="23.2cm" svg:height="17cm" svg:x="1.2cm" svg:y="1.2cm">
          <draw:image xlink:href="Pictures/1000000000000103000000C2E6BBF151.jp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2s" smil:type="barnDoorWipe" smil:subtype="vertical"/>
          </anim:par>
        </anim:par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Обычный_20_1" presentation:presentation-page-layout-name="AL1T11" xml:id="id22" draw:id="id22">
        <office:forms form:automatic-focus="false" form:apply-design-mode="false"/>
        <draw:frame draw:name="Заголовок 1" presentation:style-name="pr2" draw:text-style-name="P3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style-name="gr4" draw:text-style-name="P5" draw:layer="layout" svg:width="15.6cm" svg:height="17cm" svg:x="5.4cm" svg:y="0.8cm">
          <draw:image xlink:href="Pictures/100000000000007600000096872725EA.jp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2s" smil:type="barnDoorWipe" smil:subtype="vertical"/>
          </anim:par>
        </anim:par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Обычный_20_1" presentation:presentation-page-layout-name="AL1T11" xml:id="id23" draw:id="id23">
        <office:forms form:automatic-focus="false" form:apply-design-mode="false"/>
        <draw:frame draw:name="Заголовок 1" presentation:style-name="pr2" draw:text-style-name="P3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style-name="gr4" draw:text-style-name="P5" draw:layer="layout" svg:width="22.729cm" svg:height="16.8cm" svg:x="1.4cm" svg:y="1.2cm">
          <draw:image xlink:href="Pictures/1000000000000113000000B712806D3A.jp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2s" smil:type="barnDoorWipe" smil:subtype="vertical"/>
          </anim:par>
        </anim:par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Обычный_20_1" presentation:presentation-page-layout-name="AL1T11" xml:id="id24" draw:id="id24">
        <office:forms form:automatic-focus="false" form:apply-design-mode="false"/>
        <draw:frame draw:name="Заголовок 1" presentation:style-name="pr2" draw:text-style-name="P3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style-name="gr4" draw:text-style-name="P5" draw:layer="layout" svg:width="15cm" svg:height="17cm" svg:x="5.4cm" svg:y="0.8cm">
          <draw:image xlink:href="Pictures/10000000000000C9000000FA238EBA66.jp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2s" smil:type="barnDoorWipe" smil:subtype="vertical"/>
          </anim:par>
        </anim:par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Обычный_20_1" presentation:presentation-page-layout-name="AL1T11" xml:id="id25" draw:id="id25">
        <office:forms form:automatic-focus="false" form:apply-design-mode="false"/>
        <draw:frame draw:name="Заголовок 1" presentation:style-name="pr2" draw:text-style-name="P3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style-name="gr4" draw:text-style-name="P5" draw:layer="layout" svg:width="20.4cm" svg:height="16.2cm" svg:x="2.6cm" svg:y="1.8cm">
          <draw:image xlink:href="Pictures/1000000000000113000000B76412B025.jp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2s" smil:type="barnDoorWipe" smil:subtype="vertical"/>
          </anim:par>
        </anim:par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Обычный_20_1" presentation:presentation-page-layout-name="AL1T11" xml:id="id26" draw:id="id26">
        <office:forms form:automatic-focus="false" form:apply-design-mode="false"/>
        <draw:frame draw:name="Заголовок 1" presentation:style-name="pr2" draw:text-style-name="P3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style-name="gr4" draw:text-style-name="P5" draw:layer="layout" svg:width="16.2cm" svg:height="17.2cm" svg:x="5.2cm" svg:y="0.763cm">
          <draw:image xlink:href="Pictures/10000000000000D9000000E8EBDBBF3C.jpg" xlink:type="simple" xlink:show="embed" xlink:actuate="onLoad">
            <text:p/>
          </draw:image>
        </draw:frame>
        <anim:par presentation:node-type="timing-root">
          <anim:par smil:begin="id26.begin">
            <anim:transitionFilter smil:dur="2s" smil:type="barnDoorWipe" smil:subtype="vertical"/>
          </anim:par>
        </anim:par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Обычный_20_1" presentation:presentation-page-layout-name="AL1T11" xml:id="id27" draw:id="id27">
        <office:forms form:automatic-focus="false" form:apply-design-mode="false"/>
        <draw:frame draw:name="Заголовок 1" presentation:style-name="pr2" draw:text-style-name="P3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style-name="gr4" draw:text-style-name="P5" draw:layer="layout" svg:width="19.8cm" svg:height="16.2cm" svg:x="3.2cm" svg:y="1.6cm">
          <draw:image xlink:href="Pictures/10000000000000FB000000C98EA5838A.jpg" xlink:type="simple" xlink:show="embed" xlink:actuate="onLoad">
            <text:p/>
          </draw:image>
        </draw:frame>
        <anim:par presentation:node-type="timing-root">
          <anim:par smil:begin="id27.begin">
            <anim:transitionFilter smil:dur="2s" smil:type="barnDoorWipe" smil:subtype="vertical"/>
          </anim:par>
        </anim:par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Обычный_20_1" presentation:presentation-page-layout-name="AL1T11" xml:id="id28" draw:id="id28">
        <office:forms form:automatic-focus="false" form:apply-design-mode="false"/>
        <draw:frame draw:name="Заголовок 1" presentation:style-name="pr2" draw:text-style-name="P3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style-name="gr4" draw:text-style-name="P5" draw:layer="layout" svg:width="18.679cm" svg:height="17cm" svg:x="4.2cm" svg:y="0.763cm">
          <draw:image xlink:href="Pictures/100000000000010E000000BB1E4F4462.jpg" xlink:type="simple" xlink:show="embed" xlink:actuate="onLoad">
            <text:p/>
          </draw:image>
        </draw:frame>
        <anim:par presentation:node-type="timing-root">
          <anim:par smil:begin="id28.begin">
            <anim:transitionFilter smil:dur="2s" smil:type="barnDoorWipe" smil:subtype="vertical"/>
          </anim:par>
        </anim:par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Обычный_20_1" presentation:presentation-page-layout-name="AL1T11" xml:id="id29" draw:id="id29">
        <office:forms form:automatic-focus="false" form:apply-design-mode="false"/>
        <draw:frame draw:name="Заголовок 1" presentation:style-name="pr2" draw:text-style-name="P3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style-name="gr4" draw:text-style-name="P5" draw:layer="layout" svg:width="20.8cm" svg:height="14.8cm" svg:x="2cm" svg:y="2.6cm">
          <draw:image xlink:href="Pictures/1000000000000134000000A47336A37D.jpg" xlink:type="simple" xlink:show="embed" xlink:actuate="onLoad">
            <text:p/>
          </draw:image>
        </draw:frame>
        <anim:par presentation:node-type="timing-root">
          <anim:par smil:begin="id29.begin">
            <anim:transitionFilter smil:dur="2s" smil:type="barnDoorWipe" smil:subtype="vertical"/>
          </anim:par>
        </anim:par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Обычный_20_1" presentation:presentation-page-layout-name="AL1T11" xml:id="id30" draw:id="id30">
        <office:forms form:automatic-focus="false" form:apply-design-mode="false"/>
        <draw:frame draw:name="Заголовок 1" presentation:style-name="pr2" draw:text-style-name="P3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style-name="gr4" draw:text-style-name="P5" draw:layer="layout" svg:width="21.2cm" svg:height="16.4cm" svg:x="2cm" svg:y="1.4cm">
          <draw:image xlink:href="Pictures/1000000000000103000000C2C21E84AA.jpg" xlink:type="simple" xlink:show="embed" xlink:actuate="onLoad">
            <text:p/>
          </draw:image>
        </draw:frame>
        <anim:par presentation:node-type="timing-root">
          <anim:par smil:begin="id30.begin">
            <anim:transitionFilter smil:dur="2s" smil:type="barnDoorWipe" smil:subtype="vertical"/>
          </anim:par>
        </anim:par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1" draw:master-page-name="Обычный_20_1" presentation:presentation-page-layout-name="AL1T11" xml:id="id31" draw:id="id31">
        <office:forms form:automatic-focus="false" form:apply-design-mode="false"/>
        <draw:frame draw:name="Заголовок 1" presentation:style-name="pr2" draw:text-style-name="P3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style-name="gr4" draw:text-style-name="P5" draw:layer="layout" svg:width="20.2cm" svg:height="16cm" svg:x="3.2cm" svg:y="1.8cm">
          <draw:image xlink:href="Pictures/1000000000000103000000C2BADE4431.jpg" xlink:type="simple" xlink:show="embed" xlink:actuate="onLoad">
            <text:p/>
          </draw:image>
        </draw:frame>
        <anim:par presentation:node-type="timing-root">
          <anim:par smil:begin="id31.begin">
            <anim:transitionFilter smil:dur="2s" smil:type="barnDoorWipe" smil:subtype="vertical"/>
          </anim:par>
        </anim:par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1" draw:master-page-name="Обычный" presentation:use-date-time-name="dtd1" xml:id="id32" draw:id="id32">
        <office:forms form:automatic-focus="false" form:apply-design-mode="false"/>
        <draw:frame draw:name="Picture 2" draw:style-name="gr1" draw:text-style-name="P1" draw:layer="layout" svg:width="25.4cm" svg:height="19.05cm" svg:x="0cm" svg:y="0cm">
          <draw:image xlink:href="Pictures/100000000000030A00000257227A3548.jpg" xlink:type="simple" xlink:show="embed" xlink:actuate="onLoad">
            <text:p/>
          </draw:image>
        </draw:frame>
        <anim:par presentation:node-type="timing-root">
          <anim:par smil:begin="id32.begin">
            <anim:transitionFilter smil:dur="2s" smil:type="barnDoorWipe" smil:subtype="vertical"/>
          </anim:par>
        </anim:par>
        <presentation:notes draw:style-name="dp2">
          <draw:page-thumbnail draw:style-name="gr2" draw:layer="layout" svg:width="12.7cm" svg:height="9.526cm" svg:x="3.175cm" svg:y="1.904cm" draw:page-number="32" presentation:class="page"/>
          <draw:frame presentation:style-name="pr1" draw:text-style-name="P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&#10;&#10;С праздником!" draw:style-name="dp1" draw:master-page-name="Обычный_20_1" presentation:presentation-page-layout-name="AL1T11" xml:id="id33" draw:id="id33">
        <office:forms form:automatic-focus="false" form:apply-design-mode="false"/>
        <draw:frame draw:name="Picture 10" draw:style-name="gr3" draw:text-style-name="P4" draw:layer="layout" svg:width="23.547cm" svg:height="17.66cm" svg:x="0.992cm" svg:y="0.595cm">
          <draw:image xlink:href="Pictures/1000000000000640000004B046939C21.jpg" xlink:type="simple" xlink:show="embed" xlink:actuate="onLoad">
            <text:p/>
          </draw:image>
        </draw:frame>
        <draw:frame draw:name="Заголовок 1" presentation:style-name="pr2" draw:text-style-name="P3" draw:layer="layout" svg:width="12.898cm" svg:height="14.882cm" svg:x="3.572cm" svg:y="2.977cm" presentation:class="title" presentation:user-transformed="true">
          <draw:text-box>
            <text:p text:style-name="P6"><text:span text:style-name="T1"><text:line-break/></text:span><text:span text:style-name="T1"><text:line-break/></text:span><text:span text:style-name="T2">С праздником!</text:span></text:p>
          </draw:text-box>
        </draw:frame>
        <draw:frame draw:name="Содержимое 3" draw:style-name="gr5" draw:text-style-name="P4" draw:layer="layout" svg:width="7.676cm" svg:height="12.137cm" svg:x="16.47cm" svg:y="5.556cm">
          <draw:image xlink:href="Pictures/100000000000017E0000025C7FF1369D.jpg" xlink:type="simple" xlink:show="embed" xlink:actuate="onLoad">
            <text:p/>
          </draw:image>
        </draw:frame>
        <anim:par presentation:node-type="timing-root">
          <anim:par smil:begin="id33.begin">
            <anim:transitionFilter smil:dur="2s" smil:type="barnDoorWipe" smil:subtype="vertical"/>
          </anim:par>
        </anim:par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endless="true" presentation:pause="PT00H00M04S" presentation:mouse-visible="fals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bitmap" style:repeat="stretch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e5c6d4" style:text-outline="false" style:text-line-through-style="none" fo:font-family="'Book Antiqua'" fo:font-size="2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ru" style:country-asian="RU" style:font-style-asian="normal" style:font-weight-asian="normal" style:font-family-complex="Mangal" style:font-family-generic-complex="system" style:font-pitch-complex="variable" style:font-size-complex="2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/>
      <style:text-properties fo:color="#e5c6d4" style:text-line-through-style="none" fo:font-family="'Book Antiqua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/>
      <style:text-properties fo:color="#e5c6d4" style:text-line-through-style="none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/>
      <style:text-properties fo:color="#e5c6d4" style:text-line-through-style="none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e5c6d4" style:text-outline="false" style:text-line-through-style="none" fo:font-family="'Book Antiqua'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bitmap" style:repeat="stretch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e5c6d4" style:text-outline="false" style:text-line-through-style="none" fo:font-family="'Book Antiqua'" fo:font-size="2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ru" style:country-asian="RU" style:font-style-asian="normal" style:font-weight-asian="normal" style:font-family-complex="Mangal" style:font-family-generic-complex="system" style:font-pitch-complex="variable" style:font-size-complex="2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/>
      <style:text-properties fo:color="#e5c6d4" style:text-line-through-style="none" fo:font-family="'Book Antiqua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/>
      <style:text-properties fo:color="#e5c6d4" style:text-line-through-style="none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/>
      <style:text-properties fo:color="#e5c6d4" style:text-line-through-style="none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e5c6d4" style:text-outline="false" style:text-line-through-style="none" fo:font-family="'Book Antiqua'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title">
      <style:graphic-properties draw:stroke="none" svg:stroke-width="0cm" draw:fill="none" draw:textarea-vertical-align="bottom" draw:auto-grow-height="false" draw:fit-to-size="false" fo:min-height="3.181cm" fo:padding-top="0cm" fo:padding-bottom="0cm" fo:padding-left="0.127cm" fo:padding-right="0.127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197cm" fo:margin-bottom="0.5cm" fo:text-align="start" fo:text-indent="0cm" style:punctuation-wrap="hanging"/>
      <style:text-properties fo:hyphenate="false"/>
    </style:style>
    <style:style style:name="MP10" style:family="paragraph">
      <style:paragraph-properties fo:margin-left="0cm" fo:margin-right="0cm" fo:margin-top="0.169cm" fo:margin-bottom="0.5cm" fo:text-align="start" fo:text-indent="0cm" style:punctuation-wrap="hanging"/>
      <style:text-properties fo:hyphenate="false"/>
    </style:style>
    <style:style style:name="MP11" style:family="paragraph">
      <style:paragraph-properties fo:margin-left="0cm" fo:margin-right="0cm" fo:margin-top="0.155cm" fo:margin-bottom="0.5cm" fo:text-align="start" fo:text-indent="0cm" style:punctuation-wrap="hanging"/>
      <style:text-properties fo:hyphenate="false"/>
    </style:style>
    <style:style style:name="MP12" style:family="paragraph">
      <style:paragraph-properties fo:margin-left="0cm" fo:margin-right="0cm" fo:margin-top="0.141cm" fo:margin-bottom="0.5cm" fo:text-align="start" fo:text-indent="0cm" style:punctuation-wrap="hanging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text-line-through-style="none" fo:font-family="'Lucida Sans'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MT3" style:family="text">
      <style:text-properties fo:color="#e5c6d4" style:text-line-through-style="none" fo:font-family="'Book Antiqua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style:text-line-through-style="none" fo:font-family="'Lucida Sans'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MT5" style:family="text">
      <style:text-properties fo:color="#e5c6d4" style:text-line-through-style="none" fo:font-family="'Book Antiqua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e5c6d4" style:text-line-through-style="none" fo:font-family="'Book Antiqua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e5c6d4" style:text-line-through-style="none" fo:font-family="'Book Antiqua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8" style:family="text">
      <style:text-properties fo:color="#e5c6d4" style:text-line-through-style="none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">
        <style:list-level-properties text:space-before="0.382cm" text:min-label-width="1.142cm"/>
        <style:text-properties fo:font-family="'Wingdings 2'" fo:color="#dfc1cf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">
        <style:list-level-properties text:space-before="0.382cm" text:min-label-width="1.142cm"/>
        <style:text-properties fo:font-family="'Wingdings 2'" fo:color="#dfc1cf" fo:font-size="65%"/>
      </text:list-level-style-bullet>
      <text:list-level-style-bullet text:level="2" text:bullet-char="">
        <style:list-level-properties text:space-before="1.627cm" text:min-label-width="0.786cm"/>
        <style:text-properties fo:font-family="'Wingdings 2'" fo:color="#e5c6d4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">
        <style:list-level-properties text:space-before="0.382cm" text:min-label-width="1.142cm"/>
        <style:text-properties fo:font-family="'Wingdings 2'" fo:color="#dfc1cf" fo:font-size="65%"/>
      </text:list-level-style-bullet>
      <text:list-level-style-bullet text:level="2" text:bullet-char="">
        <style:list-level-properties text:space-before="1.627cm" text:min-label-width="0.786cm"/>
        <style:text-properties fo:font-family="'Wingdings 2'" fo:color="#e5c6d4" fo:font-size="80%"/>
      </text:list-level-style-bullet>
      <text:list-level-style-bullet text:level="3" text:bullet-char="">
        <style:list-level-properties text:space-before="2.516cm" text:min-label-width="0.634cm"/>
        <style:text-properties fo:font-family="Wingdings" fo:color="#e5c6d4" fo:font-size="9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">
        <style:list-level-properties text:space-before="0.382cm" text:min-label-width="1.142cm"/>
        <style:text-properties fo:font-family="'Wingdings 2'" fo:color="#dfc1cf" fo:font-size="65%"/>
      </text:list-level-style-bullet>
      <text:list-level-style-bullet text:level="2" text:bullet-char="">
        <style:list-level-properties text:space-before="1.627cm" text:min-label-width="0.786cm"/>
        <style:text-properties fo:font-family="'Wingdings 2'" fo:color="#e5c6d4" fo:font-size="80%"/>
      </text:list-level-style-bullet>
      <text:list-level-style-bullet text:level="3" text:bullet-char="">
        <style:list-level-properties text:space-before="2.516cm" text:min-label-width="0.634cm"/>
        <style:text-properties fo:font-family="Wingdings" fo:color="#e5c6d4" fo:font-size="95%"/>
      </text:list-level-style-bullet>
      <text:list-level-style-bullet text:level="4" text:bullet-char="">
        <style:list-level-properties text:space-before="3.252cm" text:min-label-width="0.507cm"/>
        <style:text-properties fo:font-family="'Wingdings 3'" fo:color="#e5c6d4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">
        <style:list-level-properties text:space-before="0.382cm" text:min-label-width="1.142cm"/>
        <style:text-properties fo:font-family="'Wingdings 2'" fo:color="#dfc1cf" fo:font-size="65%"/>
      </text:list-level-style-bullet>
      <text:list-level-style-bullet text:level="2" text:bullet-char="">
        <style:list-level-properties text:space-before="1.627cm" text:min-label-width="0.786cm"/>
        <style:text-properties fo:font-family="'Wingdings 2'" fo:color="#e5c6d4" fo:font-size="80%"/>
      </text:list-level-style-bullet>
      <text:list-level-style-bullet text:level="3" text:bullet-char="">
        <style:list-level-properties text:space-before="2.516cm" text:min-label-width="0.634cm"/>
        <style:text-properties fo:font-family="Wingdings" fo:color="#e5c6d4" fo:font-size="95%"/>
      </text:list-level-style-bullet>
      <text:list-level-style-bullet text:level="4" text:bullet-char="">
        <style:list-level-properties text:space-before="3.252cm" text:min-label-width="0.507cm"/>
        <style:text-properties fo:font-family="'Wingdings 3'" fo:color="#e5c6d4" fo:font-size="100%"/>
      </text:list-level-style-bullet>
      <text:list-level-style-bullet text:level="5" text:bullet-char="">
        <style:list-level-properties text:space-before="3.786cm" text:min-label-width="0.507cm"/>
        <style:text-properties fo:font-family="'Wingdings 2'" fo:color="#e5c6d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draw:name="Заголовок 7" presentation:style-name="Mpr1" draw:text-style-name="MP4" draw:layer="backgroundobjects" svg:width="22.859cm" svg:height="5.079cm" svg:x="1.172cm" svg:y="3.81cm" presentation:class="title" presentation:user-transformed="true">
        <draw:text-box>
          <text:p text:style-name="MP3"><text:span text:style-name="MT2">Для правки текста заголовка щелкните мышьюОбразец заголовка</text:span></text:p>
        </draw:text-box>
      </draw:frame>
      <draw:frame draw:name="Дата 27" presentation:style-name="Mpr2" draw:text-style-name="MP6" draw:layer="backgroundobjects" svg:width="5.926cm" svg:height="1.013cm" svg:x="1.27cm" svg:y="17.824cm" presentation:class="date-time" presentation:user-transformed="true">
        <draw:text-box>
          <text:p text:style-name="MP5"><text:span text:style-name="MT3"><text:date style:data-style-name="D1" text:date-value="2013-12-04">4.12.13</text:date></text:span></text:p>
        </draw:text-box>
      </draw:frame>
      <draw:frame draw:name="Нижний колонтитул 16" presentation:style-name="Mpr2" draw:text-style-name="MP7" draw:layer="backgroundobjects" svg:width="8.042cm" svg:height="1.013cm" svg:x="8.678cm" svg:y="17.824cm" presentation:class="footer" presentation:user-transformed="true">
        <draw:text-box>
          <text:p/>
        </draw:text-box>
      </draw:frame>
      <draw:frame draw:name="Номер слайда 28" presentation:style-name="Mpr2" draw:text-style-name="MP8" draw:layer="backgroundobjects" svg:width="2.116cm" svg:height="1.013cm" svg:x="22.013cm" svg:y="17.824cm" presentation:class="page-number" presentation:user-transformed="true">
        <draw:text-box>
          <text:p text:style-name="MP5"><text:span text:style-name="MT3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Заголовок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4">Для правки текста заголовка щелкните мышьюОбразец заголовка</text:span></text:p>
        </draw:text-box>
      </draw:frame>
      <draw:frame draw:name="Содержимое 2" presentation:style-name="Mpr6" draw:text-style-name="MP4" draw:layer="backgroundobjects" svg:width="22.859cm" svg:height="13.08cm" svg:x="1.27cm" svg:y="4.445cm" presentation:class="outline" presentation:user-transformed="true">
        <draw:text-box>
          <text:list text:style-name="ML4">
            <text:list-item>
              <text:p><text:span text:style-name="MT5">Для правки структуры щелкните мышью</text:span></text:p>
              <text:list>
                <text:list-item>
                  <text:p><text:span text:style-name="MT5">Второй уровень структуры</text:span></text:p>
                  <text:list>
                    <text:list-item>
                      <text:p><text:span text:style-name="MT5">Третий уровень структуры</text:span></text:p>
                      <text:list>
                        <text:list-item>
                          <text:p><text:span text:style-name="MT5">Четвёртый уровень структуры</text:span></text:p>
                          <text:list>
                            <text:list-item>
                              <text:p><text:span text:style-name="MT5">Пятый уровень структуры</text:span></text:p>
                              <text:list>
                                <text:list-item>
                                  <text:p><text:span text:style-name="MT5">Шестой уровень структуры</text:span></text:p>
                                  <text:list>
                                    <text:list-item>
                                      <text:p><text:span text:style-name="MT5">Седьмой уровень структуры</text:span></text:p>
                                      <text:list>
                                        <text:list-item>
                                          <text:p><text:span text:style-name="MT5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9"><text:span text:style-name="MT5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6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7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8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8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7" draw:text-style-name="MP6" draw:layer="backgroundobjects" svg:width="5.926cm" svg:height="1.013cm" svg:x="1.27cm" svg:y="17.824cm" presentation:class="date-time" presentation:user-transformed="true">
        <draw:text-box>
          <text:p text:style-name="MP5"><text:span text:style-name="MT3"><text:date style:data-style-name="D1" text:date-value="2013-12-04">4.12.13</text:date></text:span></text:p>
        </draw:text-box>
      </draw:frame>
      <draw:frame draw:name="Нижний колонтитул 4" presentation:style-name="Mpr7" draw:text-style-name="MP7" draw:layer="backgroundobjects" svg:width="8.042cm" svg:height="1.013cm" svg:x="8.678cm" svg:y="17.824cm" presentation:class="footer" presentation:user-transformed="true">
        <draw:text-box>
          <text:p/>
        </draw:text-box>
      </draw:frame>
      <draw:frame draw:name="Номер слайда 5" presentation:style-name="Mpr7" draw:text-style-name="MP8" draw:layer="backgroundobjects" svg:width="2.116cm" svg:height="1.013cm" svg:x="22.013cm" svg:y="17.824cm" presentation:class="page-number" presentation:user-transformed="true">
        <draw:text-box>
          <text:p text:style-name="MP5"><text:span text:style-name="MT3"><text:page-number>&lt;номер&gt;</text:page-number></text:span></text:p>
        </draw:text-box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3-12-04T18:06:20.57</dc:date>
    <meta:generator>OpenOffice.org/3.4.1$Win32 OpenOffice.org_project/341m1$Build-9593</meta:generator>
    <meta:editing-duration>PT34M10S</meta:editing-duration>
    <meta:editing-cycles>3</meta:editing-cycles>
    <meta:document-statistic meta:object-count="164"/>
  </office:meta>
</office:document-meta>
</file>