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00%"/>
      <style:text-properties fo:color="#984806" style:font-name="Times New Roman" fo:font-size="14pt" style:font-size-asian="14pt" style:font-name-complex="Times New Roman1" style:font-size-complex="14pt"/>
    </style:style>
    <style:style style:name="T1" style:family="text">
      <style:text-properties fo:color="#984806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name-complex="Times New Roman1" style:font-weight-complex="bold"/>
    </style:style>
    <style:style style:name="T5" style:family="text">
      <style:text-properties style:text-underline-style="none" fo:font-weight="normal" style:font-weight-asian="normal" style:font-name-complex="Times New Roman1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здничный концерт ко Дню 8 марта </text:p>
      <text:p text:style-name="P1"/>
      <text:p text:style-name="P4">1-й ведущий:</text:p>
      <text:p text:style-name="P1">8 Марта - день торжественный,</text:p>
      <text:p text:style-name="P1">День радости и красоты.</text:p>
      <text:p text:style-name="P1">На всей земле он дарит женщинам</text:p>
      <text:p text:style-name="P1">Свои улыбки и цветы!</text:p>
      <text:p text:style-name="P4">2-й ведущий:</text:p>
      <text:p text:style-name="P2"><text:s text:c="3"/>Сегодня большой и радостный праздник — Международный женский день 8 Марта! Этот день не зря называют праздником весны. Ведь женщина — это вдохновение, это сама весна!</text:p>
      <text:p text:style-name="P2"><text:s/>Известно, что русский язык велик и могуч, но как всё-таки трудно, невероятно трудно найти те слова, которые бы выразили всю меру любви и уважения к вам, дорогие женщины!</text:p>
      <text:p text:style-name="P2">С небес полночных падает звезда,</text:p>
      <text:p text:style-name="P2">И птицы улетают в край далёкий,</text:p>
      <text:p text:style-name="P2">Но с вами остаётся навсегда</text:p>
      <text:p text:style-name="P2">Свет женщины, прекрасный и высокий.</text:p>
      <text:p text:style-name="P2">От сердца к сердцу, от мечты к мечте</text:p>
      <text:p text:style-name="P2">Свет женщины проложит путь незримый,</text:p>
      <text:p text:style-name="P2">Открытый только вечной Доброте,</text:p>
      <text:p text:style-name="P2">И Правде, и Любви неповторимой...</text:p>
      <text:p text:style-name="P2">Воистину бессмертные слова:</text:p>
      <text:p text:style-name="P2">«Без этого пленительного света</text:p>
      <text:p text:style-name="P2">Не кружиться от счастья голова, </text:p>
      <text:p text:style-name="P2">Не будет ни героя, ни поэта».</text:p>
      <text:p text:style-name="P2">Сверкают росы, тают облака,</text:p>
      <text:p text:style-name="P2"><text:soft-page-break/>Приходит новый день обыкновенно</text:p>
      <text:p text:style-name="P2">И светится Вселенная, пока</text:p>
      <text:p text:style-name="P2">Свет женщины расплёскан во Вселенной!</text:p>
      <text:p text:style-name="P4">1-й ведущий:</text:p>
      <text:p text:style-name="P2"><text:s text:c="3"/>Как прекрасно, что есть в году такой день, когда можно услышать столько признаний в любви, почувствовать радость и увидеть огромное счастье и любовь в глазах женщин. Я желаю, чтобы таких дней в году было у вас больше, и случались они чаще. 8 Марта принято дарить всем женщинам цветы. Примите и от нас необычный весенний букет, который состоит из песен, игр и слов поздравлений!</text:p>
      <text:p text:style-name="P1">Почему сегодня в школе</text:p>
      <text:p text:style-name="P1">Суета, и шум, и гам?</text:p>
      <text:p text:style-name="P1">Потому что мы сегодня</text:p>
      <text:p text:style-name="P1">Поздравляем наших мам.</text:p>
      <text:p text:style-name="P1">Поздравляем с ярким солнцем,</text:p>
      <text:p text:style-name="P1">С песней птицы и ручьём.</text:p>
      <text:p text:style-name="P1">Поздравляем педагогов </text:p>
      <text:p text:style-name="P1">С самым женским в мире днём.</text:p>
      <text:p text:style-name="P1">Мы желаем милым нашим</text:p>
      <text:p text:style-name="P1">Никогда не унывать,</text:p>
      <text:p text:style-name="P1">С каждым годом быть всё краше</text:p>
      <text:p text:style-name="P1">И поменьше нас ругать.</text:p>
      <text:p text:style-name="P1">Вам желаем, дорогие,</text:p>
      <text:p text:style-name="P1">Быть здоровыми всегда,</text:p>
      <text:p text:style-name="P1">Чтоб вы долго-долго жили, </text:p>
      <text:p text:style-name="P1">Не старея никогда!</text:p>
      <text:p text:style-name="P1">Пусть невзгоды и печали </text:p>
      <text:p text:style-name="P1"><text:soft-page-break/>Обойдут вас стороной.</text:p>
      <text:p text:style-name="P1">Чтобы каждый день недели </text:p>
      <text:p text:style-name="P1">Был у вас как выходной.</text:p>
      <text:p text:style-name="P1">Мы хотим, чтоб без причины </text:p>
      <text:p text:style-name="P1">Вам дарили бы цветы. </text:p>
      <text:p text:style-name="P1">Улыбались бы мужчины – </text:p>
      <text:p text:style-name="P1">Все от вашей красоты,</text:p>
      <text:p text:style-name="P1">Пусть для вас сияет солнце,</text:p>
      <text:p text:style-name="P1">Лишь для вас цветет сирень!</text:p>
      <text:p text:style-name="P1">И пусть долго-долго длится </text:p>
      <text:p text:style-name="P2">Самый женский в мире день!</text:p>
      <text:p text:style-name="P7">2-й ведущий:</text:p>
      <text:p text:style-name="P2"><text:span text:style-name="T4"><text:s text:c="3"/></text:span><text:span text:style-name="T2">У каждого из нас есть мама - самый близкий, самый родной и самый ласковый человек на Земле. Мама, которую мы очень любим, и которая безумно любит нас. </text:span></text:p>
      <text:p text:style-name="P9">Сейчас посмотрите небольшую сценку из жизни одной семьи. Посмотрите внимательно, может быть они вам знакомы?</text:p>
      <text:p text:style-name="P15">Чтец:</text:p>
      <text:p text:style-name="P16">Танюша под вечер с прогулки пришла.</text:p>
      <text:p text:style-name="P16">И куклу спросила...</text:p>
      <text:p text:style-name="P15">Танюша:</text:p>
      <text:p text:style-name="P16">Как, дочка, дела?</text:p>
      <text:p text:style-name="P16">Опять ты запачкала ручки и ножки,</text:p>
      <text:p text:style-name="P16">Наверно, играла с собачкой и кошкой?</text:p>
      <text:p text:style-name="P16">Опять ты залезла под стол, непоседа?</text:p>
      <text:p text:style-name="P16">Опять просидела весь день без обеда?</text:p>
      <text:p text:style-name="P16">С этими дочками просто беда!</text:p>
      <text:p text:style-name="P16"><text:soft-page-break/>Скоро ты будешь, как спичка, худа,</text:p>
      <text:p text:style-name="P16">Иди-ка обедать, вертушка!</text:p>
      <text:p text:style-name="P16">(Усаживает куклу за стол).</text:p>
      <text:p text:style-name="P15">Чтец:</text:p>
      <text:p text:style-name="P16">Танюшина мама с работы пришла</text:p>
      <text:p text:style-name="P16">И Таню спросила...</text:p>
      <text:p text:style-name="P15">Мама:</text:p>
      <text:p text:style-name="P16">Как, дочка, дела?</text:p>
      <text:p text:style-name="P16">Опять заигралась, наверно, в саду?</text:p>
      <text:p text:style-name="P16">Опять ухитрилась забыть про еду?</text:p>
      <text:p text:style-name="P16">«Обедать!»-кричала бабуля сто раз,</text:p>
      <text:p text:style-name="P16">А ты отвечала: «Сейчас да сейчас».</text:p>
      <text:p text:style-name="P16">С этими дочками просто беда!</text:p>
      <text:p text:style-name="P16">(Усаживает Танюшу за стол).</text:p>
      <text:p text:style-name="P15">Чтец:</text:p>
      <text:p text:style-name="P16">Тут бабушка, мамина мама пришла</text:p>
      <text:p text:style-name="P16">И маму спросила...</text:p>
      <text:p text:style-name="P15">Бабушка:</text:p>
      <text:p text:style-name="P15"><text:span text:style-name="T6">Как дочка дела?</text:span></text:p>
      <text:p text:style-name="P15"><text:span text:style-name="T6">Наверно в больнице за целые сутки</text:span></text:p>
      <text:p text:style-name="P15"><text:span text:style-name="T6">Опять для еды не нашлось ни минутки,</text:span></text:p>
      <text:p text:style-name="P15"><text:span text:style-name="T6">А вечером съела сухой бутерброд.</text:span></text:p>
      <text:p text:style-name="P15"><text:span text:style-name="T6">Нельзя же сидеть целый день без обеда,</text:span></text:p>
      <text:p text:style-name="P15"><text:span text:style-name="T6">Уж доктором стала, а всё непоседа.</text:span></text:p>
      <text:p text:style-name="P15"><text:span text:style-name="T6">Ты ведь, родная, так молода...</text:span></text:p>
      <text:p text:style-name="P15"><text:soft-page-break/><text:span text:style-name="T6">С этими дочками просто беда!</text:span></text:p>
      <text:p text:style-name="P15"><text:span text:style-name="T6">(Мама садится за стол, бабушка расставляет чашки).</text:span></text:p>
      <text:p text:style-name="P15">Чтец:</text:p>
      <text:p text:style-name="P16">Три мамы в столовой сидят,</text:p>
      <text:p text:style-name="P16">Три мамы на дочек глядят:</text:p>
      <text:p text:style-name="P16">Что с дочками делать упрямыми?</text:p>
      <text:p text:style-name="P16">Ох, как не просто быть мамами!</text:p>
      <text:p text:style-name="P15">1-й ведущий:</text:p>
      <text:p text:style-name="P2"><text:span text:style-name="T7"><text:s text:c="3"/>Вот так в любом возрасте мамы переживают за своих детей. И в</text:span><text:span text:style-name="T2"> этот день <text:s/>нам </text:span><text:span text:style-name="T5">непременно</text:span><text:span text:style-name="T2"> хотелось бы сказать всем мамам самые ласковые и нежные слова.</text:span></text:p>
      <text:p text:style-name="P1">Мама!</text:p>
      <text:p text:style-name="P1">С праздником весенним </text:p>
      <text:p text:style-name="P1">Я сердечно поздравляю!</text:p>
      <text:p text:style-name="P1">Долгих лет, любви, веселья </text:p>
      <text:p text:style-name="P1">От души тебе желаю!</text:p>
      <text:p text:style-name="P1">Пусть растают все напасти </text:p>
      <text:p text:style-name="P1">И развеются невзгоды.</text:p>
      <text:p text:style-name="P1">Я желаю только счастья,</text:p>
      <text:p text:style-name="P1">Пусть тебя не старят годы.</text:p>
      <text:p text:style-name="P1">Чтоб не покидали силы,</text:p>
      <text:p text:style-name="P1">Чтоб дела велись успешно.</text:p>
      <text:p text:style-name="P1">Будь всегда такой красивой,</text:p>
      <text:p text:style-name="P9">Улыбающейся, нежной!</text:p>
      <text:p text:style-name="P1"><text:span text:style-name="T3">2-й ведущий:</text:span> </text:p>
      <text:p text:style-name="P3">Если я пою о маме,</text:p>
      <text:p text:style-name="P3"><text:soft-page-break/>Улыбается мне солнце,</text:p>
      <text:p text:style-name="P3">Если я пою о маме,</text:p>
      <text:p text:style-name="P3">Улыбаются цветы,</text:p>
      <text:p text:style-name="P3">Если я пою о маме,</text:p>
      <text:p text:style-name="P3">Ветерок летит в оконце,</text:p>
      <text:p text:style-name="P3">И веселые стрекозы</text:p>
      <text:p text:style-name="P3">Мне стрекочут с высоты.</text:p>
      <text:p text:style-name="P3">И головками кивают</text:p>
      <text:p text:style-name="P3">В палисаднике мне розы,</text:p>
      <text:p text:style-name="P3">Песне птицы подпевают,</text:p>
      <text:p text:style-name="P3">Кот поет ее со мной.</text:p>
      <text:p text:style-name="P3">Если я пою о маме,</text:p>
      <text:p text:style-name="P3">Все поет со мною тоже,</text:p>
      <text:p text:style-name="P3">Даже небо голубое,</text:p>
      <text:p text:style-name="P3">Даже шар мой голубой!</text:p>
      <text:p text:style-name="P3">(Звучит песня</text:p>
      <text:p text:style-name="P8">1-й ведущий:</text:p>
      <text:p text:style-name="P1"><text:s text:c="3"/>Все начинается с женщины! Веселье, смех, дуэли, разочарованья, любовь, забота, тепло, боль и многое другое - все это из-за вас и для вас, наши дорогие! В каком бы вы ни были возрасте, вы всегда будете оставаться лучшей половиной человечества.</text:p>
      <text:p text:style-name="P1">О, женщины! Во все века</text:p>
      <text:p text:style-name="P1">Вас слабым полом называли</text:p>
      <text:p text:style-name="P1">Вам серенады посвящали</text:p>
      <text:p text:style-name="P1">И вас носили на руках.</text:p>
      <text:p text:style-name="P1">Из-за прекрасных ваших глаз</text:p>
      <text:p text:style-name="P1">Ломали мушкетёры шпаги,</text:p>
      <text:p text:style-name="P1">Поэты тратили на вас</text:p>
      <text:p text:style-name="P2"><text:soft-page-break/>Десятки тысяч тонн бумаги.</text:p>
      <text:p text:style-name="P1"><text:span text:style-name="T3">1-й ведущий:</text:span></text:p>
      <text:p text:style-name="P1">Может, есть нужнее дата,</text:p>
      <text:p text:style-name="P1">И наверно, не одна,</text:p>
      <text:p text:style-name="P1">Только днём 8 Марта </text:p>
      <text:p text:style-name="P1">Открывается весна.</text:p>
      <text:p text:style-name="P1">Отрицанием старенья,</text:p>
      <text:p text:style-name="P1">Жаром творчества в крови</text:p>
      <text:p text:style-name="P1">Поворачивается время </text:p>
      <text:p text:style-name="P1">К миру, дружбе и любви.</text:p>
      <text:p text:style-name="P4">2-й ведущий:</text:p>
      <text:p text:style-name="P1"><text:s text:c="3"/>Чтобы нам подарочный музыкальный букет дарил улыбки и веселье, добавим в него ещё одну песню. </text:p>
      <text:p text:style-name="P1">(Звучит песня</text:p>
      <text:p text:style-name="P1"><text:span text:style-name="T3">1-й ведущий:</text:span></text:p>
      <text:p text:style-name="P1">Не отмели ещё метели,</text:p>
      <text:p text:style-name="P1">Не отшумели до конца,</text:p>
      <text:p text:style-name="P1">А наши души потеплели </text:p>
      <text:p text:style-name="P1">И посчастливели сердца.</text:p>
      <text:p text:style-name="P1">Пускай зима полна азарта,</text:p>
      <text:p text:style-name="P1">Весна пришла сегодня к нам!</text:p>
      <text:p text:style-name="P1">Сегодня день 8 Марта,</text:p>
      <text:p text:style-name="P1">И мы желаем счастья вам!</text:p>
      <text:p text:style-name="P1"><text:span text:style-name="T3">2-й ведущий:</text:span></text:p>
      <text:p text:style-name="P1"><text:s text:c="3"/>Да, сегодня действительно радостный день! Сегодня солнце светит ласковей и ярче, мамы такие красивые и нарядные. Бывало, дети огорчали вас своим непослушанием, доставляли массу хлопот и тревог во время болезни. <text:soft-page-break/>Но дети любят вас, и они ещё много и много раз будут вам это доказывать. А сейчас мы хотим порадовать вас танцем.</text:p>
      <text:p text:style-name="P4">1-й ведущий:</text:p>
      <text:p text:style-name="P1">С праздником светлым,</text:p>
      <text:p text:style-name="P1">С праздником ясным,</text:p>
      <text:p text:style-name="P1">С праздником нежным,</text:p>
      <text:p text:style-name="P1">Чудесным, прекрасным,</text:p>
      <text:p text:style-name="P1">С праздником ласки,</text:p>
      <text:p text:style-name="P1">Любви и внимания,</text:p>
      <text:p text:style-name="P1">С праздником женского очарования!</text:p>
      <text:p text:style-name="P4">2-й ведущий:</text:p>
      <text:p text:style-name="P2"><text:s text:c="3"/>Жизнь - не всегда весёлая штука. Женщины нервничают, грустят, устают. И задача настоящего мужчины - развеселить свою любимую, подарить ей любовь, заботу и, конечно же, цветы. Настоящих мужчин у нас, увы, не хватает. Но отрадно, что среди нас они есть. Давайте посмотрим, на что способны настоящие мужчины.</text:p>
      <text:p text:style-name="P1">(Мальчики выполняют силовые упражнения).</text:p>
      <text:p text:style-name="P1"><text:span text:style-name="T3">1-й ведущий:</text:span></text:p>
      <text:p text:style-name="P1">8 Марта! Женский день!</text:p>
      <text:p text:style-name="P1">Сегодня никому не лень </text:p>
      <text:p text:style-name="P1">Пойти поздравить всех красивых,</text:p>
      <text:p text:style-name="P1">Заботливых и суетливых.</text:p>
      <text:p text:style-name="P1">В самый добрый день на свете,</text:p>
      <text:p text:style-name="P1">В самый-самый светлый час </text:p>
      <text:p text:style-name="P1">Ваши внуки, ваши дети – </text:p>
      <text:p text:style-name="P1">Мы хотим поздравить вас!</text:p>
      <text:p text:style-name="P17">(Звучит песня</text:p>
      <text:p text:style-name="P4"><text:soft-page-break/>2-й ведущий:</text:p>
      <text:p text:style-name="P18"><text:s text:c="3"/>Наш весенний праздничный букет вместе с теплыми словами и нежными песнями останется у вас в душе, а память о нашем празднике, мы надеемся, оставит яркий след на весь год, до следующего дня 8 Марта. Мы уверены, что таких букетов у вас в жизни будет немало, и мы готовы снова и снова дарить их в знак признательности и любви к вам. Почувствуйте его благоухание, пусть льются музыкальные звуки, теплые слова и веселый смех. Сохраните его, и у вас в душе всегда будет светло и тепло от нашей любви.</text:p>
      <text:p text:style-name="P4">1-й ведущий:</text:p>
      <text:p text:style-name="P1">Наш поклон вам, наше спасибо,</text:p>
      <text:p text:style-name="P1">И за солнечность ваших глаз,</text:p>
      <text:p text:style-name="P1">И за то, что весна красиво</text:p>
      <text:p text:style-name="P1">Женским праздником началась!</text:p>
      <text:p text:style-name="P4">2-й ведущий:</text:p>
      <text:p text:style-name="P1">С праздником женским, началом весны!</text:p>
      <text:p text:style-name="P1">С первой весенней проталинкой.</text:p>
      <text:p text:style-name="P1">Будьте здоровы и счастливы вы,</text:p>
      <text:p text:style-name="P1">Успехов больших вам и маленьких.</text:p>
      <text:p text:style-name="P2">(Дети вручают мамам, бабушкам, учителям букетики цветов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<text:span text:style-name="T1">Кулинарная викторина <text:s/>«Пальчики оближешь»</text:span></text:p>
      <text:p text:style-name="P19">Ведущий задает игрокам кулинарные вопросы. </text:p>
      <text:p text:style-name="P19">Вопросы:</text:p>
      <text:p text:style-name="P19">1. Изготовление какого продукта никогда не удается с первой попытки? (Первый блин комом).</text:p>
      <text:p text:style-name="P19">2. Что можно приготовить из молока? (Кефир, сметану, творог, масло, сыр, йогурт).</text:p>
      <text:p text:style-name="P19">3. Какие орехи человек с давних нор потребляет в пищу? (Фундук, фисташки, миндаль, арахис, кедровые, грецкие орехи, кокосы).</text:p>
      <text:p text:style-name="P19">4. Какой итальянский город подарил миру пиццу? (Неаполь).</text:p>
      <text:p text:style-name="P19">5. Какой овощ пришел в Европу из Перу? (Картофель).</text:p>
      <text:p text:style-name="P19">6. Как называется горячий напиток, который долгое время заменял россиянам и чай, и кофе? (Сбитень).</text:p>
      <text:p text:style-name="P19">7. Отваром какого растения останавливают кровотечение, заварив как чай? (Крапива).</text:p>
      <text:p text:style-name="P19">8. Как называется полный набор столовой или чайной посуды? (Сервиз).</text:p>
      <text:p text:style-name="P19">9. Как называется кушанье из мелких кусочков мяса, рыбы или овощей? (Рагу).</text:p>
      <text:p text:style-name="P19">10. Однолетнее травянистое огородное растение, употребляемое в качестве приправы. (Укроп).</text:p>
      <text:p text:style-name="P19">11. Ломтик какого плода перед обедом снижает аппетит и в конечном итоге позволяет выглядеть стройнее? (Ананас).</text:p>
      <text:p text:style-name="P19">12. Как называется овощ, пюре из которого добавляют в тесто для приготовления «красной лапши»? (Морковь).</text:p>
      <text:p text:style-name="P19">13. Трудно поверить, но за разглашение секрета такого лакомства кондитеру Карла Английского грозила смертная казнь. (Мороженое).</text:p>
      <text:p text:style-name="P19">14. В воде родится, а воды боится. (Соль).</text:p>
      <text:p text:style-name="P19">15. Назовите самый популярный вид холодной закуски. (Бутерброд).</text:p>
      <text:p text:style-name="P19">16. Как называется национальное русское блюдо, которое в словаре определяется как «маленькие пирожки с мясом или другой начинкой, сваренные в кипящей воде»? (Пельмени, вареники).</text:p>
      <text:p text:style-name="P19">17. Назовите овощ, который выращивают на Руси с давних пор, название происходит от латинского слова «голова». (Капуста).</text:p>
      <text:p text:style-name="P11"><text:soft-page-break/>Викторина:</text:p>
      <text:p text:style-name="P3">назовите первую женщину – космонавта (Терешкова);</text:p>
      <text:p text:style-name="P3">назовите первую женщину, вышедшую в космос (Савицкая);</text:p>
      <text:p text:style-name="P3">назовите первую женщину – математика (Ковалевская);</text:p>
      <text:p text:style-name="P3">назовите первую женщину (Ева);</text:p>
      <text:p text:style-name="P3">назовите первую женщину – чемпионка мира по шахматам (Менчик);</text:p>
      <text:p text:style-name="P3">каким именем в дореволюционное время называли девушек, родившихся зимой? (Татьянами);</text:p>
      <text:p text:style-name="P3">каким именем звали в России самую пожилую женщину? (Баба Яга);</text:p>
      <text:p text:style-name="P3">как в греческой мифологии звали воинствующих женщин? (амазонки).</text:p>
      <text:p text:style-name="P3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editing-cycles>5</meta:editing-cycles>
    <meta:print-date>2015-02-26T10:48:00</meta:print-date>
    <meta:creation-date>2015-02-26T10:28:00</meta:creation-date>
    <dc:date>2015-02-27T22:15:10.66</dc:date>
    <meta:editing-duration>PT58M8S</meta:editing-duration>
    <meta:generator>OpenOffice.org/3.4.1$Win32 OpenOffice.org_project/341m1$Build-9593</meta:generator>
    <meta:document-statistic meta:table-count="0" meta:image-count="0" meta:object-count="0" meta:page-count="11" meta:paragraph-count="229" meta:word-count="1460" meta:character-count="9172"/>
    <meta:user-defined meta:name="AppVersion">12.0000</meta:user-defined>
    <meta:user-defined meta:name="Company">сош 1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