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style:font-size-asian="14pt" style:font-size-complex="14pt" style:font-weight-complex="bold"/>
    </style:style>
    <style:style style:name="P5" style:family="paragraph" style:parent-style-name="Standard">
      <style:paragraph-properties fo:line-height="113%" fo:text-align="center" style:justify-single-word="false"/>
      <style:text-properties fo:color="#000000" style:font-name="Times New Roman" fo:font-size="14pt" style:font-size-asian="14pt" style:font-size-complex="14pt" style:font-weight-complex="bold"/>
    </style:style>
    <style:style style:name="P6" style:family="paragraph" style:parent-style-name="Standard">
      <style:paragraph-properties fo:line-height="113%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">
      <style:paragraph-properties fo:margin-left="0.053cm" fo:margin-right="0cm" fo:text-align="justify" style:justify-single-word="false" fo:orphans="0" fo:widows="0" fo:text-indent="-0.079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1.535cm" style:auto-text-indent="false" style:page-number="auto" style:writing-mode="lr-tb"/>
      <style:text-properties fo:color="#000000" style:font-name="Times New Roman" fo:font-size="14pt" style:font-size-asian="14pt" style:font-size-complex="14pt" style:font-weight-complex="bold"/>
    </style:style>
    <style:style style:name="P15" style:family="paragraph" style:parent-style-name="Standard" style:master-page-name="">
      <style:paragraph-properties fo:margin-left="0cm" fo:margin-right="0cm" fo:line-height="113%" fo:text-align="justify" style:justify-single-word="false" fo:orphans="2" fo:widows="2" fo:text-indent="1.535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535cm" style:auto-text-indent="false" style:writing-mode="lr-tb"/>
      <style:text-properties fo:color="#000000" style:font-name="Times New Roman" fo:font-size="14pt" style:font-size-asian="14pt" style:font-size-complex="14pt" style:font-weight-complex="bold"/>
    </style:style>
    <style:style style:name="P17" style:family="paragraph" style:parent-style-name="Standard">
      <style:paragraph-properties fo:margin-top="0cm" fo:margin-bottom="0.353cm" fo:line-height="115%"/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line-height="113%" fo:text-align="justify" style:justify-single-word="false" fo:orphans="2" fo:widows="2" fo:text-indent="0.053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line-height="113%" fo:text-align="justify" style:justify-single-word="false" fo:orphans="2" fo:widows="2" fo:text-indent="-0.026cm" style:auto-text-indent="false" style:page-number="auto" style:writing-mode="lr-tb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1.508cm" style:auto-text-indent="false" style:writing-mode="lr-tb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1.508cm" style:auto-text-indent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">
      <style:paragraph-properties fo:margin-left="0cm" fo:margin-right="0cm" fo:margin-top="0cm" fo:margin-bottom="0.353cm" fo:line-height="115%" fo:text-align="start" style:justify-single-word="false" fo:orphans="2" fo:widows="2" fo:text-indent="1.508cm" style:auto-text-indent="false" style:page-number="auto" style:writing-mode="lr-tb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.353cm" fo:line-height="115%" fo:orphans="2" fo:widows="2" fo:text-indent="1.482cm" style:auto-text-indent="false" style:page-number="auto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353cm" fo:line-height="115%" fo:orphans="2" fo:widows="2" fo:text-indent="1.482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text-align="justify" style:justify-single-word="false" fo:orphans="0" fo:widows="0"/>
      <style:text-properties fo:color="#000000" style:font-name="Times New Roman" fo:font-size="14pt" style:font-size-asian="14pt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1.508cm" style:auto-text-indent="false" style:writing-mode="lr-tb"/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.353cm" fo:line-height="115%" fo:text-align="start" style:justify-single-word="false" fo:orphans="2" fo:widows="2" fo:text-indent="1.508cm" style:auto-text-indent="false" style:page-number="auto" style:writing-mode="lr-tb"/>
      <style:text-properties style:font-name="Times New Roman" fo:font-size="14pt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P32" style:family="paragraph" style:parent-style-name="Standard" style:master-page-name="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page-number="auto" style:writing-mode="lr-tb"/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.053cm" style:auto-text-indent="false" style:writing-mode="lr-tb"/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P34" style:family="paragraph" style:parent-style-name="Standard" style:list-style-name="L2">
      <style:paragraph-properties fo:margin-left="0cm" fo:margin-right="0cm" fo:margin-top="0cm" fo:margin-bottom="0.353cm" fo:line-height="115%" fo:text-align="start" style:justify-single-word="false" fo:orphans="2" fo:widows="2" fo:text-indent="0.053cm" style:auto-text-indent="false" style:writing-mode="lr-tb"/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P35" style:family="paragraph" style:parent-style-name="Standard" style:list-style-name="L3">
      <style:paragraph-properties fo:margin-left="0cm" fo:margin-right="0cm" fo:margin-top="0cm" fo:margin-bottom="0.353cm" fo:line-height="115%" fo:text-align="start" style:justify-single-word="false" fo:orphans="2" fo:widows="2" fo:text-indent="0.053cm" style:auto-text-indent="false" style:writing-mode="lr-tb"/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P36" style:family="paragraph" style:parent-style-name="Standard" style:list-style-name="L2">
      <style:paragraph-properties fo:margin-left="0cm" fo:margin-right="0cm" fo:margin-top="0cm" fo:margin-bottom="0.353cm" fo:line-height="115%" fo:text-align="start" style:justify-single-word="false" fo:orphans="2" fo:widows="2" fo:text-indent="0.053cm" style:auto-text-indent="false" style:writing-mode="lr-tb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2">
      <style:paragraph-properties fo:margin-left="0cm" fo:margin-right="0cm" fo:margin-top="0cm" fo:margin-bottom="0.353cm" fo:line-height="115%" fo:text-align="start" style:justify-single-word="false" fo:orphans="2" fo:widows="2" fo:text-indent="0.053cm" style:auto-text-indent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en" fo:country="US" style:font-name-asian="Calibri" style:font-name-complex="Calibri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«Ветерок»</text:p>
      <text:p text:style-name="P5">Туристический клуб для детей родителей.</text:p>
      <text:p text:style-name="P5"/>
      <text:p text:style-name="P15">Образовательная деятельность семейного туристического клуба</text:p>
      <text:p text:style-name="P19"><text:s/>направлена на повышение социально-психологической, правовой</text:p>
      <text:p text:style-name="P18"><text:s/>компетентности родителей в организации взаимодействия взрослых и детей. </text:p>
      <text:p text:style-name="P6">Родители и воспитатели - союзники, единомышленники и друзья, потому что у них одна цель: вырастить здоровых, всесторонне и гармонично развитых детей, адаптированных к жизни в различных природных (климатических, погодных) и социальных условиях в современного общества. В это же время, взрослые получают возможность выступать как полноправные соратники <text:s/>в важные моменты развития личности дошкольников, когда необходимо преодолеть первые трудности и неудачи, и<text:span text:style-name="T4"> когда <text:s/>ребенку покоряются</text:span></text:p>
      <text:p text:style-name="P28">первые вершины и дорожные километры!</text:p>
      <text:p text:style-name="P7"/>
      <text:p text:style-name="P14">Туристический клуб для детей и родителей обеспечивает на практике реализацию задач ООП ДО МАДОУ №6 в интеграции образовательных областей согласно ФГОС ДО в единстве <text:s/>с семьей:</text:p>
      <text:p text:style-name="P16"/>
      <text:list xml:id="list6009170068644476362" text:style-name="L1">
        <text:list-item>
          <text:p text:style-name="P27">формирование навыков ЗОЖ семьи;</text:p>
          <text:p text:style-name="P27"/>
        </text:list-item>
      </text:list>
      <text:p text:style-name="P4">-формирование навыков безопасного поведения в деятельности со спортивным оборудованием и в естественных природных условиях; </text:p>
      <text:p text:style-name="P4"/>
      <text:p text:style-name="P3">-развитие двигательной сферы и создание психолого - педагогических </text:p>
      <text:p text:style-name="P3">условий развития здоровья на основе творческой активности взрослых и детей;</text:p>
      <text:p text:style-name="P3"/>
      <text:p text:style-name="P3">-формирование навыков спортивного ориентирования на местности, </text:p>
      <text:p text:style-name="P3"/>
      <text:p text:style-name="P4">-развитие выносливости, умения организовывать двигательную деятельность в различных погодных условиях.</text:p>
      <text:p text:style-name="P4"/>
      <text:p text:style-name="P4"><text:span text:style-name="T5">С</text:span>огласно программе, ребенок должен почувствовать и полюбить движение,</text:p>
      <text:p text:style-name="P17">что поможет ему приобщиться к спорту, а значит, к здоровому образу жизни.</text:p>
      <text:p text:style-name="P14">Встречи в клубе, предполагают проведение тренировок с детьми, а также мероприятий с участием родителей на свежем воздухе.</text:p>
      <text:p text:style-name="P4">Создают возможности для обретения воспитанниками нового опыта, </text:p>
      <text:p text:style-name="P4">формирования ответственности в проявлении личной инициативы; </text:p>
      <text:p text:style-name="P4">развития способности использовать знания и умения, полученные ранее в ходе игр и непосредственно образовательной деятельности - в условиях решения реальных задач жизнедеятельности.</text:p>
      <text:p text:style-name="P4"><text:soft-page-break/></text:p>
      <text:p text:style-name="P11">Тренировки в спортивном зале на территории МАДОУ № 6:</text:p>
      <text:p text:style-name="P9"><text:span text:style-name="T1">-</text:span><text:span text:style-name="T2">НОД с использованием тренажёров и спортивного оборудования в спортивном зале и на территории МАДОУ №6.</text:span></text:p>
      <text:p text:style-name="P11"/>
      <text:p text:style-name="P11">Музыкальные и театрально-игровые путешествия-</text:p>
      <text:p text:style-name="P1">тесная интеграция музыки и движений;</text:p>
      <text:p text:style-name="P9">двигательные этюды с изображением животных, птиц; </text:p>
      <text:p text:style-name="P1">подражанием их голосам, повадкам;<text:span text:style-name="T2"> </text:span></text:p>
      <text:p text:style-name="P3">сочетание двигательных и эмоциональных нагрузок с развитием речевых и вокальных способностей;</text:p>
      <text:p text:style-name="P3"/>
      <text:p text:style-name="P7">Экскурсионные терренкур – маршруты:</text:p>
      <text:p text:style-name="P10">в занятиях<text:span text:style-name="T2"> </text:span>важным является моторная плотность, которая обеспечивает</text:p>
      <text:p text:style-name="P1"><text:s/>тренирующий эффект.</text:p>
      <text:p text:style-name="P12"/>
      <text:p text:style-name="P10"><text:span text:style-name="T1">«Экологические тропинки»</text:span><text:span text:style-name="T2"> - </text:span></text:p>
      <text:p text:style-name="P13"><text:span text:style-name="T2">оптимальный уровень двигательной нагрузки для каждого </text:span>сочетается с природными факторами оздоровления, и формированием установок на ЗОЖ. </text:p>
      <text:p text:style-name="P8"/>
      <text:p text:style-name="P2"><text:span text:style-name="T1">Занимательная « полоса препятствий» </text:span><text:span text:style-name="T2">- </text:span></text:p>
      <text:p text:style-name="P4">обеспечивает тренирующий эффект, на основе выполнения хорошо освоенных упражнений в сочетании основных видов движений с элементами смехотерапии.</text:p>
      <text:p text:style-name="P8">«Путешествие во <text:s/>времени и истории родного края »</text:p>
      <text:p text:style-name="P4">реконструкции событий из истории родного края; </text:p>
      <text:p text:style-name="P4">освоение бытовых и элементарных трудовых навыков и форм двигательного поведения в жизнедеятельности детей прошлых поколений</text:p>
      <text:p text:style-name="P4">(овладение средствами защиты, навыка надевания, одевания и ношения народного костюма, применение предметов быта, не используемых в современных условиях);</text:p>
      <text:p text:style-name="P4">автобусные экскурсии по спортивным и социальным объектам родного города.</text:p>
      <text:p text:style-name="P1"><text:span text:style-name="T1">Туристические слёты</text:span><text:span text:style-name="T2">, </text:span><text:span text:style-name="T1">сборы и походы с участием родителей (лицами их замещающими)-</text:span></text:p>
      <text:p text:style-name="P1"><text:span text:style-name="T1">у</text:span><text:span text:style-name="T4">мения и навыки санитарно-гигиенической культуры безопасного поведения человека в природе;</text:span></text:p>
      <text:p text:style-name="P1"><text:span text:style-name="T4">походы по туристическим маршрутам на территории МАДОУ №6, паркам, скверам и окрестностям города, <text:s/></text:span><text:span text:style-name="T1"><text:s/></text:span><text:span text:style-name="T4">формируют чувство единства семьи, коллектива сверстников, пробуждают инициативу и обеспечивают заряд бодрости.</text:span></text:p>
      <text:p text:style-name="P28"/>
      <text:p text:style-name="P22"/>
      <text:p text:style-name="P20"><text:soft-page-break/>Организуя прогулки-походы (пешие, на лыжах, санках, самокатах, велосипедах, экскурсионных) в природное окружение, стремимся создавать условия для реализации природной двигательной активности, <text:s/>потребности в самоутверждении, предоставить ребенку уникальную возможность развиваться согласно интересам его личности, обогащать двигательный опыт, формировать у дошкольников <text:span text:style-name="T2">принципы и навыки здорового образа жизни.</text:span></text:p>
      <text:p text:style-name="P21">Прогулка -поход. <text:s text:c="13"/></text:p>
      <text:p text:style-name="P29">Схема работы по нетрадиционным формам оздоровления детей.</text:p>
      <text:p text:style-name="P31">Группа № _____ Цель:___________________________________________________________________ _____________________________________________________ </text:p>
      <text:p text:style-name="P32">Время проведения и форма проведения: </text:p>
      <text:p text:style-name="P33">Прогулка 1 половина дня 10.00- 11.50 </text:p>
      <text:p text:style-name="P33">Пешеходная экскурсия по туристической тропе (600 метров) на территории МАДОУ д. \с. ОВ №6 </text:p>
      <text:p text:style-name="P33">1.Сбор и движение до первого привала (15-35 минут). </text:p>
      <text:list xml:id="list8788457733046142291" text:style-name="L2">
        <text:list-header>
          <text:p text:style-name="P34">2.Остановка, привал (10-20 минут). Природоведческая деятельность.</text:p>
          <text:p text:style-name="P34">3. Комплекс игр и упражнений (25-30 минут). </text:p>
          <text:p text:style-name="P34">4. Самостоятельная деятельность детей в индивидуальном темпе (15-20 минут) </text:p>
          <text:p text:style-name="P34">5. Сбор детей и возвращение . (15-35 минут). </text:p>
          <text:p text:style-name="P34">6. Рефлексия:</text:p>
          <text:p text:style-name="P34">6.1 фаза эмоциональная оценка</text:p>
          <text:p text:style-name="P34">6.2 творческая деятельность <text:s/>- 2 половина дня</text:p>
          <text:p text:style-name="P37">Подготовка педагогических работников и сопровождающих лиц</text:p>
          <text:p text:style-name="P34">1)Инструкции по охране жизни и здоровья детей. </text:p>
          <text:p text:style-name="P34">2)При проведении прогулок-походов следует соблюдать <text:s/>правила безопасности, <text:s/>определить порядок действий при прохождении травмоопасных участков пути. </text:p>
          <text:p text:style-name="P37"><text:soft-page-break/>3) Дополнительно.</text:p>
          <text:p text:style-name="P36"><text:span text:style-name="T2">Маршрут тщательно изучен, проведены <text:s/>предварительные расчеты двигательной и эмоциональной нагрузки <text:s/>на сердечно сосудистую систему, определен уровень моторной плотности на каждом участке пути </text:span><text:s text:c="6"/>________________________________________</text:p>
          <text:p text:style-name="P34">- проверено физкультурно- игровое оборудование._______________________ -согласовано время прибывания воспитанников возрастных групп на всех участках пути и на станциях привалов __________________________</text:p>
          <text:p text:style-name="P37">Условия организации</text:p>
          <text:p text:style-name="P34">1.В проведении прогулки-похода участвуют не менее двух взрослых, воспитатель группы, помощник воспитателя (а также родители). • </text:p>
          <text:p text:style-name="P34">2. Во избежание перегрева и переохлаждения одежда должна соответствовать температуре и состоянию погоды. • </text:p>
          <text:p text:style-name="P34">3. Каждый взрослый хорошо знает содержание аптечки и умеет ею пользоваться. •</text:p>
        </text:list-header>
      </text:list>
      <text:list xml:id="list6475776270697782852" text:style-name="L3">
        <text:list-item>
          <text:p text:style-name="P35">При переходе «улиц, дорог» на территории МДОУ д. / с. ОВ № 6 воспитатель следит за тем, чтобы дети соблюдали правила дорожного движения.</text:p>
        </text:list-item>
        <text:list-item>
          <text:p text:style-name="P35">Оборудование и вес утяжелителя рюкзака от 600 до1 кг• </text:p>
        </text:list-item>
      </text:list>
      <text:list xml:id="list43707831" text:continue-list="list8788457733046142291" text:style-name="L2">
        <text:list-header>
          <text:p text:style-name="P34">В поход желательно брать обычную кипячёную питьевую воду личные чашечки для питьевого режима, или 0,3л бутылочки питьевой водой.</text:p>
          <text:p text:style-name="P34">6.Одежда как средство защиты против укусов комаров, мошек. </text:p>
          <text:p text:style-name="P37">Источники:</text:p>
          <text:p text:style-name="P34">1)Программа туристического клуба «Ветерок» </text:p>
          <text:p text:style-name="P34">2)План-схема туристического маршрута </text:p>
          <text:p text:style-name="P34">3)План конспект НОД «Прогулка-поход»</text:p>
          <text:p text:style-name="P34">Ответственные: инструктор по физической культуре, высшей квалификационной категории ___________________________</text:p>
          <text:p text:style-name="P34"><text:s/>Воспитатели группы:____________________________ </text:p>
          <text:p text:style-name="P34"><text:soft-page-break/>Ознакомлены: Заведующий МДОУ ____________________________________ Старший воспитатель _________________________________</text:p>
          <text:p text:style-name="P34"><text:s/>Старшая медсестра ____________________________________________</text:p>
        </text:list-header>
      </text:list>
      <text:p text:style-name="P23"/>
      <text:p text:style-name="P22"><text:span text:style-name="T2">Силами <text:s/>клуба "Ветерок" на территории дошкольного учреждения в рамках программы туристических походов в учебном году проводятся соревнования по спортивному ориентированию и игровые <text:s/>дни <text:s/></text:span><text:span text:style-name="T3">«</text:span><text:span text:style-name="T2">Школы безопасности</text:span><text:span text:style-name="T3">» </text:span><text:span text:style-name="T2">для воспитанников с участием семьи.</text:span></text:p>
      <text:p text:style-name="P24">Детский туризм зарекомендовал себя, как эффективная форма активного отдыха, оздоровления детей в периоды карантинов, активного роста, интенсивной психоэмоциональной нагрузки. </text:p>
      <text:p text:style-name="P24">Туристический клуб «Ветерок» позволяет <text:s/>при минимальных затратах времени, увеличить резервы здоровья; восстановить силы, работоспособность, расширить функциональные возможности детского</text:p>
      <text:p text:style-name="P17">организма, обогатить двигательный опыт, пополнить объем знаний в области</text:p>
      <text:p text:style-name="P33">физической и экологический культуры, позволяет формировать универсальные учебные <text:s text:c="2"/>навыки.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letter-kerning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color="#00000a" style:font-name="Arial1" fo:font-size="11pt" fo:font-weight="bold" style:letter-kerning="true" style:font-size-asian="11pt" style:language-asian="ar" style:country-asian="SA" style:font-weight-asian="bold" style:font-size-complex="11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orphans="0" fo:widows="0" fo:keep-with-next="always"/>
      <style:text-properties fo:color="#00000a" style:font-name="Arial1" fo:font-size="8.5pt" fo:font-weight="bold" style:letter-kerning="true" style:font-size-asian="8.5pt" style:language-asian="ar" style:country-asian="SA" style:font-weight-asian="bold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/>
      <style:text-properties fo:color="#00000a" style:font-name="Arial1" fo:font-size="7.5pt" fo:font-weight="bold" style:letter-kerning="true" style:font-size-asian="7.5pt" style:language-asian="ar" style:country-asian="SA" style:font-weight-asian="bold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text-align="justify" style:justify-single-word="false" fo:keep-together="always" fo:keep-with-next="always"/>
      <style:text-properties fo:color="#4f81bd" style:font-name="Cambria" fo:font-size="12pt" fo:font-style="italic" fo:font-weight="bold" style:letter-kerning="true" style:font-size-asian="12pt" style:language-asian="ar" style:country-asian="SA" style:font-style-asian="italic" style:font-weight-asian="bold" style:font-size-complex="11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text-align="justify" style:justify-single-word="false" fo:keep-together="always" fo:keep-with-next="always"/>
      <style:text-properties fo:color="#243f60" style:font-name="Cambria" fo:font-size="12pt" style:letter-kerning="true" style:font-size-asian="12pt" style:language-asian="ar" style:country-asian="SA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text-align="justify" style:justify-single-word="false" fo:keep-together="always" fo:keep-with-next="always"/>
      <style:text-properties fo:color="#243f60" style:font-name="Cambria" fo:font-size="12pt" fo:font-style="italic" style:letter-kerning="true" style:font-size-asian="12pt" style:language-asian="ar" style:country-asian="SA" style:font-style-asian="italic" style:font-size-complex="11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text-align="justify" style:justify-single-word="false" fo:keep-together="always" fo:keep-with-next="always"/>
      <style:text-properties fo:color="#404040" style:font-name="Cambria" fo:font-size="12pt" fo:font-style="italic" style:letter-kerning="true" style:font-size-asian="12pt" style:language-asian="ar" style:country-asian="SA" style:font-style-asian="italic" style:font-size-complex="11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text-align="justify" style:justify-single-word="false" fo:keep-together="always" fo:keep-with-next="always"/>
      <style:text-properties fo:color="#404040" style:font-name="Cambria" style:letter-kerning="true" style:language-asian="ar" style:country-asian="SA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text-align="justify" style:justify-single-word="false" fo:keep-together="always" fo:keep-with-next="always"/>
      <style:text-properties fo:color="#404040" style:font-name="Cambria" fo:font-style="italic" style:letter-kerning="true" style:language-asian="ar" style:country-asian="SA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.7cm" style:auto-text-indent="false"/>
      <style:text-properties fo:color="#00000a" style:font-name="Arial1" fo:font-size="8.5pt" style:letter-kerning="true" style:font-size-asian="8.5pt" style:language-asian="ar" style:country-asian="SA" style:font-size-complex="11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1pt" fo:font-weight="bold" style:font-size-asian="11pt" style:language-asian="ar" style:country-asian="SA" style:font-weight-asian="bold" style:font-size-complex="11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8.5pt" fo:font-weight="bold" style:font-size-asian="8.5pt" style:language-asian="ar" style:country-asian="SA" style:font-weight-asian="bold" style:font-size-complex="11pt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7.5pt" fo:font-weight="bold" style:font-size-asian="7.5pt" style:language-asian="ar" style:country-asian="SA" style:font-weight-asian="bold" style:font-size-complex="11pt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1pt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fo:font-size="12pt" style:font-size-asian="12pt" style:language-asian="ar" style:country-asian="SA" style:font-size-complex="11pt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ize="12pt" fo:font-style="italic" style:font-size-asian="12pt" style:language-asian="ar" style:country-asian="SA" style:font-style-asian="italic" style:font-size-complex="11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ize="12pt" fo:font-style="italic" style:font-size-asian="12pt" style:language-asian="ar" style:country-asian="SA" style:font-style-asian="italic" style:font-size-complex="11pt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style:language-asian="ar" style:country-asian="SA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tyle="italic" style:language-asian="ar" style:country-asian="SA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dc:creator>а аа</dc:creator>
    <meta:editing-cycles>5</meta:editing-cycles>
    <meta:creation-date>2015-05-10T10:59:00</meta:creation-date>
    <dc:date>2015-05-10T23:54:43.33</dc:date>
    <meta:editing-duration>PT1H31M3S</meta:editing-duration>
    <meta:generator>OpenOffice/4.1.1$Win32 OpenOffice.org_project/411m6$Build-9775</meta:generator>
    <meta:document-statistic meta:table-count="0" meta:image-count="0" meta:object-count="0" meta:page-count="5" meta:paragraph-count="84" meta:word-count="883" meta:character-count="7498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