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Times New Roman" svg:font-family="'Times New Roman', serif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fo:language="en" fo:country="US" style:font-size-asian="14pt" style:font-size-complex="14pt"/>
    </style:style>
    <style:style style:name="P2" style:family="paragraph" style:parent-style-name="Standard">
      <style:text-properties fo:font-size="14pt" fo:language="ru" fo:country="RU" style:font-size-asian="14pt" style:font-size-complex="14pt"/>
    </style:style>
    <style:style style:name="P3" style:family="paragraph" style:parent-style-name="Text_20_body">
      <style:text-properties fo:font-size="14pt" style:font-size-asian="14pt" style:font-size-complex="14pt"/>
    </style:style>
    <style:style style:name="P4" style:family="paragraph" style:parent-style-name="Text_20_body" style:list-style-name="L2">
      <style:text-properties fo:font-size="14pt" style:font-size-asian="14pt" style:font-size-complex="14pt"/>
    </style:style>
    <style:style style:name="P5" style:family="paragraph" style:parent-style-name="Text_20_body" style:list-style-name="L3">
      <style:text-properties fo:font-size="14pt" style:font-size-asian="14pt" style:font-size-complex="14pt"/>
    </style:style>
    <style:style style:name="P6" style:family="paragraph" style:parent-style-name="Text_20_body">
      <style:text-properties fo:color="#000000" style:font-name="Arial1" fo:font-size="14pt" style:font-size-asian="14pt" style:font-size-complex="14pt"/>
    </style:style>
    <style:style style:name="P7" style:family="paragraph" style:parent-style-name="Text_20_body">
      <style:text-properties fo:color="#000000" style:font-name="Arial1" fo:font-size="14pt" fo:font-weight="bold" style:font-size-asian="14pt" style:font-size-complex="14pt"/>
    </style:style>
    <style:style style:name="P8" style:family="paragraph" style:parent-style-name="Text_20_body" style:list-style-name="L1">
      <style:paragraph-properties fo:margin-left="0.03cm" fo:margin-right="0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9" style:family="paragraph" style:parent-style-name="Text_20_body" style:list-style-name="L2">
      <style:paragraph-properties fo:margin-top="0cm" fo:margin-bottom="0cm"/>
      <style:text-properties fo:font-size="14pt" style:font-size-asian="14pt" style:font-size-complex="14pt"/>
    </style:style>
    <style:style style:name="P10" style:family="paragraph" style:parent-style-name="Text_20_body" style:list-style-name="L3">
      <style:paragraph-properties fo:margin-top="0cm" fo:margin-bottom="0cm"/>
      <style:text-properties fo:font-size="14pt" style:font-size-asian="14pt" style:font-size-complex="14pt"/>
    </style:style>
    <style:style style:name="P11" style:family="paragraph" style:parent-style-name="Text_20_body" style:list-style-name="L5">
      <style:paragraph-properties fo:margin-left="0.088cm" fo:margin-right="0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12" style:family="paragraph" style:parent-style-name="Text_20_body" style:list-style-name="L4">
      <style:paragraph-properties fo:margin-left="0.118cm" fo:margin-right="0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13" style:family="paragraph" style:parent-style-name="Text_20_body" style:list-style-name="L4">
      <style:paragraph-properties fo:margin-left="0cm" fo:margin-right="0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14" style:family="paragraph" style:parent-style-name="Standard" style:list-style-name="L3">
      <style:text-properties fo:font-size="14pt" fo:language="en" fo:country="US" style:font-size-asian="14pt" style:font-size-complex="14pt"/>
    </style:style>
    <style:style style:name="P15" style:family="paragraph" style:parent-style-name="Standard">
      <style:text-properties fo:font-size="14pt" fo:language="ru" fo:country="RU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color="#000000" style:font-name="Arial1" fo:font-size="14pt" style:font-size-asian="14pt" style:font-size-complex="14pt"/>
    </style:style>
    <style:style style:name="T4" style:family="text">
      <style:text-properties fo:color="#000000" style:font-name="Arial1" fo:font-size="14pt" fo:background-color="#ffffff" style:font-size-asian="14pt" style:font-size-complex="14pt"/>
    </style:style>
    <style:style style:name="T5" style:family="text">
      <style:text-properties fo:color="#000000" style:font-name="Arial1" fo:font-size="14pt" fo:language="en" fo:country="US" style:font-size-asian="14pt" style:font-size-complex="14pt"/>
    </style:style>
    <style:style style:name="T6" style:family="text">
      <style:text-properties fo:color="#000000" style:font-name="Arial1" fo:font-size="14pt" fo:language="en" fo:country="US" fo:font-weight="bold" style:font-size-asian="14pt" style:font-size-complex="14pt"/>
    </style:style>
    <style:style style:name="T7" style:family="text">
      <style:text-properties fo:color="#000000" style:font-name="Arial1" fo:font-size="14pt" fo:language="ru" fo:country="RU" fo:font-weight="normal" style:font-size-asian="14pt" style:font-weight-asian="normal" style:font-size-complex="14pt" style:font-weight-complex="normal"/>
    </style:style>
    <style:style style:name="T8" style:family="text">
      <style:text-properties fo:color="#ffffff" style:font-name="Arial1" fo:font-size="14pt" fo:language="en" fo:country="US" style:font-size-asian="14pt" style:font-size-complex="14pt"/>
    </style:style>
    <style:style style:name="T9" style:family="text">
      <style:text-properties fo:language="en" fo:country="US" fo:font-weight="bold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41"/><text:span text:style-name="T1">Сценарий празднования</text:span></text:p>
      <text:p text:style-name="P2"><text:s text:c="46"/>Дня героя России</text:p>
      <text:p text:style-name="P2"><text:s text:c="36"/>« Гордимся славою героев»</text:p>
      <text:p text:style-name="P2"/>
      <text:p text:style-name="P2"><text:s text:c="21"/><text:span text:style-name="T2"><text:s/></text:span><text:span text:style-name="T9">(</text:span><text:span text:style-name="T2">Конференция, дата проведения 11.12.13г)</text:span></text:p>
      <text:p text:style-name="P2"/>
      <text:p text:style-name="P2">Цель: <text:s/>сформировать представление о Дне Героя России, его истории; воспитывать чувство патриотизма и гордости за свою строну, героизм народа; знать и чтить память героев страны.</text:p>
      <text:p text:style-name="P2"/>
      <text:p text:style-name="P1">Ученица. <text:line-break/>Время героев, обычно ты кажешься прошлым: <text:line-break/>Главные битвы приходят из книг и кино, <text:line-break/>Главные даты отлиты в газетные строки, <text:line-break/>Главные судьбы историей стали давно. </text:p>
      <text:p text:style-name="P1"><text:line-break/>Ученик. <text:line-break/>Время героев, по самому высшему праву, <text:line-break/>Ты подарило далеким и близким годам <text:line-break/>Доблесть, и славу, <text:line-break/>и долгую добрую память. <text:line-break/>Время героев, а что ты оставило нам?</text:p>
      <text:p text:style-name="P1"/>
      <text:p text:style-name="P1"><text:line-break/><text:line-break/>           На сцену выходят двое ведущих</text:p>
      <text:p text:style-name="P1">.<text:line-break/><text:span text:style-name="T1">Ведущий:</text:span>. Дорогие <text:span text:style-name="T1">друзья !</text:span>  Сегодня у нас с вами и всех жителей России большой праздник — День Героев Отечества! </text:p>
      <text:p text:style-name="P1"/>
      <text:p text:style-name="P3">Ведущая:. Поздравляем Вас и Ваших близких с этим замечательным праздником! </text:p>
      <text:p text:style-name="P3">Ведущий: Этот праздник очень важен для современной России, ведь он концентрирует в себя весь исторический опыт и славные ратные традиции наших Вооруженных сил; объединяет историю воинских подвигов и героев армии России со дня ее создания и до сегодняшних дней.</text:p>
      <text:p text:style-name="P1"><text:s/>Звучит песня « <text:span text:style-name="T1">Герои России моей» автор С. Михайлов</text:span></text:p>
      <text:p text:style-name="P2">исполняет ученик 8 класса «А» Алексей Дробицкий</text:p>
      <text:list xml:id="list42457411" text:style-name="L1">
        <text:list-header>
          <text:p text:style-name="P8"/>
        </text:list-header>
      </text:list>
      <text:p text:style-name="P3">Ведущая: Давайте заглянем в историю появления этого праздника.</text:p>
      <text:p text:style-name="P3">Ведущий: Закон о Дне Героев Отечества был подписан Государственной <text:soft-page-break/>Думой 28 февраля 2007 года. <text:line-break/>Дата 9 декабря выбрана неслучайно. </text:p>
      <text:p text:style-name="P3">Ведущая: До 1917 года 9 декабря (26 ноября по старому стилю) в России отмечался праздник георгиевских кавалеров. </text:p>
      <text:p text:style-name="P3">Ведущий: 9 декабря 1769 года Екатерина II учредила Военный орден Святого великомученика и Победоносца Георгия, первым из всех наград имевший четыре степени и являвшийся высшей военной наградой, которым награждались за выдающиеся деяния и подвиги на поле боя офицеры и генералы. Любая степень ордена Святого Георгия давала права потомственного дворянина. </text:p>
      <text:p text:style-name="P3">Ведущая: В 1807 году по его образцу и подобию был учрежден солдатский Георгий - серебряный знак отличия военного ордена для нижних чинов, в 1856 году так же подразделенный на четыре степени.</text:p>
      <text:p text:style-name="P3">Ведущий: С 1849 года имена его кавалеров заносятся на мраморные доски в Георгиевском зале Кремля. </text:p>
      <text:p text:style-name="P3">Ведущая: Орденом Святого Георгия высшей, I степени, были награждены всего 25 человек; среди них - генерал-фельдмаршал Григорий Потемкин-Таврический, генералиссимус Александр Суворов-Рымникский, генерал-аншеф граф Алексей Орлов-Чесменский. </text:p>
      <text:p text:style-name="P3"/>
      <text:p text:style-name="P3">Ведущий: В советское время были учреждены звания Героя Советского Союза и Героя Социалистического труда, а также Орден Славы трех степеней, который в новых исторических условиях как бы продолжил традиции офицерского Ордена Святого Георгия и солдатского Георгиевского креста. </text:p>
      <text:p text:style-name="P3">Ведущая: Звание Героя Советского Союза было учреждено Постановлением ЦИК СССР в апреле 1934 года. Первыми Героями 20 апреля 1934 были семь летчиков, спасших со льдины в Чукотском море экипаж ледокола "Челюскин". Последним советским Героем стал военный акванавт капитан 3-го ранга Анатолий Солодков, совершивший в 1991 году рекордное погружение на глубину 120 метров. </text:p>
      <text:p text:style-name="P3">1. Всего этого высокого звания удостоены свыше 13 тысяч человек.</text:p>
      <text:p text:style-name="P3">Чтецы: </text:p>
      <text:list xml:id="list42447274" text:style-name="L2">
        <text:list-item>
          <text:p text:style-name="P9">Герои Отечества - звучно, весомо,<text:line-break/>Надежно, ответственно, с детства знакомо!</text:p>
        </text:list-item>
        <text:list-item>
          <text:p text:style-name="P9">Красивая, емкая, четкая фраза,<text:line-break/>В ней - честь и достоинство, святость приказа!</text:p>
        </text:list-item>
        <text:list-item>
          <text:p text:style-name="P9">В ней вера, любовь и солдатская совесть,<text:line-break/>В ней мужество, смелость, судьба, словно повесть!</text:p>
        </text:list-item>
        <text:list-item>
          <text:p text:style-name="P9"><text:soft-page-break/>В ней доблесть, отвага и мир гуманизма,<text:line-break/>Военная служба - Олимп героизма! </text:p>
          <text:p text:style-name="P4"/>
        </text:list-item>
      </text:list>
      <text:list xml:id="list42476820" text:style-name="L5">
        <text:list-item>
          <text:p text:style-name="P11">С 2007 года 9 декабря чествуют Героев Советского Союза, Российской Федерации, кавалеров ордена Святого Георгия Победоносца и обладателей трех степеней ордена Славы.<text:line-break/><text:line-break/>2. Первым кавалером восстановленного ордена 4-й степени стал 18 августа 2008 года командующий войсками Северо-Кавказского военного округа генерал-полковник Сергей Макаров.<text:line-break/><text:line-break/>1. Звание Герой Российской Федерации и знак особого отличия - медаль "Золотая Звезда" были установлены 20 марта 1992 года. Первым их удостоился 11 апреля 1992 года космонавт Сергей Крикалев, ставший еще в апреле 1989 года Героем Советского Союза.<text:line-break/><text:line-break/>2. Среди фамилий нынешних Героев Российской Федерации есть и фамилии героев Великой Отечественной войны. На сегодняшний день более ста ветеранов ВОВ удостоены высокого звания Героя России.</text:p>
          <text:p text:style-name="P11"><text:s/>1.Среди них - единственная в морской авиации женщина - штурмовик Лидия Шулайкина; разведчица Вера Волошина и командир авиационного звена Екатерина Буданова были удостоены этого звания посмертно.</text:p>
        </text:list-item>
      </text:list>
      <text:list xml:id="list42461392" text:style-name="L4">
        <text:list-header>
          <text:p text:style-name="P12">Чтец: Хотят ли русские войны</text:p>
          <text:p text:style-name="P13"><text:s text:c="11"/>Спросите вы у тишины</text:p>
          <text:p text:style-name="P13"><text:s text:c="11"/>И у берез и тополей</text:p>
          <text:p text:style-name="P13"><text:s text:c="11"/>Спросите тех, кто воевал</text:p>
          <text:p text:style-name="P13"><text:s text:c="11"/>Кто вас от смерти защищал</text:p>
          <text:p text:style-name="P13"><text:s text:c="12"/>И вам ответят их сыны</text:p>
          <text:p text:style-name="P13"><text:s text:c="12"/>Хотят ли Русские войны.<text:line-break/><text:line-break/>2. Сотни военнослужащих удостоены звания Героя России за мужество и героизм, проявленные в ходе контртеррористической операции на Северном Кавказе. Первым военнослужащим - Героем России за участие в операции в Чечне стал рядовой Евгений Остроухов в декабре 1994 года.<text:line-break/><text:line-break/>1. На сегодняшний день свыше 1300 граждан удостоены высокого звания Герой Российской Федерации. К сожалению, более половины из них получили это звание посмертно.</text:p>
        </text:list-header>
      </text:list>
      <text:p text:style-name="P3"><text:soft-page-break/>2.     Предлагаем почтить погибших героев минутой молчания….                                 –  Спасибо!</text:p>
      <text:p text:style-name="P3">1. В каждой стране есть свои герои, и именно на их опыте, на их подвигах воспитывается молодое поколение. Наша Родина, Россия, - страна героическая. В тысячелетней ее истории:  военных лет в общей сложности было больше, чем годов мирных. </text:p>
      <text:p text:style-name="P3">2. Но, какие бы враги нам ни бросали вызов, мы выстояли. И чтобы в любых условиях молодежь была готова вновь встать на защиту страны – нужны примеры истинного героизма и мужества. </text:p>
      <text:list xml:id="list42448705" text:style-name="L3">
        <text:list-item>
          <text:p text:style-name="P10">С историей не спорят,<text:line-break/>с историей живут,<text:line-break/>она объединяет на подвиг и на труд.</text:p>
        </text:list-item>
        <text:list-item>
          <text:p text:style-name="P10"> Едино государство,<text:line-break/>когда един народ, <text:line-break/>когда великой силой он движется вперед!</text:p>
        </text:list-item>
        <text:list-item>
          <text:p text:style-name="P10">В День Героя будем рядом,<text:line-break/>будем вместе навсегда!<text:line-break/>Вместе жить, работать, строить, сеять хлеб, растить детей.</text:p>
        </text:list-item>
        <text:list-item>
          <text:p text:style-name="P10">Созидать, любить и спорить, охранять покой людей.<text:line-break/>Предков чтить, дела их помнить,<text:line-break/>войн, конфликтов избегать.</text:p>
        </text:list-item>
        <text:list-item>
          <text:p text:style-name="P5">Чтобы счастьем жизнь наполнить,<text:line-break/>чтоб под мирным небом спать! </text:p>
          <text:p text:style-name="P5">( Н.Майданек.)</text:p>
          <text:p text:style-name="P5">Слайды презентации «Герои России»</text:p>
          <text:p text:style-name="P14">Звучит торжественная музыка.</text:p>
          <text:p text:style-name="P14"/>
          <text:p text:style-name="P5">Ведущие: Сегодня мы познакомились с историей Дня Героя РФ. Наша Родина, Россия, - страна героическая. В тысячелетней её истории военных лет в общей сложности было больше, чем мирных, Но, какие бы враги нам ни бросали вызов, мы выстояли благодаря героизму народа. Мы должны знать, помнить и чествовать героев нашей страны. Герой никогда не умрёт пока память в народе живёт. </text:p>
          <text:p text:style-name="P5">Песня: « Нежность» Маркина О.А.</text:p>
          <text:p text:style-name="P5">Ведущий: Дорогие друзья на нашем празднике присутствует: </text:p>
        </text:list-item>
      </text:list>
      <text:p text:style-name="P6"/>
      <text:p text:style-name="Text_20_body"><text:span text:style-name="T6">И́горь Ива́нович Ма́ликов</text:span><text:span text:style-name="T5"> (родился </text:span><text:a xlink:type="simple" xlink:href="http://ru.wikipedia.org/wiki/21_мая">21 мая</text:a><text:span text:style-name="T5"> </text:span><text:a xlink:type="simple" xlink:href="http://ru.wikipedia.org/wiki/1956_год">1956 года</text:a><text:span text:style-name="T5">) — советский и российский военный деятель, лётчик-испытатель 1-го класса</text:span><text:span text:style-name="T8">, </text:span><text:a xlink:type="simple" xlink:href="http://ru.wikipedia.org/wiki/Полковник">полковник</text:a><text:span text:style-name="T7"> </text:span><text:soft-page-break/><text:span text:style-name="T7">ВВС</text:span><text:span text:style-name="T5"> <text:s/>запаса, </text:span><text:a xlink:type="simple" xlink:href="http://ru.wikipedia.org/wiki/Герой_Российской_Федерации">Герой Российской Федерации</text:a><text:span text:style-name="T5"> </text:span></text:p>
      <text:p text:style-name="P7"/>
      <text:p text:style-name="Text_20_body"><text:span text:style-name="T3">Родился </text:span><text:a xlink:type="simple" xlink:href="http://ru.wikipedia.org/wiki/21_мая">21 мая</text:a><text:span text:style-name="T3"> </text:span><text:a xlink:type="simple" xlink:href="http://ru.wikipedia.org/wiki/1956_год">1956 года</text:a><text:span text:style-name="T3"> в </text:span><text:a xlink:type="simple" xlink:href="http://ru.wikipedia.org/wiki/Оренбург">Оренбурге</text:a><text:span text:style-name="T3">. После окончания средней школы в </text:span><text:a xlink:type="simple" xlink:href="http://ru.wikipedia.org/wiki/1973_год">1973 году</text:a><text:span text:style-name="T3"> был призван в ряды</text:span><text:a xlink:type="simple" xlink:href="http://ru.wikipedia.org/wiki/ВС_СССР"><text:span text:style-name="T4">Советской армии</text:span></text:a></text:p>
      <text:p text:style-name="Text_20_body"><text:span text:style-name="T3">Поступил в </text:span><text:a xlink:type="simple" xlink:href="http://ru.wikipedia.org/wiki/Барнаульское_высшее_военное_авиационное_училище_лётчиков"><text:span text:style-name="T4">Барнаульское высшее военное авиационное училище</text:span></text:a><text:a xlink:type="simple" xlink:href="http://ru.wikipedia.org/wiki/Барнаульское_высшее_военное_авиационное_училище_лётчиков"><text:span text:style-name="T3"> лётчиков</text:span></text:a><text:span text:style-name="T3">, в </text:span><text:a xlink:type="simple" xlink:href="http://ru.wikipedia.org/wiki/1977_год">1977 году</text:a><text:span text:style-name="T3"> окончил его. После окончания училища оставлен в нём лётчиком-инструктором.</text:span></text:p>
      <text:p text:style-name="Text_20_body"><text:span text:style-name="T3">В </text:span><text:a xlink:type="simple" xlink:href="http://ru.wikipedia.org/wiki/1985_год">1985 году</text:a><text:span text:style-name="T3"> начал карьеру лётчика-испытателя. Проходил учёбу в Центре подготовки лётчиков-испытателей г.</text:span><text:a xlink:type="simple" xlink:href="http://ru.wikipedia.org/wiki/Ахтубинск">Ахтубинска</text:a><text:span text:style-name="T3">. После окончания учёбы стал сначала лётчиком-испытателем, затем старшим лётчиком-испытателем в </text:span><text:a xlink:type="simple" xlink:href="http://ru.wikipedia.org/wiki/ГЛИЦ_им._В.П._Чкалова">ГЛИЦ им. В.П. Чкалова</text:a><text:span text:style-name="T3">. Освоил множество самолётов (всего 57 типов и модификаций), среди них: </text:span><text:a xlink:type="simple" xlink:href="http://ru.wikipedia.org/wiki/Су-27">Су-27</text:a><text:span text:style-name="T3">, </text:span><text:a xlink:type="simple" xlink:href="http://ru.wikipedia.org/wiki/Су-32">Су-32</text:a><text:span text:style-name="T3">, </text:span><text:a xlink:type="simple" xlink:href="http://ru.wikipedia.org/wiki/Су-37">Су-37</text:a><text:span text:style-name="T3">, все типы самолётов </text:span><text:a xlink:type="simple" xlink:href="http://ru.wikipedia.org/wiki/МиГ">МиГ</text:a><text:span text:style-name="T3">, вертолёт </text:span><text:a xlink:type="simple" xlink:href="http://ru.wikipedia.org/wiki/Ми-8">Ми-8</text:a><text:span text:style-name="T3"> и другие.</text:span></text:p>
      <text:p text:style-name="Text_20_body"><text:span text:style-name="T3">В </text:span><text:a xlink:type="simple" xlink:href="http://ru.wikipedia.org/wiki/1999_год">1999 году</text:a><text:span text:style-name="T3"> возглавил </text:span><text:a xlink:type="simple" xlink:href="http://ru.wikipedia.org/wiki/Государственный_лётно-испытательный_центр_Министерства_обороны_имени_В._П._Чкалова">Государственный лётно-испытательный центр Министерства обороны имени В. П. Чкалова</text:a><text:span text:style-name="T3">. Общий налет - более 3 000 часов.</text:span></text:p>
      <text:p text:style-name="Text_20_body"><text:a xlink:type="simple" xlink:href="http://ru.wikipedia.org/wiki/Указ_Президента_Российской_Федерации">Указом Президента Российской Федерации</text:a><text:span text:style-name="T3"> от </text:span><text:a xlink:type="simple" xlink:href="http://ru.wikipedia.org/wiki/12_августа">12 августа</text:a><text:span text:style-name="T3"> </text:span><text:a xlink:type="simple" xlink:href="http://ru.wikipedia.org/wiki/2000_год">2000 года</text:a><text:span text:style-name="T3"> за </text:span><text:span text:style-name="T3">мужество и героизм, проявленные при испытаниях авиационной техники, Маликову присвоено звание </text:span><text:a xlink:type="simple" xlink:href="http://ru.wikipedia.org/wiki/Герой_Российской_Федерации">Героя Российской Федерации</text:a><text:span text:style-name="T3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Times New Roman" svg:font-family="'Times New Roman', serif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12-03T22:09:25.93</meta:creation-date>
    <dc:date>2013-12-04T22:38:19.79</dc:date>
    <meta:editing-duration>PT45M34S</meta:editing-duration>
    <meta:editing-cycles>3</meta:editing-cycles>
    <meta:generator>OpenOffice.org/3.3$Win32 OpenOffice.org_project/330m20$Build-9567</meta:generator>
    <meta:print-date>2013-12-04T22:37:02.50</meta:print-date>
    <meta:document-statistic meta:table-count="0" meta:image-count="0" meta:object-count="0" meta:page-count="5" meta:paragraph-count="57" meta:word-count="1105" meta:character-count="7847"/>
  </office:meta>
</office:document-meta>
</file>