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Comic Sans MS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="Comic Sans MS" fo:font-size="14pt" style:font-size-asian="14pt" style:font-size-complex="14pt"/>
    </style:style>
    <style:style style:name="T4" style:parent-style-name="Основнойшрифтабзаца" style:family="text">
      <style:text-properties style:font-name="Comic Sans MS" fo:font-size="14pt" style:font-size-asian="14pt" style:font-size-complex="14pt"/>
    </style:style>
    <style:style style:name="T5" style:parent-style-name="Основнойшрифтабзаца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Comic Sans MS" fo:font-size="14pt" style:font-size-asian="14pt" style:font-size-complex="14pt"/>
    </style:style>
    <style:style style:name="T7" style:parent-style-name="Основнойшрифтабзаца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="Comic Sans MS" fo:font-size="14pt" style:font-size-asian="14pt" style:font-size-complex="14pt"/>
    </style:style>
    <style:style style:name="P9" style:parent-style-name="Standard" style:family="paragraph">
      <style:text-properties style:font-name="Comic Sans MS" fo:font-size="14pt" style:font-size-asian="14pt" style:font-size-complex="14pt"/>
    </style:style>
    <style:style style:name="T10" style:parent-style-name="Основнойшрифтабзаца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Comic Sans MS" fo:font-size="14pt" style:font-size-asian="14pt" style:font-size-complex="14pt"/>
    </style:style>
    <style:style style:name="T12" style:parent-style-name="Основнойшрифтабзаца" style:family="text">
      <style:text-properties style:font-name="Comic Sans MS" fo:font-size="14pt" style:font-size-asian="14pt" style:font-size-complex="14pt"/>
    </style:style>
    <style:style style:name="T13" style:parent-style-name="Основнойшрифтабзаца" style:family="text">
      <style:text-properties style:font-name="Comic Sans MS" fo:font-size="14pt" style:font-size-asian="14pt" style:font-size-complex="14pt"/>
    </style:style>
    <style:style style:name="T14" style:parent-style-name="Основнойшрифтабзаца" style:family="text">
      <style:text-properties style:font-name="Comic Sans MS" fo:font-size="14pt" style:font-size-asian="14pt" style:font-size-complex="14pt"/>
    </style:style>
    <style:style style:name="T15" style:parent-style-name="Основнойшрифтабзаца" style:family="text">
      <style:text-properties style:font-name="Comic Sans MS" fo:font-size="14pt" style:font-size-asian="14pt" style:font-size-complex="14pt"/>
    </style:style>
    <style:style style:name="T16" style:parent-style-name="Основнойшрифтабзаца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Comic Sans MS" fo:font-size="14pt" style:font-size-asian="14pt" style:font-size-complex="14pt"/>
    </style:style>
    <style:style style:name="T18" style:parent-style-name="Основнойшрифтабзаца" style:family="text">
      <style:text-properties style:font-name="Comic Sans MS" fo:font-size="14pt" style:font-size-asian="14pt" style:font-size-complex="14pt"/>
    </style:style>
    <style:style style:name="T19" style:parent-style-name="Основнойшрифтабзаца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Comic Sans MS" fo:font-size="14pt" style:font-size-asian="14pt" style:font-size-complex="14pt"/>
    </style:style>
    <style:style style:name="P21" style:parent-style-name="Standard" style:family="paragraph">
      <style:text-properties style:font-name="Comic Sans MS" fo:font-size="14pt" style:font-size-asian="14pt" style:font-size-complex="14pt"/>
    </style:style>
    <style:style style:name="T22" style:parent-style-name="Основнойшрифтабзаца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Comic Sans MS" fo:font-size="14pt" style:font-size-asian="14pt" style:font-size-complex="14pt"/>
    </style:style>
    <style:style style:name="P24" style:parent-style-name="Standard" style:family="paragraph">
      <style:text-properties style:font-name="Comic Sans MS" fo:font-size="14pt" style:font-size-asian="14pt" style:font-size-complex="14pt"/>
    </style:style>
    <style:style style:name="T25" style:parent-style-name="Основнойшрифтабзаца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Comic Sans MS" fo:font-size="14pt" style:font-size-asian="14pt" style:font-size-complex="14pt"/>
    </style:style>
    <style:style style:name="T27" style:parent-style-name="Основнойшрифтабзаца" style:family="text">
      <style:text-properties style:font-name="Comic Sans MS" fo:font-size="14pt" style:font-size-asian="14pt" style:font-size-complex="14pt"/>
    </style:style>
    <style:style style:name="P28" style:parent-style-name="Standard" style:family="paragraph">
      <style:text-properties style:font-name="Comic Sans MS" fo:font-size="14pt" style:font-size-asian="14pt" style:font-size-complex="14pt"/>
    </style:style>
    <style:style style:name="T29" style:parent-style-name="Основнойшрифтабзаца" style:family="text">
      <style:text-properties style:font-name="Comic Sans MS" fo:font-size="14pt" style:font-size-asian="14pt" style:font-size-complex="14pt"/>
    </style:style>
    <style:style style:name="T30" style:parent-style-name="Основнойшрифтабзаца" style:family="text">
      <style:text-properties style:font-name="Comic Sans MS" fo:font-size="14pt" style:font-size-asian="14pt" style:font-size-complex="14pt"/>
    </style:style>
    <style:style style:name="T31" style:parent-style-name="Основнойшрифтабзаца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Comic Sans MS" fo:font-size="14pt" style:font-size-asian="14pt" style:font-size-complex="14pt"/>
    </style:style>
    <style:style style:name="P33" style:parent-style-name="Standard" style:family="paragraph">
      <style:text-properties style:font-name="Comic Sans MS" fo:font-size="14pt" style:font-size-asian="14pt" style:font-size-complex="14pt"/>
    </style:style>
    <style:style style:name="P34" style:parent-style-name="Standard" style:list-style-name="LFO1" style:family="paragraph">
      <style:text-properties style:font-name="Comic Sans MS" fo:font-size="14pt" style:font-size-asian="14pt" style:font-size-complex="14pt"/>
    </style:style>
    <style:style style:name="P35" style:parent-style-name="Standard" style:list-style-name="LFO1" style:family="paragraph">
      <style:text-properties style:font-name="Comic Sans MS" fo:font-size="14pt" style:font-size-asian="14pt" style:font-size-complex="14pt"/>
    </style:style>
    <style:style style:name="P36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style:font-name="Comic Sans MS" fo:font-size="14pt" style:font-size-asian="14pt" style:font-size-complex="14pt"/>
    </style:style>
    <style:style style:name="T38" style:parent-style-name="Основнойшрифтабзаца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Comic Sans MS" fo:font-size="14pt" style:font-size-asian="14pt" style:font-size-complex="14pt"/>
    </style:style>
    <style:style style:name="T40" style:parent-style-name="Основнойшрифтабзаца" style:family="text">
      <style:text-properties style:font-name="Comic Sans MS" fo:font-size="14pt" style:font-size-asian="14pt" style:font-size-complex="14pt"/>
    </style:style>
    <style:style style:name="T41" style:parent-style-name="Основнойшрифтабзаца" style:family="text">
      <style:text-properties style:font-name="Comic Sans MS" fo:font-size="14pt" style:font-size-asian="14pt" style:font-size-complex="14pt"/>
    </style:style>
    <style:style style:name="T42" style:parent-style-name="Основнойшрифтабзаца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style:font-name="Comic Sans MS" fo:font-size="14pt" style:font-size-asian="14pt" style:font-size-complex="14pt"/>
    </style:style>
    <style:style style:name="P44" style:parent-style-name="Standard" style:family="paragraph">
      <style:text-properties style:font-name="Comic Sans MS" fo:font-size="14pt" style:font-size-asian="14pt" style:font-size-complex="14pt"/>
    </style:style>
    <style:style style:name="P45" style:parent-style-name="Standard" style:family="paragraph">
      <style:text-properties style:font-name="Comic Sans MS" fo:font-size="14pt" style:font-size-asian="14pt" style:font-size-complex="14pt"/>
    </style:style>
    <style:style style:name="P46" style:parent-style-name="Standard" style:family="paragraph">
      <style:text-properties style:font-name="Comic Sans MS" fo:font-size="14pt" style:font-size-asian="14pt" style:font-size-complex="14pt"/>
    </style:style>
    <style:style style:name="P47" style:parent-style-name="Standard" style:family="paragraph">
      <style:text-properties style:font-name="Comic Sans MS" fo:font-size="14pt" style:font-size-asian="14pt" style:font-size-complex="14pt"/>
    </style:style>
    <style:style style:name="T48" style:parent-style-name="Основнойшрифтабзаца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="Comic Sans MS" fo:font-size="14pt" style:font-size-asian="14pt" style:font-size-complex="14pt"/>
    </style:style>
    <style:style style:name="P50" style:parent-style-name="Standard" style:family="paragraph">
      <style:text-properties style:font-name="Comic Sans MS" fo:font-size="14pt" style:font-size-asian="14pt" style:font-size-complex="14pt"/>
    </style:style>
    <style:style style:name="P51" style:parent-style-name="Standard" style:family="paragraph">
      <style:text-properties style:font-name="Comic Sans MS" fo:font-style="italic" style:font-style-asian="italic" style:font-style-complex="italic" fo:color="#00B050" fo:font-size="14pt" style:font-size-asian="14pt" style:font-size-complex="14pt"/>
    </style:style>
    <style:style style:name="P52" style:parent-style-name="Standard" style:family="paragraph">
      <style:text-properties style:font-name="Comic Sans MS" fo:font-style="italic" style:font-style-asian="italic" style:font-style-complex="italic" fo:color="#00B050" fo:font-size="14pt" style:font-size-asian="14pt" style:font-size-complex="14pt"/>
    </style:style>
    <style:style style:name="P53" style:parent-style-name="Standard" style:family="paragraph">
      <style:text-properties style:font-name="Comic Sans MS" fo:font-style="italic" style:font-style-asian="italic" style:font-style-complex="italic" fo:color="#00B050" fo:font-size="14pt" style:font-size-asian="14pt" style:font-size-complex="14pt"/>
    </style:style>
    <style:style style:name="T54" style:parent-style-name="Основнойшрифтабзаца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style:font-name="Comic Sans MS" fo:font-size="14pt" style:font-size-asian="14pt" style:font-size-complex="14pt"/>
    </style:style>
    <style:style style:name="P56" style:parent-style-name="Standard" style:family="paragraph">
      <style:text-properties style:font-name="Comic Sans MS" fo:font-size="14pt" style:font-size-asian="14pt" style:font-size-complex="14pt"/>
    </style:style>
    <style:style style:name="P57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style:font-name="Comic Sans MS" fo:font-size="14pt" style:font-size-asian="14pt" style:font-size-complex="14pt"/>
    </style:style>
    <style:style style:name="T60" style:parent-style-name="Основнойшрифтабзаца" style:family="text">
      <style:text-properties style:font-name="Comic Sans MS" fo:font-size="14pt" style:font-size-asian="14pt" style:font-size-complex="14pt"/>
    </style:style>
    <style:style style:name="T61" style:parent-style-name="Основнойшрифтабзаца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style:font-name="Comic Sans MS" fo:font-size="14pt" style:font-size-asian="14pt" style:font-size-complex="14pt"/>
    </style:style>
    <style:style style:name="T63" style:parent-style-name="Основнойшрифтабзаца" style:family="text">
      <style:text-properties style:font-name="Comic Sans MS" fo:font-style="italic" style:font-style-asian="italic" style:font-style-complex="italic" fo:font-size="14pt" style:font-size-asian="14pt" style:font-size-complex="14pt"/>
    </style:style>
    <style:style style:name="T64" style:parent-style-name="Основнойшрифтабзаца" style:family="text">
      <style:text-properties style:font-name="Comic Sans MS" fo:font-style="italic" style:font-style-asian="italic" style:font-style-complex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style:font-name="Comic Sans MS" fo:font-style="italic" style:font-style-asian="italic" style:font-style-complex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style:font-name="Comic Sans MS" fo:font-style="italic" style:font-style-asian="italic" style:font-style-complex="italic" fo:font-size="14pt" style:font-size-asian="14pt" style:font-size-complex="14pt"/>
    </style:style>
    <style:style style:name="T67" style:parent-style-name="Основнойшрифтабзаца" style:family="text">
      <style:text-properties style:font-name="Comic Sans MS" fo:font-style="italic" style:font-style-asian="italic" style:font-style-complex="italic" fo:font-size="14pt" style:font-size-asian="14pt" style:font-size-complex="14pt"/>
    </style:style>
    <style:style style:name="T68" style:parent-style-name="Основнойшрифтабзаца" style:family="text">
      <style:text-properties style:font-name="Comic Sans MS" fo:font-style="italic" style:font-style-asian="italic" style:font-style-complex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style:font-name="Comic Sans MS" fo:font-style="italic" style:font-style-asian="italic" style:font-style-complex="italic" fo:font-size="14pt" style:font-size-asian="14pt" style:font-size-complex="14pt"/>
    </style:style>
    <style:style style:name="T70" style:parent-style-name="Основнойшрифтабзаца" style:family="text">
      <style:text-properties style:font-name="Comic Sans MS" fo:font-style="italic" style:font-style-asian="italic" style:font-style-complex="italic" fo:font-size="14pt" style:font-size-asian="14pt" style:font-size-complex="14pt"/>
    </style:style>
    <style:style style:name="T71" style:parent-style-name="Основнойшрифтабзаца" style:family="text">
      <style:text-properties style:font-name="Comic Sans MS" fo:font-style="italic" style:font-style-asian="italic" style:font-style-complex="italic" fo:font-size="14pt" style:font-size-asian="14pt" style:font-size-complex="14pt"/>
    </style:style>
    <style:style style:name="T72" style:parent-style-name="Основнойшрифтабзаца" style:family="text">
      <style:text-properties style:font-name="Comic Sans MS" fo:font-style="italic" style:font-style-asian="italic" style:font-style-complex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style:font-name="Comic Sans MS" fo:font-style="italic" style:font-style-asian="italic" style:font-style-complex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style:font-name="Comic Sans MS" fo:font-style="italic" style:font-style-asian="italic" style:font-style-complex="italic" fo:font-size="14pt" style:font-size-asian="14pt" style:font-size-complex="14pt"/>
    </style:style>
    <style:style style:name="T75" style:parent-style-name="Основнойшрифтабзаца" style:family="text">
      <style:text-properties style:font-name="Comic Sans MS" fo:font-style="italic" style:font-style-asian="italic" style:font-style-complex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style:font-name="Comic Sans MS" fo:font-weight="bold" style:font-weight-asian="bold" style:font-style-complex="italic" fo:font-size="14pt" style:font-size-asian="14pt" style:font-size-complex="14pt"/>
    </style:style>
    <style:style style:name="T77" style:parent-style-name="Основнойшрифтабзаца" style:family="text">
      <style:text-properties style:font-name="Comic Sans MS" fo:font-weight="bold" style:font-weight-asian="bold" style:font-style-complex="italic" fo:font-size="14pt" style:font-size-asian="14pt" style:font-size-complex="14pt"/>
    </style:style>
    <style:style style:name="T78" style:parent-style-name="Основнойшрифтабзаца" style:family="text">
      <style:text-properties style:font-name="Comic Sans MS" style:font-style-complex="italic" fo:font-size="14pt" style:font-size-asian="14pt" style:font-size-complex="14pt"/>
    </style:style>
    <style:style style:name="P79" style:parent-style-name="Standard" style:family="paragraph">
      <style:text-properties style:font-name="Comic Sans MS" style:font-style-complex="italic" fo:font-size="14pt" style:font-size-asian="14pt" style:font-size-complex="14pt"/>
    </style:style>
    <style:style style:name="P80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text-properties style:font-name="Comic Sans MS" fo:font-weight="bold" style:font-weight-asian="bold" fo:color="#00B050" fo:font-size="14pt" style:font-size-asian="14pt" style:font-size-complex="14pt"/>
    </style:style>
    <style:style style:name="T82" style:parent-style-name="Основнойшрифтабзаца" style:family="text">
      <style:text-properties style:font-name="Comic Sans MS" fo:font-weight="bold" style:font-weight-asian="bold" fo:color="#00B050" fo:font-size="14pt" style:font-size-asian="14pt" style:font-size-complex="14pt"/>
    </style:style>
    <style:style style:name="T83" style:parent-style-name="Основнойшрифтабзаца" style:family="text">
      <style:text-properties style:font-name="Comic Sans MS" fo:font-weight="bold" style:font-weight-asian="bold" fo:font-style="italic" style:font-style-asian="italic" style:font-style-complex="italic" fo:color="#00B050" fo:font-size="14pt" style:font-size-asian="14pt" style:font-size-complex="14pt"/>
    </style:style>
    <style:style style:name="P84" style:parent-style-name="Standard" style:family="paragraph">
      <style:text-properties style:font-name="Comic Sans MS" fo:font-weight="bold" style:font-weight-asian="bold" fo:font-style="italic" style:font-style-asian="italic" style:font-style-complex="italic" fo:color="#00B050" fo:font-size="14pt" style:font-size-asian="14pt" style:font-size-complex="14pt"/>
    </style:style>
    <style:style style:name="P85" style:parent-style-name="Standard" style:family="paragraph">
      <style:text-properties style:font-name="Comic Sans MS" fo:font-weight="bold" style:font-weight-asian="bold" fo:font-style="italic" style:font-style-asian="italic" style:font-style-complex="italic" fo:color="#00B050" fo:font-size="14pt" style:font-size-asian="14pt" style:font-size-complex="14pt"/>
    </style:style>
    <style:style style:name="P86" style:parent-style-name="Standard" style:family="paragraph">
      <style:text-properties style:font-name="Comic Sans MS" fo:font-weight="bold" style:font-weight-asian="bold" fo:font-style="italic" style:font-style-asian="italic" style:font-style-complex="italic" fo:color="#00B050" fo:font-size="14pt" style:font-size-asian="14pt" style:font-size-complex="14pt"/>
    </style:style>
    <style:style style:name="P87" style:parent-style-name="Standard" style:family="paragraph">
      <style:text-properties style:font-name="Comic Sans MS" fo:font-weight="bold" style:font-weight-asian="bold" fo:font-style="italic" style:font-style-asian="italic" style:font-style-complex="italic" fo:color="#00B050" fo:font-size="14pt" style:font-size-asian="14pt" style:font-size-complex="14pt"/>
    </style:style>
    <style:style style:name="P88" style:parent-style-name="Standard" style:family="paragraph">
      <style:text-properties style:font-name="Comic Sans MS" fo:font-weight="bold" style:font-weight-asian="bold" fo:font-style="italic" style:font-style-asian="italic" style:font-style-complex="italic" fo:color="#00B050" fo:font-size="14pt" style:font-size-asian="14pt" style:font-size-complex="14pt"/>
    </style:style>
    <style:style style:name="T89" style:parent-style-name="Основнойшрифтабзаца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style:font-name="Comic Sans MS" fo:font-size="14pt" style:font-size-asian="14pt" style:font-size-complex="14pt"/>
    </style:style>
    <style:style style:name="T91" style:parent-style-name="Основнойшрифтабзаца" style:family="text">
      <style:text-properties style:font-name="Comic Sans MS" fo:font-size="14pt" style:font-size-asian="14pt" style:font-size-complex="14pt"/>
    </style:style>
    <style:style style:name="T92" style:parent-style-name="Основнойшрифтабзаца" style:family="text">
      <style:text-properties style:font-name="Comic Sans MS" fo:font-size="14pt" style:font-size-asian="14pt" style:font-size-complex="14pt"/>
    </style:style>
    <style:style style:name="T93" style:parent-style-name="Основнойшрифтабзаца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Основнойшрифтабзаца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style:font-name="Comic Sans MS" fo:font-size="14pt" style:font-size-asian="14pt" style:font-size-complex="14pt"/>
    </style:style>
    <style:style style:name="P96" style:parent-style-name="Standard" style:family="paragraph">
      <style:text-properties style:font-name="Comic Sans MS" fo:font-size="14pt" style:font-size-asian="14pt" style:font-size-complex="14pt"/>
    </style:style>
    <style:style style:name="T97" style:parent-style-name="Основнойшрифтабзаца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style:font-name="Comic Sans MS" fo:font-size="14pt" style:font-size-asian="14pt" style:font-size-complex="14pt"/>
    </style:style>
    <style:style style:name="T99" style:parent-style-name="Основнойшрифтабзаца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00" style:parent-style-name="Основнойшрифтабзаца" style:family="text">
      <style:text-properties style:font-name="Comic Sans MS" fo:font-size="14pt" style:font-size-asian="14pt" style:font-size-complex="14pt"/>
    </style:style>
    <style:style style:name="P101" style:parent-style-name="Standard" style:family="paragraph">
      <style:text-properties style:font-name="Comic Sans MS" fo:font-size="14pt" style:font-size-asian="14pt" style:font-size-complex="14pt"/>
    </style:style>
    <style:style style:name="T102" style:parent-style-name="Основнойшрифтабзаца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style:font-name="Comic Sans MS" fo:font-size="14pt" style:font-size-asian="14pt" style:font-size-complex="14pt"/>
    </style:style>
    <style:style style:name="T104" style:parent-style-name="Основнойшрифтабзаца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05" style:parent-style-name="Основнойшрифтабзаца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06" style:parent-style-name="Основнойшрифтабзаца" style:family="text">
      <style:text-properties style:font-name="Comic Sans MS" fo:font-size="14pt" style:font-size-asian="14pt" style:font-size-complex="14pt"/>
    </style:style>
    <style:style style:name="T107" style:parent-style-name="Основнойшрифтабзаца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08" style:parent-style-name="Основнойшрифтабзаца" style:family="text">
      <style:text-properties style:font-name="Comic Sans MS" fo:font-size="14pt" style:font-size-asian="14pt" style:font-size-complex="14pt"/>
    </style:style>
    <style:style style:name="T109" style:parent-style-name="Основнойшрифтабзаца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10" style:parent-style-name="Основнойшрифтабзаца" style:family="text">
      <style:text-properties style:font-name="Comic Sans MS" fo:font-size="14pt" style:font-size-asian="14pt" style:font-size-complex="14pt"/>
    </style:style>
    <style:style style:name="T111" style:parent-style-name="Основнойшрифтабзаца" style:family="text">
      <style:text-properties style:font-name="Comic Sans MS" fo:font-size="14pt" style:font-size-asian="14pt" style:font-size-complex="14pt"/>
    </style:style>
    <style:style style:name="P112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13" style:parent-style-name="Основнойшрифтабзаца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14" style:parent-style-name="Основнойшрифтабзаца" style:family="text">
      <style:text-properties style:font-name="Comic Sans MS" fo:font-size="14pt" style:font-size-asian="14pt" style:font-size-complex="14pt"/>
    </style:style>
    <style:style style:name="P115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17" style:parent-style-name="Основнойшрифтабзаца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18" style:parent-style-name="Основнойшрифтабзаца" style:family="text">
      <style:text-properties style:font-name="Comic Sans MS" fo:font-size="14pt" style:font-size-asian="14pt" style:font-size-complex="14pt"/>
    </style:style>
    <style:style style:name="T119" style:parent-style-name="Основнойшрифтабзаца" style:family="text">
      <style:text-properties style:font-name="Comic Sans MS" fo:font-size="14pt" style:font-size-asian="14pt" style:font-size-complex="14pt"/>
    </style:style>
    <style:style style:name="T120" style:parent-style-name="Основнойшрифтабзаца" style:family="text">
      <style:text-properties style:font-name="Comic Sans MS" fo:font-size="14pt" style:font-size-asian="14pt" style:font-size-complex="14pt"/>
    </style:style>
    <style:style style:name="T121" style:parent-style-name="Основнойшрифтабзаца" style:family="text">
      <style:text-properties style:font-name="Comic Sans MS" fo:font-size="14pt" style:font-size-asian="14pt" style:font-size-complex="14pt"/>
    </style:style>
    <style:style style:name="T122" style:parent-style-name="Основнойшрифтабзаца" style:family="text">
      <style:text-properties style:font-name="Comic Sans MS" fo:font-size="14pt" style:font-size-asian="14pt" style:font-size-complex="14pt"/>
    </style:style>
    <style:style style:name="T123" style:parent-style-name="Основнойшрифтабзаца" style:family="text">
      <style:text-properties style:font-name="Comic Sans MS" fo:font-size="14pt" style:font-size-asian="14pt" style:font-size-complex="14pt"/>
    </style:style>
    <style:style style:name="P124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text-properties style:font-name="Comic Sans MS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Учитель: Добрый день, дети! Добрый день, уважаемые гости!</text:span></text:p>
      <text:p text:style-name="Standard"><text:span text:style-name="T3">Настал новый день, я улыбнусь вам, и вы улыбнитесь друг другу. И подумайте: как хорошо, что мы сегодня здесь все вместе. Мы<text:s/></text:span><text:span text:style-name="T4">спокойны и добры, приветливы и ласковы. Мы все здоровы. Что мы пожелаем друг другу? (</text:span><text:span text:style-name="T5">Ответы детей.)</text:span></text:p>
      <text:p text:style-name="Standard"><text:span text:style-name="T6">А что вы хотите пожелать мне?<text:s/></text:span><text:span text:style-name="T7">(Ответы детей.</text:span><text:span text:style-name="T8">)</text:span></text:p>
      <text:p text:style-name="P9"/>
      <text:p text:style-name="Standard"><text:span text:style-name="T10">Учитель:<text:s/></text:span><text:span text:style-name="T11">Глубоко<text:s/></text:span><text:span text:style-name="T12">выдохните … Выдохните вчерашние обиды, злобу, беспокойство. Забудьте о них.<text:s/></text:span><text:span text:style-name="T13">А теперь<text:s/></text:span><text:span text:style-name="T14">Вдохни</text:span><text:span text:style-name="T15">те в себя красоту и свежесть белого снега, тепло солнечных лучей, чистоту рек.</text:span></text:p>
      <text:p text:style-name="Standard"><text:span text:style-name="T16">Учитель:</text:span><text:span text:style-name="T17"><text:s/>Я желаю вам хорошего настроения. Посмотрите, пожалуйста, на доску. Вы видите гору успеха. Сначала мы вспомним все Добрые слова, потом построим Дом Доброты. А затем сде</text:span><text:span text:style-name="T18">лаем Доброе Дело. (</text:span><text:span text:style-name="T19">показывая на доску</text:span><text:span text:style-name="T20">)</text:span></text:p>
      <text:p text:style-name="P21"/>
      <text:p text:style-name="Standard"><text:span text:style-name="T22">Учитель:</text:span><text:span text:style-name="T23"><text:s/>К нам в гости пришли сегодня тимуровцы и с ними Фея Доброты.</text:span></text:p>
      <text:p text:style-name="P24"/>
      <text:p text:style-name="Standard"><text:span text:style-name="T25">Фея Доброты:<text:s/></text:span><text:span text:style-name="T26">Здравствуйте, дорогие ребята! Я фея Доброты. У меня кроме волшебной палочки, есть еще сердце, которое умеет дружить с другими сердцами</text:span><text:span text:style-name="T27">. Сейчас оно переговаривается с вашими, маленькими сердечками: тук-тук! Тук-тук!</text:span></text:p>
      <text:p text:style-name="P28">– А где находится сердце?</text:p>
      <text:p text:style-name="Standard"><text:span text:style-name="T29">– Сейчас обхватите правой рукой левую руку возле кисти. Прислушайтесь, под большим пальцем вы ощутите пульс - биение вашего сердца. Тише, дети! Это<text:s/></text:span><text:span text:style-name="T30">чье-то сердечко зовет меня к себе. (</text:span><text:span text:style-name="T31">Подходит к ученику</text:span><text:span text:style-name="T32">.)</text:span></text:p>
      <text:p text:style-name="P33">– Как сильно оно стучит!</text:p>
      <text:list text:style-name="LFO1" text:continue-numbering="true">
        <text:list-item>
          <text:p text:style-name="P34">Я и свое сердце послушаю. Интересно, что оно мне подскажет?</text:p>
        </text:list-item>
        <text:list-item>
          <text:p text:style-name="P35">А подсказывает оно мне, что вы задумали что-то необыкновенное. Расскажите мне.</text:p>
        </text:list-item>
      </text:list>
      <text:p text:style-name="P36">(Ответы детей)</text:p>
      <text:p text:style-name="P37"/>
      <text:p text:style-name="Standard"><text:span text:style-name="T38">Учитель:<text:s/></text:span><text:span text:style-name="T39">Фея Доброты</text:span><text:span text:style-name="T40">, давай ты с нами будешь строить дом.</text:span></text:p>
      <text:p text:style-name="Standard"><text:span text:style-name="T41"><text:s/>Итак, закладываем фундамент Дома Доброты –<text:s/></text:span><text:span text:style-name="T42">первый кирпичик ДОБРОТА.<text:s/></text:span><text:span text:style-name="T43">Ребята, а что такое ДОБРО? ДОБРОТА? ДОБРЫЙ?</text:span></text:p>
      <text:p text:style-name="P44">Добро – то, что хорошо, полезно, приятно.</text:p>
      <text:p text:style-name="P45">Доброта – отзывчивость, дружеское расположение к людям.</text:p>
      <text:p text:style-name="P46">Добрый<text:s/>– готовый помочь людям, отзывчивый.</text:p>
      <text:p text:style-name="P47"/>
      <text:p text:style-name="Standard"><text:span text:style-name="T48">Учитель</text:span><text:span text:style-name="T49">: Ребята, а какие вы знаете пословицы о добре?</text:span></text:p>
      <text:p text:style-name="P50"><text:s text:c="20"/>(дети зачитывают пословицы).</text:p>
      <text:p text:style-name="P51">Доброе слово лечит, злое - калечит.</text:p>
      <text:p text:style-name="P52">Злой не верит, что есть добрый.</text:p>
      <text:p text:style-name="P53">Худо тому, кто добра не творит никому.</text:p>
      <text:p text:style-name="Standard"><text:span text:style-name="T54">Учитель:</text:span><text:span text:style-name="T55"><text:s/>Ребята, давайте положим следующий кирпичик ДОБРЫЕ СЛОВА.</text:span></text:p>
      <text:p text:style-name="P56"/>
      <text:p text:style-name="P57">Игра в рифмы.</text:p>
      <text:p text:style-name="Standard"><text:span text:style-name="T58">Учитель:<text:s/></text:span><text:span text:style-name="T59">Ребята, а вы много знаете добрых слов?</text:span></text:p>
      <text:p text:style-name="Standard"><text:span text:style-name="T60">– Я предлагаю вам поиграть в игру «</text:span><text:span text:style-name="T61">Доскажи словечко</text:span><text:span text:style-name="T62">».</text:span></text:p>
      <text:p text:style-name="Standard"><text:span text:style-name="T63">Вы шли по школьному коридору и нечаянно кого-то толкнули. Что надо сказать? -<text:s/></text:span><text:span text:style-name="T64">Про</text:span><text:span text:style-name="T65">стите</text:span></text:p>
      <text:p text:style-name="P66">Кто-то вам сделал доброе дело, его вы хотите отблагодарить. Какое слово вы скажете?- Благодарю</text:p>
      <text:p text:style-name="Standard"><text:span text:style-name="T67">Чтобы вам помогли, нельзя забывать одно доброе слово. -</text:span><text:span text:style-name="T68">Пожалуйста.</text:span></text:p>
      <text:p text:style-name="Standard"><text:span text:style-name="T69">Если вы совершили нехороший поступок и чувству</text:span><text:span text:style-name="T70">е</text:span><text:span text:style-name="T71">те свою вину, какое слово скажете.-<text:s/></text:span><text:span text:style-name="T72">Извин</text:span><text:span text:style-name="T73">ите</text:span></text:p>
      <text:p text:style-name="Standard"><text:span text:style-name="T74">А какое слово показывает, что вы благодарны и хорошо воспитаны. Вы часто его говорите.-<text:s/></text:span><text:span text:style-name="T75">Спасибо.</text:span></text:p>
      <text:p text:style-name="Standard"><text:span text:style-name="T76">Учитель:</text:span><text:span text:style-name="T77"><text:s/></text:span><text:span text:style-name="T78">Ребята, сегодня мы с вами немного строители, потому что строим Дом доброты. А как известно, у всех строителей есть перерыв. Вот и мы сейчас с вами немного отдохнем – поиграем в интересную игру.</text:span></text:p>
      <text:p text:style-name="P79"/>
      <text:p text:style-name="P80">Физминутка.</text:p>
      <text:p text:style-name="P81">Упражнение «Добрые животные»</text:p>
      <text:p text:style-name="Standard"><text:span text:style-name="T82"><text:s text:c="4"/></text:span><text:span text:style-name="T83">Сядьте, пожалуйста, на стулья так, как сидит котёнок, который греется на солнышке.</text:span></text:p>
      <text:p text:style-name="P84"><text:s text:c="4"/>Полетайте, как летает бабочка вокруг очень красивого цветка.</text:p>
      <text:p text:style-name="P85"><text:s text:c="4"/>Давайте походим, как злой тигр, запертый в клетке.</text:p>
      <text:p text:style-name="P86"><text:s text:c="4"/>Сядем, как сидит курица под дождём.</text:p>
      <text:p text:style-name="P87"><text:s text:c="4"/>Сядем, как щенок, который только что попил молока.</text:p>
      <text:p text:style-name="P88"/>
      <text:p text:style-name="Standard"><text:span text:style-name="T89">Фея Доброты:<text:s/></text:span><text:span text:style-name="T90">Доброта всегда приносит радость окружающим людям. Она,<text:s/></text:span><text:span text:style-name="T91">Как волшебное лекарство, вылечит от многих болезней. Многие люди стремятся к добру и ненавидят зло. На всё хорошее, что для нас делается людьми, нужно отвечать добром. И мы с вами будем учиться быть добрыми.</text:span></text:p>
      <text:p text:style-name="Standard"><text:span text:style-name="T92">– Следующий кирпичик нашего Дома Доброты –<text:s/></text:span><text:span text:style-name="T93">ДОБРЫ</text:span><text:span text:style-name="T94">Е ПОСТУПКИ</text:span><text:span text:style-name="T95">.</text:span></text:p>
      <text:p text:style-name="P96">– Легко ли быть добрым?</text:p>
      <text:p text:style-name="Standard"><text:span text:style-name="T97">Фея Доброты:<text:s/></text:span><text:span text:style-name="T98">Я предлагаю вам посмотреть картинки, которые называются «</text:span><text:span text:style-name="T99">Добрые поступки»</text:span><text:span text:style-name="T100">.</text:span></text:p>
      <text:p text:style-name="P101">(Комментирует)</text:p>
      <text:p text:style-name="Standard"><text:span text:style-name="T102">Учитель:<text:s/></text:span><text:span text:style-name="T103">Посмотрите, какой замечательный домик <text:s/>у нас получился. Хотели бы выжить в этом домике Доброты</text:span><text:span text:style-name="T104">? (Ответы де</text:span><text:span text:style-name="T105">тей)</text:span><text:span text:style-name="T106"><text:s text:c="2"/>В этом нам может помочь Фея Доброты.</text:span></text:p>
      <text:p text:style-name="Standard"><text:span text:style-name="T107">Фея Доброты:</text:span><text:span text:style-name="T108"><text:s/>Для того, чтобы попасть в наш дом нам нужно пройти через АРКУ ДОБРОТЫ.</text:span></text:p>
      <text:p text:style-name="Standard"><text:span text:style-name="T109">Учитель:</text:span><text:span text:style-name="T110"><text:s/>Любой из нас может сказать другому много добрых и хороших слов. А как приятно слушать добрые и хорошие слова! Сразу ста</text:span><text:span text:style-name="T111">новишься от этого добрее.</text:span></text:p>
      <text:p text:style-name="P112">Игра <text:s/>«Ручеек»</text:p>
      <text:p text:style-name="Standard"><text:span text:style-name="T113">Фея Доброты:<text:s/></text:span><text:span text:style-name="T114">Ребята, у нас есть послание. Оно очень тревожное. Давайте посмотрим!</text:span></text:p>
      <text:p text:style-name="P115">Фильм ( на фотках Ангелина читает стих)</text:p>
      <text:p text:style-name="P116"><text:bookmark-start text:name="_GoBack"/><text:bookmark-end text:name="_GoBack"/></text:p>
      <text:p text:style-name="Standard"><text:span text:style-name="T117">Учитель:<text:s/></text:span><text:span text:style-name="T118">Ребята, как мы можем помочь этим птичкам? (Ответы детей) <text:s/>Мы построим скворечник и<text:s/></text:span><text:span text:style-name="T119">повесим его на дерево. Но, сначала, давайте украсим наш домик цветами. Если в</text:span><text:span text:style-name="T120">ам<text:s/></text:span><text:span text:style-name="T121"><text:s/>нравится <text:s/>жить в доме доброты, возьмите цветочек <text:s/>наклейте его на наш домик. (дети и гости приглашаются наклеить <text:s/>цветы).</text:span></text:p>
      <text:p text:style-name="Standard"><text:span text:style-name="T122">А теперь, детки, давайте оденемся и пойдем повесим корм</text:span><text:span text:style-name="T123">ушку.</text:span></text:p>
      <text:p text:style-name="P124"/>
      <text:p text:style-name="P125"/>
      <text:p text:style-name="P12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53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OR</meta:initial-creator>
    <dc:creator>Илья</dc:creator>
    <meta:creation-date>2012-02-01T15:13:00Z</meta:creation-date>
    <dc:date>2012-02-06T18:03:00Z</dc:date>
    <meta:print-date>2012-02-06T18:00:00Z</meta:print-date>
    <meta:template xlink:href="Normal" xlink:type="simple"/>
    <meta:editing-cycles>8</meta:editing-cycles>
    <meta:editing-duration>PT9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70" meta:character-count="4483" meta:row-count="31" meta:non-whitespace-character-count="3821"/>
  </office:meta>
</office:document-meta>
</file>