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6.7999992370605pt" style:font-weight-asian="bold" style:font-size-complex="16.7999992370605pt" style:font-weight-complex="bold"/>
    </style:style>
    <style:style style:name="P7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Arial1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style:font-name="Arial1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style:font-name="Arial1"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style:font-name="Arial1" fo:font-size="14pt" fo:language="en" fo:country="US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style:font-name="Arial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style:font-name="Arial1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 style:writing-mode="lr-tb"/>
      <style:text-properties style:font-name="Arial1"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 style:writing-mode="lr-tb"/>
      <style:text-properties style:font-name="Arial1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style:font-name="Arial1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.499cm" fo:line-height="100%" fo:text-align="start" style:justify-single-word="false" fo:text-indent="0cm" style:auto-text-indent="false" style:writing-mode="lr-tb"/>
      <style:text-properties fo:color="#000000" style:font-name="Tahoma"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text-properties style:font-name="Arial1" fo:font-size="14pt" style:font-size-asian="14pt" style:font-size-complex="14pt"/>
    </style:style>
    <style:style style:name="P21" style:family="paragraph" style:parent-style-name="Text_20_body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22" style:family="paragraph" style:parent-style-name="Text_20_body">
      <style:text-properties style:font-name="Arial1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text-align="start" style:justify-single-word="fals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Arial1" fo:font-size="14pt" style:font-size-asian="14pt" style:font-size-complex="14pt"/>
    </style:style>
    <style:style style:name="P27" style:family="paragraph" style:parent-style-name="Table_20_Contents">
      <style:text-properties fo:font-size="2pt" style:font-size-asian="2pt" style:font-size-complex="2pt"/>
    </style:style>
    <style:style style:name="P28" style:family="paragraph" style:parent-style-name="Table_20_Contents">
      <style:paragraph-properties fo:margin-top="0cm" fo:margin-bottom="0.499cm" fo:text-align="start" style:justify-single-word="false"/>
      <style:text-properties fo:color="#000000" style:font-name="Tahoma" fo:font-size="14pt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margin-top="0cm" fo:margin-bottom="0.499cm" fo:line-height="100%" fo:text-align="start" style:justify-single-word="false"/>
      <style:text-properties fo:color="#000000" style:font-name="Tahoma" fo:font-size="14pt" fo:font-weight="bold" fo:background-color="transparent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margin-top="0cm" fo:margin-bottom="0.499cm" fo:line-height="100%" fo:text-align="start" style:justify-single-word="false"/>
      <style:text-properties fo:color="#000000" style:font-name="Tahoma" fo:font-size="14pt" fo:background-color="transparent" style:font-size-asian="14pt" style:font-size-complex="14pt"/>
    </style:style>
    <style:style style:name="P31" style:family="paragraph" style:parent-style-name="Table_20_Contents">
      <style:paragraph-properties fo:margin-top="0cm" fo:margin-bottom="0.499cm" fo:line-height="100%" fo:text-align="start" style:justify-single-word="false"/>
      <style:text-properties style:font-name="Arial1" fo:font-size="14pt" style:font-size-asian="14pt" style:font-size-complex="14pt"/>
    </style:style>
    <style:style style:name="P32" style:family="paragraph" style:parent-style-name="Text_20_body" style:list-style-name="L1"/>
    <style:style style:name="P33" style:family="paragraph" style:parent-style-name="Text_20_body" style:list-style-name="L1">
      <style:text-properties style:font-name="Arial1" fo:font-size="14pt" style:font-size-asian="14pt" style:font-size-complex="14pt"/>
    </style:style>
    <style:style style:name="P34" style:family="paragraph" style:parent-style-name="Text_20_body">
      <style:paragraph-properties fo:text-align="start" style:justify-single-word="fals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35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3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7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8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40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style:font-name="Arial1" fo:font-size="14pt" style:font-size-asian="14pt" style:font-size-complex="14pt"/>
    </style:style>
    <style:style style:name="P41" style:family="paragraph" style:parent-style-name="Text_20_body" style:list-style-name="L1">
      <style:paragraph-properties fo:margin-left="-0.058cm" fo:margin-right="0cm" fo:text-indent="0.088cm" style:auto-text-indent="false">
        <style:tab-stops/>
      </style:paragraph-properties>
      <style:text-properties style:font-name="Arial1" fo:font-size="14pt" style:font-size-asian="14pt" style:font-size-complex="14pt"/>
    </style:style>
    <style:style style:name="P42" style:family="paragraph" style:parent-style-name="Text_20_body" style:list-style-name="L1">
      <style:paragraph-properties fo:margin-left="-0.058cm" fo:margin-right="0cm" fo:text-indent="0.088cm" style:auto-text-indent="false">
        <style:tab-stops/>
      </style:paragraph-properties>
      <style:text-properties style:font-name="Arial1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 style:list-style-name="L1">
      <style:paragraph-properties fo:margin-left="-0.058cm" fo:margin-right="0cm" fo:text-indent="0.088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style:font-name="Arial1" fo:font-size="14pt" fo:language="ru" fo:country="RU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variant="normal" fo:text-transform="none" fo:color="#000000" style:font-name="Arial1" fo:font-size="14pt" fo:letter-spacing="normal" fo:language="ru" fo:country="RU" fo:font-style="normal" fo:font-weight="normal" style:font-size-asian="14pt" style:font-size-complex="14pt"/>
    </style:style>
    <style:style style:name="P47" style:family="paragraph" style:parent-style-name="Table_20_Contents">
      <style:paragraph-properties fo:margin-top="0cm" fo:margin-bottom="0.499cm" fo:text-align="center" style:justify-single-word="false"/>
      <style:text-properties fo:color="#000000" style:font-name="Tahoma" fo:font-size="7pt" fo:background-color="transparent"/>
    </style:style>
    <style:style style:name="P48" style:family="paragraph" style:parent-style-name="Table_20_Contents">
      <style:paragraph-properties fo:margin-top="0cm" fo:margin-bottom="0.499cm" fo:text-align="start" style:justify-single-word="false"/>
      <style:text-properties fo:color="#000000" style:font-name="Tahoma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font-name="Verdana" fo:letter-spacing="normal" fo:font-style="normal" fo:font-weight="normal"/>
    </style:style>
    <style:style style:name="T2" style:family="text">
      <style:text-properties fo:font-variant="normal" fo:text-transform="none" fo:color="#000000" style:font-name="Arial1" fo:letter-spacing="normal" fo:font-style="normal" fo:font-weight="normal"/>
    </style:style>
    <style:style style:name="T3" style:family="text">
      <style:text-properties fo:font-variant="normal" fo:text-transform="none" fo:color="#000000" style:font-name="Arial1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Arial1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style:font-name="Arial1" fo:font-size="14pt" style:font-size-asian="14pt" style:font-size-complex="14pt"/>
    </style:style>
    <style:style style:name="T14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color="#000000" style:font-name="Tahoma" fo:background-color="transparen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3"/></text:span><text:span text:style-name="T2"><text:s text:c="10"/></text:span><text:span text:style-name="T3">Сценарий на День <text:s/>матери</text:span></text:p>
      <text:p text:style-name="P14"><text:span text:style-name="T3"/></text:p>
      <text:p text:style-name="P7"><text:s text:c="32"/>« Свет материнства — свет любви»</text:p>
      <text:p text:style-name="P46"/>
      <text:p text:style-name="P8"/>
      <text:p text:style-name="P8">( Зал украшен , звучит веселая, танцевальная музыка)</text:p>
      <text:p text:style-name="P10"/>
      <text:p text:style-name="P12">Фанфары </text:p>
      <text:p text:style-name="P12"/>
      <text:p text:style-name="P13">Номер: « Мама нет на свете слова мне родней» исполняет 11 класс.</text:p>
      <text:p text:style-name="P13"/>
      <text:p text:style-name="P11">( <text:span text:style-name="T17">Фоновая музыка)</text:span></text:p>
      <text:p text:style-name="P13"/>
      <text:p text:style-name="P13">Яшуваев Саламон</text:p>
      <text:p text:style-name="P9"><text:line-break/><text:span text:style-name="T8">Кто в печали обогреет,</text:span><text:line-break/><text:span text:style-name="T8">Кто поддержит и простит?</text:span><text:line-break/><text:span text:style-name="T8">От кого любовью веет,</text:span><text:line-break/><text:span text:style-name="T8">Кто надежен, как гранит?</text:span><text:line-break/><text:span text:style-name="T8">Сильная, нежная, добрая,</text:span><text:line-break/><text:span text:style-name="T8">Милая, смелая, собранная.</text:span><text:line-break/><text:span text:style-name="T8">Лучший советчик и друг,</text:span><text:line-break/><text:span text:style-name="T8">Всех не расскажешь заслуг.</text:span><text:line-break/><text:span text:style-name="T8">Строгая, верная и справедливая,</text:span><text:line-break/><text:span text:style-name="T8">Самая лучшая мамочка в мире!</text:span><text:line-break/><text:span text:style-name="T8">Тебе я спасибо за все говорю,</text:span><text:line-break/><text:span text:style-name="T8">Любовь, уваженье тебе я дарю!</text:span></text:p>
      <text:p text:style-name="P8"/>
      <text:p text:style-name="P1"><text:span text:style-name="Emphasis"><text:span text:style-name="T4">(Звучит трогательная музыка, появляются ведущие)</text:span></text:span><text:span text:style-name="T4"><text:line-break/><text:line-break/>Ведущая :</text:span><text:span text:style-name="T6"> </text:span><text:span text:style-name="T4"><text:line-break/>Пой, играй улица,<text:line-break/>Праздновать не лень<text:line-break/>Светлый праздник детства —<text:line-break/>Сегодня мамин день.<text:line-break/><text:line-break/>Ведущий :</text:span><text:span text:style-name="T6"> </text:span><text:span text:style-name="T4"><text:line-break/>Природа улыбнулась<text:line-break/>Палитрою цветочной<text:line-break/>На праздник наших мамочек<text:line-break/>Прибыли мы срочно.</text:span></text:p>
      <text:p text:style-name="P1"><text:span text:style-name="T4"><text:line-break/></text:span><text:span text:style-name="Strong_20_Emphasis"><text:span text:style-name="T5">Ведущий: </text:span></text:span></text:p>
      <text:p text:style-name="P1"><text:soft-page-break/><text:span text:style-name="T4"><text:s/>Мы приветствуем всех, кто пришел к нам на праздник, который </text:span><text:span text:style-name="T4">посвятили самым добрым, самым чутким, самым нежным, заботливым, беспокойным, трудолюбивым и терпеливым, и, конечно же, самым красивым нашим мамам. <text:line-break/>Указом Президента РФ <text:s/>от 30 января 1998 года учрежден российский праздник - День Матери. Этот праздник отмечается в последнее воскресенье ноября. И хотя этот праздник отмечается всего тринадцатый раз, но во все времена мама была и остается самым главным и близким человеком для каждого из нас. </text:span></text:p>
      <text:p text:style-name="P3"/>
      <text:p text:style-name="P6">Номер: Вокальный коллектив « <text:span text:style-name="T12">Color musik” </text:span><text:span text:style-name="T17">песня « МАМА»</text:span></text:p>
      <text:p text:style-name="P2"><text:line-break/><text:span text:style-name="T16">Ведущая : </text:span></text:p>
      <text:p text:style-name="P2">Мама! Есть ли на белом свете слово нежнее и приятнее? Добрые мамины руки, самое чуткое и заботливое сердце — оно всегда светится любовью, никогда не остается равнодушным. Оно сгусток вселенского добра, мирового света. Не важно сколько тебе лет — десять или девяносто — ты всегда будешь нуждаться в заботе и теплоте маминого взгляда.</text:p>
      <text:p text:style-name="P2"><text:line-break/><text:line-break/><text:span text:style-name="T16">Ведущий : </text:span></text:p>
      <text:p text:style-name="P2">Мы пришли поздравить вас с Днём Матери — этим прекрасным праздником.</text:p>
      <text:p text:style-name="P2"/>
      <text:p text:style-name="P4">НОМЕР: Александр Жаворонков стихотворение про маму</text:p>
      <text:p text:style-name="P4">НОМЕР: 2»А» « Мама улыбнется»</text:p>
      <text:p text:style-name="P4">( Фоновая музыка)</text:p>
      <text:p text:style-name="P4">Слова для приветствия представителю администрации города.</text:p>
      <text:p text:style-name="P4"/>
      <text:p text:style-name="P4"/>
      <text:p text:style-name="P17"><text:span text:style-name="T11">(НАГРАЖДЕНИЕ ) Фоновая музыка</text:span><text:span text:style-name="T8"><text:line-break/> <text:line-break/>Ведущая 1:</text:span></text:p>
      <text:p text:style-name="P5"><text:span text:style-name="T8"><text:s/>Отдать Матери должный почёт и уважение — святая обязанность </text:span><text:span text:style-name="T8">каждого человека. Она любила вас несмотря ни на что, вырастила и воспитала вас, а главное вы обязаны ей добротой в своём сердце. Как же можно не хотеть отдать ей немного всего этого?</text:span></text:p>
      <text:p text:style-name="P5"><text:soft-page-break/><text:span text:style-name="T8"><text:line-break/><text:line-break/></text:span><text:span text:style-name="T9">Ведущий 2: </text:span><text:span text:style-name="T8"><text:line-break/>Подарю тебе на праздник,<text:line-break/>В солнце одетую, небесную даль.<text:line-break/>Для тебя, мама, цвет моей жизни,<text:line-break/>Для тебя ничего не жаль.<text:line-break/></text:span></text:p>
      <text:p text:style-name="P5"><text:span text:style-name="T9">( На сцене 4»Б» класс)</text:span><text:span text:style-name="T8"><text:line-break/>Мальчик:<text:line-break/>Так запомним же отныне,<text:line-break/>Что опорой быть должны мы,<text:line-break/>В хмурый день и в светлый час<text:line-break/>Мать надеется на нас.<text:line-break/><text:line-break/>Девочка:<text:line-break/>Вся ласка мира здесь вместилась<text:line-break/>Ничто его не победит.<text:line-break/>Сердце мамы навек открылось<text:line-break/>Огнём любви оно горит.<text:line-break/><text:line-break/>Мальчик:<text:line-break/>Пусть дороги нас ждут тоскливые<text:line-break/>Может, ждет нас горя час.<text:line-break/>С вами за спиной, любимые.<text:line-break/>Одолеем мы трудности враз.<text:line-break/></text:span></text:p>
      <text:p text:style-name="P3">НОМЕР:» Стих читает Файрушин Эрнест 1»В» кл.</text:p>
      <text:p text:style-name="P3">НОМЕР: 1»А» класс песня « Мама, милая моя»<text:line-break/>НОМЕР: Танец «Московская кадриль» танцуют 3 классы</text:p>
      <text:p text:style-name="P3"/>
      <text:p text:style-name="P2"><text:span text:style-name="T16">(НАГРАЖДЕНИЕ) Фоновая музыка<text:line-break/></text:span><text:line-break/><text:span text:style-name="T16">Ведущая 1: </text:span></text:p>
      <text:p text:style-name="P5"><text:span text:style-name="T8">Посвящаем мы мамам успехи, победы,</text:span><text:span text:style-name="T8"><text:line-break/></text:span><text:span text:style-name="T8">А в День Матери, в праздник всеобщей любви,</text:span><text:span text:style-name="T8"><text:line-break/></text:span><text:span text:style-name="T8">Мы желаем, чтоб их миновали все беды,</text:span><text:span text:style-name="T8"><text:line-break/></text:span><text:span text:style-name="T8">Чтоб их дети им только лишь счастье несли.</text:span><text:span text:style-name="T8"> </text:span></text:p>
      <text:p text:style-name="P5"><text:span text:style-name="T8"><text:line-break/><text:line-break/></text:span><text:span text:style-name="T9">Ведущий 2: </text:span></text:p>
      <text:p text:style-name="P5"><text:soft-page-break/><text:span text:style-name="T8"><text:s/></text:span><text:span text:style-name="T10">Мама учит нас быть добрыми, дает советы, заботится о нас, оберегает, Д</text:span><text:span text:style-name="T8">орогие наши мамы, сегодня мы поздравляем вас с этим замечательным праздником — Днём матери. Пусть все <text:s/>цветы мира будут брошены к <text:s/>к вашим ногам.<text:line-break/></text:span></text:p>
      <text:p text:style-name="P2"/>
      <text:list xml:id="list40272076" text:style-name="L1">
        <text:list-header>
          <text:p text:style-name="P37">НОМЕР: 4»Б» « Две половинки»</text:p>
          <text:p text:style-name="P37">НОМЕР:» Носа» <text:s/>исполняют 3»В» и 3»Г» класс</text:p>
          <text:p text:style-name="P37"/>
          <text:p text:style-name="P40"><text:span text:style-name="T8"><text:line-break/></text:span><text:span text:style-name="T9">(НАГРАЖДЕНИЕ) <text:s/>Фоновая музыка</text:span><text:span text:style-name="T8"><text:line-break/><text:line-break/><text:line-break/></text:span><text:span text:style-name="T9">Ведущий 2: </text:span></text:p>
          <text:p text:style-name="P40"><text:span text:style-name="T8">Нет любви сильнее материнской, и тревожное сердце её не знает покоя. С каждым прожитым годом жизни, люди ищут отдушину в суетной кутерьме обыденных забот. Как только мы приходим к выводу, что в мире еще осталось место для таких вещей как: искренность, забота, отвага, соучастие, мы понимаем, что они существуют благодаря материнской любви.<text:line-break/><text:line-break/></text:span><text:span text:style-name="T9">Мальчик: </text:span><text:span text:style-name="T8"><text:line-break/>Радости жизни и сложностей бремя<text:line-break/>Триумфы победы, падений страданья<text:line-break/>Пока стоит мир, пока идёт время<text:line-break/>Мать вам простит любые скитания.<text:line-break/>Когда ты обижен на дне одиноко<text:line-break/>Презрен за усердие мирских забот.<text:line-break/>Сердце своё растопырит широко.<text:line-break/>Боль твою себе заберет.</text:span></text:p>
          <text:p text:style-name="P40"><text:span text:style-name="T8"><text:line-break/><text:line-break/></text:span><text:span text:style-name="T9">Ведущая : </text:span></text:p>
          <text:p text:style-name="P38">Пройдут года. Мы покинем отчий дом, выйдем на широкие жизненные пути. Мама всегда будет ждать нас за семейным столом. Семейный очаг никогда не обделит своим теплом.</text:p>
          <text:p text:style-name="P40"><text:span text:style-name="T8"><text:line-break/><text:line-break/></text:span><text:span text:style-name="T9">Ведущий : </text:span></text:p>
          <text:p text:style-name="P38"><text:soft-page-break/><text:s/>Пусть в сердцах ваших всегда играет музыка: музыка ветра, музыка радости, музыка света. Пусть материнство станет для вас праздником, зенитом счастья, апогеем любви. Пусть все ваши мечты сбудутся.</text:p>
        </text:list-header>
      </text:list>
      <text:p text:style-name="P3"/>
      <text:p text:style-name="P3">Спектакль: «Дюймовочка» исполняет 3»А»</text:p>
      <text:p text:style-name="P3"/>
      <text:p text:style-name="P3">( На сцене 4» А» класс)</text:p>
      <text:list xml:id="list40327726" text:continue-numbering="true" text:style-name="L1">
        <text:list-header>
          <text:p text:style-name="P40"><text:span text:style-name="T8"><text:s text:c="9"/>Ученик:<text:line-break/> <text:s text:c="8"/></text:span>На свете добрых слов живет немало,</text:p>
          <text:p text:style-name="P33">Но всех добрее и нежней одно:</text:p>
          <text:p text:style-name="P33">Из двух слогов, простое слово «мама».</text:p>
          <text:p text:style-name="P33">И нету слов роднее, чем оно!</text:p>
          <text:p text:style-name="P32"><text:span text:style-name="Strong_20_Emphasis"><text:span text:style-name="T13">Ученик :</text:span></text:span></text:p>
          <text:p text:style-name="P33">Это слово звучит одинаково</text:p>
          <text:p text:style-name="P33">На различных земных языках.</text:p>
          <text:p text:style-name="P33">Шепчет: «Мама!» - ребенок обласканный,</text:p>
          <text:p text:style-name="P33">Задремав у нее на руках.</text:p>
          <text:p text:style-name="P33">Первый шаг и падение первое,</text:p>
          <text:p text:style-name="P33">И сквозь слезы он маму зовет,</text:p>
          <text:p text:style-name="P33">Мама - это спасение верное,</text:p>
          <text:p text:style-name="P38"><text:s text:c="9"/>Только мама от боли спасет</text:p>
          <text:p text:style-name="P39"><text:line-break/>НОМЕР: <text:s/>Алексей Дробицкий « МАМА»</text:p>
          <text:p text:style-name="P39">НОМЕР: « ЧЁРНЫЙ КОТ» танец 3 классы.<text:bookmark text:name="container"/></text:p>
        </text:list-header>
      </text:list>
      <text:p text:style-name="P19"><text:span text:style-name="T4"><text:line-break/></text:span><text:span text:style-name="Strong_20_Emphasis"><text:span text:style-name="T5">Ведущая:</text:span></text:span><text:span text:style-name="T4"> </text:span></text:p>
      <text:p text:style-name="P24">Как приятно видеть детей, которые с нежностью и любовью относятся к своим мамам. Ведь мама - самый дорогой в жизни человек. С мамой ты можешь поделиться самым сокровенным, она всегда выслушает, поймет, простит.</text:p>
      <text:p text:style-name="P24"/>
      <text:list xml:id="list40306161" text:continue-numbering="true" text:style-name="L1">
        <text:list-header>
          <text:p text:style-name="P42">ВЕДУЩИЙ : </text:p>
          <text:p text:style-name="P41">С горем и радостью идем к матери и находим у неё понимание. Она желает нам только добра. У мамы самое доброе и ласковое сердце, <text:soft-page-break/>самые добрые и ласковые руки которые умеют всё.</text:p>
          <text:p text:style-name="P41"/>
          <text:p text:style-name="P43"><text:span text:style-name="T15"><text:s/></text:span><text:span text:style-name="Strong_20_Emphasis"><text:span text:style-name="T15">ВЕДУЩИЙ </text:span></text:span><text:span text:style-name="Strong_20_Emphasis"><text:span text:style-name="T14">:</text:span></text:span></text:p>
          <text:p text:style-name="P43"><text:span text:style-name="Strong_20_Emphasis"><text:span text:style-name="T14"><text:s/>В её чутком сердце никогда не угаснет любовь, она ни к чему не остается равнодушной. Сегодня мы поздравляем с праздником мам.</text:span></text:span></text:p>
          <text:p text:style-name="P43"><text:span text:style-name="Strong_20_Emphasis"><text:span text:style-name="T13"><text:s text:c="10"/>Ученик: </text:span></text:span></text:p>
          <text:p text:style-name="P33">Если вдруг с тобой беда,</text:p>
          <text:p text:style-name="P33">Ты к кому пойдешь тогда?</text:p>
          <text:p text:style-name="P33">Мамин нужен нам совет,</text:p>
          <text:p text:style-name="P33">Он спасет от разных бед.</text:p>
          <text:p text:style-name="P33">Посоветует, поймет,</text:p>
          <text:p text:style-name="P33">Крепко так к себе прижмет.</text:p>
          <text:p text:style-name="P33">Станет горе - не беда,</text:p>
          <text:p text:style-name="P33">Мама выручит всегда!</text:p>
          <text:p text:style-name="P32"><text:span text:style-name="Strong_20_Emphasis"><text:span text:style-name="T13">Ученик :</text:span></text:span></text:p>
          <text:p text:style-name="P33">Ты самая красивая!</text:p>
          <text:p text:style-name="P33">Ты самая хорошая!</text:p>
          <text:p text:style-name="P33">На ласковое солнышко</text:p>
          <text:p text:style-name="P33">И на меня похожая.</text:p>
          <text:p text:style-name="P33">Дарю тебе улыбку,</text:p>
          <text:p text:style-name="P33">Дарю тебе цветок.</text:p>
          <text:p text:style-name="P33">Хочу, чтоб ты порхала</text:p>
          <text:p text:style-name="P35">Всегда, как мотылек!</text:p>
        </text:list-header>
      </text:list>
      <text:p text:style-name="P25"><text:s/>НОМЕР: « Ты самая красивая» поет 11 класс</text:p>
      <text:p text:style-name="P23"><text:span text:style-name="T7"><text:s/>НОМЕР: « Японский танец» <text:s/>сестры Токта</text:span><text:span text:style-name="T7">налиевы Дилайда и </text:span><text:span text:style-name="T7">Айсина</text:span></text:p>
      <text:p text:style-name="P24"/>
      <text:p text:style-name="P21"><text:span text:style-name="T9">Ведущие</text:span><text:span text:style-name="T8">:</text:span></text:p>
      <text:p text:style-name="P21"><text:s/>Милые мамы, не избегайте разговоров с детьми о жизни, о счастье, вникайте в их проблемы, делитесь своими собственными.<text:line-break/>Чаще спрашивайте у своих детей, что они нового узнали за день, что пережили, говорите о себе, о своем оставшемся дне, в котором что - то порадовало, а что-то, увы, расстроило. Чтобы ваши дети чувствовали, <text:soft-page-break/>что вы изо дня в день воспитываете не только их, но и самих себя, как вы стремитесь быть отзывчивее, работоспособнее, тверже волей. И в то же время, будучи духовно сильными, остаются по-женски слабыми. А вы, дорогие дети, видите в них не сдающихся жизненным невзгодам людей, имя которым — Женщина</text:p>
      <text:p text:style-name="P21"/>
      <text:p text:style-name="P21"><text:span text:style-name="T16">( На сцене 4 «Г»)</text:span><text:line-break/><text:line-break/>Мамочка наша родная!<text:line-break/>Эти нежные строки - тебе,<text:line-break/>Самой милой и самой красивой,<text:line-break/>Самой доброй на этой земле.<text:line-break/>Есть самое нежное слово на свете:<text:line-break/>Его произносят в младенчестве дети,<text:line-break/>Его вспоминают в разлуке и муке -<text:line-break/> "Мама!"</text:p>
      <text:p text:style-name="P21"><text:line-break/>Как бы ни манил вас бег событий,</text:p>
      <text:p text:style-name="P15"><text:line-break/>Как ни влек бы в свой водоворот,<text:line-break/>Пуще глаза маму берегите<text:line-break/>От обид, от тягот и забот.<text:line-break/>Никто любить так не умеет,<text:line-break/>Как беззаветно мать лелеет,<text:line-break/>И за любовь такую дети<text:line-break/>Всегда в долгу, всю жизнь в ответе.</text:p>
      <text:p text:style-name="P16"><text:line-break/>НОМЕР: Танец «Барбарики» <text:s/>кл.</text:p>
      <text:p text:style-name="P16">НОМЕР: 3»Б» « Светит солнышко»</text:p>
      <text:p text:style-name="P16"/>
      <text:p text:style-name="P28">Выступление зам. Директора школы Беловой Л.В.</text:p>
      <text:p text:style-name="P30">Вы <text:s/>стали «Классной мамой»</text:p>
      <text:p text:style-name="P30">Самой лучшей, доброй самой!</text:p>
      <text:p text:style-name="P31"><text:span text:style-name="T18"><text:s/>Вас дети <text:s/>сразу полюбили,<text:line-break/>Ну и сегодня не забыли<text:line-break/>С праздником поздравить Вас!<text:line-break/></text:span><text:span text:style-name="T18">И <text:s/>желают Вам сейчас<text:line-break/>Радости, удач, терпенья,<text:line-break/>И огромного везенья! </text:span></text:p>
      <text:p text:style-name="P18"><text:soft-page-break/>Награждение классных руководителей.</text:p>
      <text:p text:style-name="P18">Номер: « Танец с зонтиками» 2е классы</text:p>
      <text:p text:style-name="P16"/>
      <text:p text:style-name="P16">Ведущий:</text:p>
      <text:p text:style-name="P26">" Солнца ярче для меня — мама! <text:s/><text:line-break/>" Мир и счастье для меня — мама!<text:span text:style-name="T16"> </text:span><text:line-break/>" Шум ветвей, цветы полей — мама! <text:line-break/>" Зов летящих журавлей - мама!<text:line-break/>" В роднике чиста вода - мама!<text:line-break/>" В небе яркая звезда -<text:span text:style-name="T16"> мама! </text:span>(слово "мама" хором) </text:p>
      <text:p text:style-name="P16"/>
      <text:p text:style-name="P20"><text:span text:style-name="T16">Ведущий: </text:span><text:line-break/>Праздник наш уже кончается, <text:line-break/>Что же нам еще сказать? <text:line-break/>Разрешите на прощанье – <text:line-break/>Всем здоровья пожелать!</text:p>
      <text:p text:style-name="P20">Будьте веселы, здоровы.<text:line-break/>Всем дарите добрый свет!</text:p>
      <text:p text:style-name="P20">Приходите в гости снова, <text:line-break/>И живите до ста лет!</text:p>
      <text:p text:style-name="P22">Номер: «Неземная» поет <text:s/>Маркина О.А.</text:p>
      <text:p text:style-name="P2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ext:p text:style-name="P47"/>
                </table:table-cell>
              </table:table-row>
            </table:table>
            <text:p text:style-name="P27"/>
          </table:table-cell>
        </table:table-row>
      </table:table>
      <text:p text:style-name="P4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7T19:09:57.60</meta:creation-date>
    <dc:date>2013-12-05T20:16:45.48</dc:date>
    <meta:editing-duration>PT6H49M12S</meta:editing-duration>
    <meta:editing-cycles>9</meta:editing-cycles>
    <meta:generator>OpenOffice.org/3.3$Win32 OpenOffice.org_project/330m20$Build-9567</meta:generator>
    <meta:print-date>2013-12-05T20:15:49.40</meta:print-date>
    <meta:document-statistic meta:table-count="2" meta:image-count="0" meta:object-count="0" meta:page-count="8" meta:paragraph-count="101" meta:word-count="1318" meta:character-count="7945"/>
  </office:meta>
</office:document-meta>
</file>