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style:font-size-asian="16.7999992370605pt" style:font-style-asian="italic" style:font-size-complex="16.7999992370605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font-size-asian="16.7999992370605pt" style:font-style-asian="italic" style:font-size-complex="16.7999992370605pt" style:font-style-complex="italic"/>
    </style:style>
    <style:style style:name="P3" style:family="paragraph" style:parent-style-name="Standard">
      <style:text-properties fo:font-size="18pt" fo:font-style="italic" style:font-size-asian="21.6000003814697pt" style:font-style-asian="italic" style:font-size-complex="21.6000003814697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font-size-asian="21.6000003814697pt" style:font-style-asian="italic" style:font-size-complex="21.6000003814697pt" style:font-style-complex="italic"/>
    </style:style>
    <style:style style:name="P5" style:family="paragraph" style:parent-style-name="Standard">
      <style:text-properties fo:font-size="13pt" style:font-size-asian="15.6000003814697pt" style:font-size-complex="15.6000003814697pt"/>
    </style:style>
    <style:style style:name="P6" style:family="paragraph" style:parent-style-name="Standard" style:list-style-name="L2">
      <style:text-properties fo:font-size="13pt" style:font-size-asian="15.6000003814697pt" style:font-size-complex="15.6000003814697pt"/>
    </style:style>
    <style:style style:name="P7" style:family="paragraph" style:parent-style-name="Standard">
      <style:text-properties fo:font-size="12pt" style:font-size-asian="14.3999996185303pt" style:font-size-complex="14.3999996185303pt"/>
    </style:style>
    <style:style style:name="P8" style:family="paragraph" style:parent-style-name="Standard" style:list-style-name="L3">
      <style:text-properties fo:font-size="12pt" style:font-size-asian="14.3999996185303pt" style:font-size-complex="14.3999996185303pt"/>
    </style:style>
    <style:style style:name="P9" style:family="paragraph" style:parent-style-name="Standard">
      <style:paragraph-properties fo:margin-left="-2.501cm" fo:margin-right="0cm" fo:text-align="center" style:justify-single-word="false" fo:text-indent="0cm" style:auto-text-indent="false"/>
      <style:text-properties fo:font-size="14pt" fo:font-style="italic" style:font-size-asian="16.7999992370605pt" style:font-style-asian="italic" style:font-size-complex="16.7999992370605pt" style:font-style-complex="italic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fo:font-style="normal" fo:font-weight="normal" style:font-size-asian="16.7999992370605pt" style:font-style-asian="normal" style:font-weight-asian="normal" style:font-size-complex="16.7999992370605pt" style:font-style-complex="normal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2pt" fo:font-style="normal" fo:font-weight="normal" style:font-size-asian="14.3999996185303pt" style:font-style-asian="normal" style:font-weight-asian="normal" style:font-size-complex="14.3999996185303pt" style:font-style-complex="normal" style:font-weight-complex="normal"/>
    </style:style>
    <style:style style:name="P12" style:family="paragraph" style:parent-style-name="Standard">
      <style:paragraph-properties fo:margin-left="5.002cm" fo:margin-right="0cm" fo:text-indent="0cm" style:auto-text-indent="false"/>
      <style:text-properties fo:font-size="14pt" fo:font-style="italic" fo:font-weight="normal" style:font-size-asian="16.7999992370605pt" style:font-style-asian="italic" style:font-weight-asian="normal" style:font-size-complex="16.7999992370605pt" style:font-style-complex="italic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3pt" style:font-size-asian="15.6000003814697pt" style:font-size-complex="15.6000003814697pt"/>
    </style:style>
    <style:style style:name="T3" style:family="text">
      <style:text-properties fo:font-size="13pt" fo:font-style="normal" style:font-size-asian="15.6000003814697pt" style:font-style-asian="normal" style:font-size-complex="15.6000003814697pt" style:font-style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Цель:</text:p>
      <text:list xml:id="list35189461" text:style-name="L2">
        <text:list-item>
          <text:p text:style-name="P6">развивать речь детей,расширять словарь,активизировать устную речь,развивать артикуляцию,дикцию,выразительность жестов,прививать любовь к устному народному творчеству.</text:p>
        </text:list-item>
      </text:list>
      <text:p text:style-name="P5"/>
      <text:list xml:id="list36178873" text:continue-numbering="true" text:style-name="L2">
        <text:list-item>
          <text:p text:style-name="P6">закрепить знания детей о русских народных сказках.</text:p>
        </text:list-item>
      </text:list>
      <text:p text:style-name="P5"/>
      <text:list xml:id="list36180462" text:continue-numbering="true" text:style-name="L2">
        <text:list-item>
          <text:p text:style-name="P6">воспитывать любовь к устному народному творчеству.</text:p>
        </text:list-item>
      </text:list>
      <text:p text:style-name="P5"/>
      <text:p text:style-name="P5"/>
      <text:p text:style-name="P1">Оборудование: <text:span text:style-name="T3">выставка книг со сказками,иллюстрации русских народных сказок.</text:span></text:p>
      <text:p text:style-name="P1"><text:span text:style-name="T3"/></text:p>
      <text:p text:style-name="P12">Ход викторины.</text:p>
      <text:p text:style-name="P10"/>
      <text:p text:style-name="P11">И так друзья, начнём программу,</text:p>
      <text:p text:style-name="P11">Затей у нас большой запас.</text:p>
      <text:p text:style-name="P11">А для кого они? Для вас!</text:p>
      <text:p text:style-name="P11"/>
      <text:p text:style-name="P11">Мы знаем вы любите игры, </text:p>
      <text:p text:style-name="P11">Песни,загадки и пляски.</text:p>
      <text:p text:style-name="P11">Но нет ничего интересней,</text:p>
      <text:p text:style-name="P11">Чем наши волшебные сказки.</text:p>
      <text:p text:style-name="P11">-А почему они волшебные? <text:s/></text:p>
      <text:p text:style-name="P11"/>
      <text:p text:style-name="P11">-Да потому, что в них животные умеют разговаривать,есть несуществующие герои, происходят чудеса- лягушка превращается в царевну, братец Иванушка в козлёночка, вёдра сами ходят.</text:p>
      <text:p text:style-name="P11"/>
      <text:p text:style-name="P11"/>
      <text:p text:style-name="P11">Сказки бывают народные,а бывают авторские. Почему сказки называются народные? <text:s text:c="2"/>Кто их придумал?</text:p>
      <text:p text:style-name="P11"/>
      <text:p text:style-name="P11">А кто придумал авторские сказки? Правильно,ребята, Их придумал определённый автор и записал. Какие авторские сказки вы знаете? </text:p>
      <text:p text:style-name="P11"><text:s/></text:p>
      <text:p text:style-name="P11">Сегодня мы с вами поговорим о русских народных сказках. У нас будут две команды. Каждая команда будет получать своё задание. Если команда не справится с заданием, то вопрос переходит к другой команде. За правильные ответы вы будете получать фишки. В конце викторины мы посчитаем фишки и узнаем,какая команда победила. </text:p>
      <text:p text:style-name="P11">-И так, мы начинаем.</text:p>
      <text:p text:style-name="P11"/>
      <text:p text:style-name="P11"><text:s/>1 конкурс называется « Хорошо ли вы знаете сказки»</text:p>
      <text:p text:style-name="P11">По иллюстрациям дети называют сказки: Колобок, Курочка ряба, Гуси-лебеди, Царевна-Лягушка,Теремок, Волк и козлята, По щучьему веленью, Лисичка-сестричка и серый волк.</text:p>
      <text:p text:style-name="P11"/>
      <text:p text:style-name="P11">2 конкурс называется « Ушки на макушке» (команды внимательно слушают отрывки из сказок и определяют название)</text:p>
      <text:p text:style-name="P11"><text:soft-page-break/>-Нет ни речки,ни пруда,</text:p>
      <text:p text:style-name="P11">Как воды напиться?</text:p>
      <text:p text:style-name="P11">Очень вкусная вода </text:p>
      <text:p text:style-name="P11">В ямке от копытца. (Сестрица Алёнушка и братец Иванушка)</text:p>
      <text:p text:style-name="P11"><text:s/></text:p>
      <text:p text:style-name="P11"/>
      <text:p text:style-name="P11">-Отворили дверь козлята</text:p>
      <text:p text:style-name="P11">И пропали все куда-то.(Волк и козлята)</text:p>
      <text:p text:style-name="P11"/>
      <text:p text:style-name="P11">-На окошке он студился</text:p>
      <text:p text:style-name="P11">Взял потом и укатился</text:p>
      <text:p text:style-name="P11">На съедение лисе.(колобок)</text:p>
      <text:p text:style-name="P11"/>
      <text:p text:style-name="P11">-Что за чудо, что за диво</text:p>
      <text:p text:style-name="P11">Едут сани без коней? (По Щучьему веленью)</text:p>
      <text:p text:style-name="P11"/>
      <text:p text:style-name="P11">-Заигралась сестрица</text:p>
      <text:p text:style-name="P11">Унесли братишку птицы.</text:p>
      <text:p text:style-name="P11"/>
      <text:p text:style-name="P11">3 конкурс « Угадай-ка»</text:p>
      <text:list xml:id="list35642608" text:style-name="L3">
        <text:list-item>
          <text:p text:style-name="P8">Какую песенку пел колобок?</text:p>
        </text:list-item>
        <text:list-item>
          <text:p text:style-name="P8">Что пела коза своим козлятам?</text:p>
        </text:list-item>
        <text:list-item>
          <text:p text:style-name="P8">Что говорила Машенька медведю, сидя в коробе?</text:p>
        </text:list-item>
        <text:list-item>
          <text:p text:style-name="P8">Что приговаривала Курочка Ряба деду и бабе?</text:p>
        </text:list-item>
        <text:list-item>
          <text:p text:style-name="P8">Какими словами помогал себе волк ловить рыбу на хвост?</text:p>
        </text:list-item>
        <text:list-item>
          <text:p text:style-name="P8">Что говорила в это время лиса?</text:p>
        </text:list-item>
        <text:list-item>
          <text:p text:style-name="P8">Что спрашивали звери в сказке « Теремок» прежде чем войти туда?</text:p>
        </text:list-item>
        <text:list-item>
          <text:p text:style-name="P8">Какие слова произносил Емеля, чтобы всё сделалось само?</text:p>
        </text:list-item>
      </text:list>
      <text:p text:style-name="P7"/>
      <text:p text:style-name="P7"/>
      <text:p text:style-name="P7">Ребята, я сегодня шла в сад и встретила почтальона. Он передал нам телеграммы, потому что он сам не может догадаться от кого они пришли. Помогите ему.</text:p>
      <text:p text:style-name="P7">-«Спасите, нас съел волк»</text:p>
      <text:p text:style-name="P7">«Очень расстроена,нечаянно разбила яичко»</text:p>
      <text:p text:style-name="P7">«Всё закончилось благополучно,только мой хвост остался в проруби»</text:p>
      <text:p text:style-name="P7">«Помогите, наш дом сломан,но сами целы»</text:p>
      <text:p text:style-name="P7">«Дорогие бабушка и дедушка,не волнуйтесь, я придумала, как обмануть медведя»</text:p>
      <text:p text:style-name="P7">«Помогите, мой брат превратился в козлёночка»</text:p>
      <text:p text:style-name="P7">«Безобразие,кто-то съел мою кашу и сломал стул»</text:p>
      <text:p text:style-name="P7">«Папа, моя стрела в болоте, женюсь на лягушке»</text:p>
      <text:p text:style-name="P7"/>
      <text:p text:style-name="P7"/>
      <text:p text:style-name="P7">Вот закончилась игра,</text:p>
      <text:p text:style-name="P7">Расходиться нам пора</text:p>
      <text:p text:style-name="P7">Посчитать пора нам фишки</text:p>
      <text:p text:style-name="P7">Подвести итог в игре.</text:p>
      <text:p text:style-name="P11"/>
      <text:p text:style-name="P1"/>
      <text:p text:style-name="P1"/>
      <text:p text:style-name="P1"/>
      <text:p text:style-name="P1"/>
      <text:p text:style-name="P1"><text:soft-page-break/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Подготовили и провели</text:p>
      <text:p text:style-name="P9">воспитатели:</text:p>
      <text:p text:style-name="P9">Фадеева А.Н.</text:p>
      <text:p text:style-name="P9">Кожунова Н.В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22T14:53:29.27</meta:creation-date>
    <meta:print-date>2015-03-22T15:01:48.07</meta:print-date>
    <dc:date>2015-03-22T16:00:18.13</dc:date>
    <meta:editing-duration>PT1H6M5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63" meta:word-count="453" meta:character-count="3042"/>
  </office:meta>
</office:document-meta>
</file>