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20pt" style:font-size-asian="20pt" style:font-size-complex="20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20pt" style:font-size-asian="20pt" style:font-size-complex="20pt"/>
    </style:style>
    <style:style style:name="P10" style:parent-style-name="Standard" style:family="paragraph">
      <style:text-properties fo:font-size="20pt" style:font-size-asian="20pt" style:font-size-complex="20pt"/>
    </style:style>
    <style:style style:name="P11" style:parent-style-name="Standard" style:family="paragraph">
      <style:text-properties fo:font-size="20pt" style:font-size-asian="20pt" style:font-size-complex="20pt"/>
    </style:style>
    <style:style style:name="P12" style:parent-style-name="Standard" style:family="paragraph">
      <style:text-properties fo:font-size="20pt" style:font-size-asian="20pt" style:font-size-complex="20pt"/>
    </style:style>
    <style:style style:name="P13" style:parent-style-name="Standard" style:family="paragraph">
      <style:text-properties fo:font-size="20pt" style:font-size-asian="20pt" style:font-size-complex="20pt"/>
    </style:style>
    <style:style style:name="P14" style:parent-style-name="Standard" style:family="paragraph">
      <style:text-properties fo:font-size="20pt" style:font-size-asian="20pt" style:font-size-complex="20pt"/>
    </style:style>
    <style:style style:name="P15" style:parent-style-name="Standard" style:family="paragraph">
      <style:text-properties fo:font-size="20pt" style:font-size-asian="20pt" style:font-size-complex="20pt"/>
    </style:style>
    <style:style style:name="T16" style:parent-style-name="Основнойшрифтабзаца" style:family="text">
      <style:text-properties fo:font-size="20pt" style:font-size-asian="20pt" style:font-size-complex="20pt"/>
    </style:style>
    <style:style style:name="T1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text-properties fo:font-size="20pt" style:font-size-asian="20pt" style:font-size-complex="20pt"/>
    </style:style>
    <style:style style:name="T19" style:parent-style-name="Основнойшрифтабзаца" style:family="text">
      <style:text-properties fo:font-size="20pt" style:font-size-asian="20pt" style:font-size-complex="20pt"/>
    </style:style>
    <style:style style:name="T20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P21" style:parent-style-name="Standard" style:family="paragraph">
      <style:text-properties fo:font-size="20pt" style:font-size-asian="20pt" style:font-size-complex="20pt"/>
    </style:style>
    <style:style style:name="P22" style:parent-style-name="Standard" style:family="paragraph">
      <style:text-properties fo:font-size="20pt" style:font-size-asian="20pt" style:font-size-complex="20pt"/>
    </style:style>
    <style:style style:name="P23" style:parent-style-name="Standard" style:family="paragraph">
      <style:text-properties fo:font-size="20pt" style:font-size-asian="20pt" style:font-size-complex="20pt"/>
    </style:style>
    <style:style style:name="P24" style:parent-style-name="Standard" style:family="paragraph">
      <style:text-properties fo:font-size="20pt" style:font-size-asian="20pt" style:font-size-complex="20pt"/>
    </style:style>
    <style:style style:name="P25" style:parent-style-name="Standard" style:family="paragraph">
      <style:text-properties fo:font-size="20pt" style:font-size-asian="20pt" style:font-size-complex="20pt"/>
    </style:style>
    <style:style style:name="P26" style:parent-style-name="Standard" style:family="paragraph">
      <style:text-properties fo:font-size="20pt" style:font-size-asian="20pt" style:font-size-complex="20pt"/>
    </style:style>
    <style:style style:name="T27" style:parent-style-name="Основнойшрифтабзаца" style:family="text">
      <style:text-properties fo:font-size="20pt" style:font-size-asian="20pt" style:font-size-complex="20pt"/>
    </style:style>
    <style:style style:name="T28" style:parent-style-name="Основнойшрифтабзаца" style:family="text">
      <style:text-properties fo:font-size="20pt" style:font-size-asian="20pt" style:font-size-complex="20pt"/>
    </style:style>
    <style:style style:name="T29" style:parent-style-name="Основнойшрифтабзаца" style:family="text">
      <style:text-properties fo:font-size="20pt" style:font-size-asian="20pt" style:font-size-complex="20pt"/>
    </style:style>
    <style:style style:name="T30" style:parent-style-name="Основнойшрифтабзаца" style:family="text">
      <style:text-properties fo:font-size="16pt" style:font-size-asian="16pt" style:font-size-complex="16pt"/>
    </style:style>
    <style:style style:name="P31" style:parent-style-name="Standard" style:family="paragraph">
      <style:text-properties fo:font-size="16pt" style:font-size-asian="16pt" style:font-size-complex="16pt"/>
    </style:style>
    <style:style style:name="T32" style:parent-style-name="Основнойшрифтабзаца" style:family="text">
      <style:text-properties fo:font-size="16pt" style:font-size-asian="16pt" style:font-size-complex="16pt"/>
    </style:style>
    <style:style style:name="T33" style:parent-style-name="Основнойшрифтабзаца" style:family="text">
      <style:text-properties fo:font-size="20pt" style:font-size-asian="20pt" style:font-size-complex="20pt"/>
    </style:style>
    <style:style style:name="T34" style:parent-style-name="Основнойшрифтабзаца" style:family="text">
      <style:text-properties fo:font-size="20pt" style:font-size-asian="20pt" style:font-size-complex="20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4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47" style:parent-style-name="Основнойшрифтабзаца" style:family="text">
      <style:text-properties fo:font-size="16pt" style:font-size-asian="16pt" style:font-size-complex="16pt"/>
    </style:style>
    <style:style style:name="T48" style:parent-style-name="Основнойшрифтабзаца" style:family="text">
      <style:text-properties fo:font-size="16pt" style:font-size-asian="16pt" style:font-size-complex="16pt"/>
    </style:style>
    <style:style style:name="T49" style:parent-style-name="Основнойшрифтабзаца" style:family="text">
      <style:text-properties fo:font-size="16pt" style:font-size-asian="16pt" style:font-size-complex="16pt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1" style:parent-style-name="Standard" style:list-style-name="LFO1" style:family="paragraph">
      <style:text-properties fo:font-size="16pt" style:font-size-asian="16pt" style:font-size-complex="16pt"/>
    </style:style>
    <style:style style:name="P52" style:parent-style-name="Standard" style:list-style-name="LFO1" style:family="paragraph">
      <style:text-properties fo:font-size="16pt" style:font-size-asian="16pt" style:font-size-complex="16pt"/>
    </style:style>
    <style:style style:name="P53" style:parent-style-name="Standard" style:list-style-name="LFO1" style:family="paragraph">
      <style:text-properties fo:font-size="16pt" style:font-size-asian="16pt" style:font-size-complex="16pt"/>
    </style:style>
    <style:style style:name="P54" style:parent-style-name="Standard" style:list-style-name="LFO1" style:family="paragraph">
      <style:text-properties fo:font-size="16pt" style:font-size-asian="16pt" style:font-size-complex="16pt"/>
    </style:style>
    <style:style style:name="P55" style:parent-style-name="Standard" style:list-style-name="LFO1" style:family="paragraph">
      <style:text-properties fo:font-size="16pt" style:font-size-asian="16pt" style:font-size-complex="16pt"/>
    </style:style>
    <style:style style:name="P56" style:parent-style-name="Standard" style:list-style-name="LFO1" style:family="paragraph">
      <style:text-properties fo:font-size="16pt" style:font-size-asian="16pt" style:font-size-complex="16pt"/>
    </style:style>
    <style:style style:name="P57" style:parent-style-name="Standard" style:list-style-name="LFO1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T5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0" style:parent-style-name="Основнойшрифтабзаца" style:family="text">
      <style:text-properties fo:font-size="16pt" style:font-size-asian="16pt" style:font-size-complex="16pt"/>
    </style:style>
    <style:style style:name="T61" style:parent-style-name="Основнойшрифтабзаца" style:family="text">
      <style:text-properties fo:font-size="16pt" style:font-size-asian="16pt" style:font-size-complex="16pt"/>
    </style:style>
    <style:style style:name="T62" style:parent-style-name="Основнойшрифтабзаца" style:family="text">
      <style:text-properties fo:font-size="16pt" style:font-size-asian="16pt" style:font-size-complex="16pt"/>
    </style:style>
    <style:style style:name="T63" style:parent-style-name="Основнойшрифтабзаца" style:family="text">
      <style:text-properties fo:font-size="16pt" style:font-size-asian="16pt" style:font-size-complex="16pt"/>
    </style:style>
    <style:style style:name="T6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5" style:parent-style-name="Основнойшрифтабзаца" style:family="text">
      <style:text-properties fo:font-size="16pt" style:font-size-asian="16pt" style:font-size-complex="16pt"/>
    </style:style>
    <style:style style:name="T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size="16pt" style:font-size-asian="16pt" style:font-size-complex="16pt"/>
    </style:style>
    <style:style style:name="P7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7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76" style:parent-style-name="Основнойшрифтабзаца" style:family="text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list-style-name="LFO2" style:family="paragraph">
      <style:text-properties fo:font-size="16pt" style:font-size-asian="16pt" style:font-size-complex="16pt"/>
    </style:style>
    <style:style style:name="P79" style:parent-style-name="Standard" style:list-style-name="LFO2" style:family="paragraph">
      <style:text-properties fo:font-size="16pt" style:font-size-asian="16pt" style:font-size-complex="16pt"/>
    </style:style>
    <style:style style:name="P80" style:parent-style-name="Standard" style:list-style-name="LFO2" style:family="paragraph">
      <style:text-properties fo:font-size="16pt" style:font-size-asian="16pt" style:font-size-complex="16pt"/>
    </style:style>
    <style:style style:name="P81" style:parent-style-name="Standard" style:list-style-name="LFO2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olumn90" style:family="table-column">
      <style:table-column-properties style:column-width="1.1041in" style:use-optimal-column-width="false"/>
    </style:style>
    <style:style style:name="TableColumn91" style:family="table-column">
      <style:table-column-properties style:column-width="4.2604in" style:use-optimal-column-width="false"/>
    </style:style>
    <style:style style:name="TableColumn92" style:family="table-column">
      <style:table-column-properties style:column-width="1.3333in" style:use-optimal-column-width="false"/>
    </style:style>
    <style:style style:name="Table89" style:family="table">
      <style:table-properties style:width="6.6979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TableCell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</style:style>
    <style:style style:name="T98" style:parent-style-name="Основнойшрифтабзаца" style:family="text">
      <style:text-properties fo:font-size="16pt" style:font-size-asian="16pt" style:font-size-complex="16pt"/>
    </style:style>
    <style:style style:name="T99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34in solid #000000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102" style:parent-style-name="Обычный" style:family="paragraph">
      <style:text-properties text:display="none"/>
    </style:style>
    <style:style style:name="TableColumn104" style:family="table-column">
      <style:table-column-properties style:column-width="1.0937in" style:use-optimal-column-width="false"/>
    </style:style>
    <style:style style:name="TableColumn105" style:family="table-column">
      <style:table-column-properties style:column-width="4.2604in" style:use-optimal-column-width="false"/>
    </style:style>
    <style:style style:name="TableColumn106" style:family="table-column">
      <style:table-column-properties style:column-width="1.3437in" style:use-optimal-column-width="false"/>
    </style:style>
    <style:style style:name="Table103" style:family="table">
      <style:table-properties style:width="6.6979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</style:style>
    <style:style style:name="T11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111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1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3" style:parent-style-name="TableContents" style:family="paragraph">
      <style:paragraph-properties fo:text-align="justify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ell1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Standard" style:list-style-name="LFO3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17" style:parent-style-name="Standard" style:list-style-name="LFO3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18" style:parent-style-name="Standard" style:list-style-name="LFO3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19" style:parent-style-name="Standard" style:list-style-name="LFO3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20" style:parent-style-name="Standard" style:list-style-name="LFO3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21" style:parent-style-name="Standard" style:list-style-name="LFO3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P122" style:parent-style-name="Standard" style:family="paragraph">
      <style:paragraph-properties fo:text-align="justify"/>
      <style:text-properties fo:font-style="italic" style:font-style-asian="italic" style:font-style-complex="italic" fo:font-size="16pt" style:font-size-asian="16pt" style:font-size-complex="16pt"/>
    </style:style>
    <style:style style:name="TableCell123" style:family="table-cell">
      <style:table-cell-properties fo:border="0.0034in solid #000000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1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1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30" style:parent-style-name="TableContents" style:family="paragraph">
      <style:paragraph-properties fo:text-align="justify"/>
    </style:style>
    <style:style style:name="T13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P134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P135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P136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P137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P138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P139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P140" style:parent-style-name="Standard" style:list-style-name="LFO4" style:family="paragraph">
      <style:text-properties fo:font-style="italic" style:font-style-asian="italic" style:font-style-complex="italic" fo:font-size="16pt" style:font-size-asian="16pt" style:font-size-complex="16pt"/>
    </style:style>
    <style:style style:name="TableCell1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43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justify"/>
    </style:style>
    <style:style style:name="T14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en" fo:country="US"/>
    </style:style>
    <style:style style:name="T14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1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2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3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155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58" style:parent-style-name="TableContents" style:family="paragraph">
      <style:paragraph-properties fo:text-align="justify"/>
      <style:text-properties fo:font-size="16pt" style:font-size-asian="16pt" style:font-size-complex="16pt"/>
    </style:style>
    <style:style style:name="P15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/>
      <text:p text:style-name="P4"><text:s text:c="8"/>Муниципальное бюджетное дошкольное образовательное учреждение</text:p>
      <text:p text:style-name="P5"><text:s text:c="26"/>«Детский сад комбинированного вида №42»</text:p>
      <text:p text:style-name="P6"><text:s text:c="21"/></text:p>
      <text:p text:style-name="P7"/>
      <text:p text:style-name="P8"><text:s text:c="48"/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Standard"><text:span text:style-name="T16"><text:s text:c="34"/></text:span><text:span text:style-name="T17"><text:s/>ПРОЕКТ</text:span></text:p>
      <text:p text:style-name="P18"/>
      <text:p text:style-name="Standard"><text:span text:style-name="T19"><text:s text:c="15"/></text:span><text:span text:style-name="T20"><text:s/>«Папа, мама, я — спортивная семья»</text:span></text:p>
      <text:p text:style-name="P21"/>
      <text:p text:style-name="P22"/>
      <text:p text:style-name="P23"/>
      <text:p text:style-name="P24"/>
      <text:p text:style-name="P25"/>
      <text:p text:style-name="P26"/>
      <text:p text:style-name="Standard"><text:span text:style-name="T27"><text:s text:c="23"/></text:span><text:span text:style-name="T28"><text:s text:c="25"/></text:span><text:span text:style-name="T29"><text:s text:c="5"/></text:span><text:span text:style-name="T30">Разработали воспитатели 14 гр.:</text:span></text:p>
      <text:p text:style-name="P31"><text:s text:c="94"/>Радионова Н.А.</text:p>
      <text:p text:style-name="Standard"><text:span text:style-name="T32"><text:s text:c="94"/>Гончарова Г.В.</text:span></text:p>
      <text:p text:style-name="Standard"><text:span text:style-name="T33"><text:s text:c="36"/></text:span><text:s text:c="41"/></text:p>
      <text:p text:style-name="Standard"><text:span text:style-name="T34"><text:s text:c="41"/></text:span><text:span text:style-name="T35"><text:s text:c="18"/></text:span></text:p>
      <text:p text:style-name="P36"><text:s text:c="17"/></text:p>
      <text:p text:style-name="P37"/>
      <text:p text:style-name="P38"/>
      <text:p text:style-name="P39"/>
      <text:p text:style-name="P40"/>
      <text:p text:style-name="P41"><text:s text:c="42"/></text:p>
      <text:p text:style-name="Standard"><text:s text:c="39"/><text:span text:style-name="T42"><text:s text:c="10"/></text:span><text:span text:style-name="T43"><text:s/>г. Воронеж 2014 г.</text:span></text:p>
      <text:soft-page-break/>
      <text:p text:style-name="P44"><text:s text:c="7"/></text:p>
      <text:p text:style-name="P45"><text:s text:c="6"/><text:s text:c="5"/>Цель проекта:</text:p>
      <text:p text:style-name="Standard"><text:span text:style-name="T46"><text:s text:c="4"/></text:span><text:span text:style-name="T47">Сплотить детский коллектив и коллектив родите</text:span><text:span text:style-name="T48">лей, в <text:s text:c="4"/>совместной деятельнос</text:span><text:span text:style-name="T49">ти прививать любовь к спорту, активному отдыху и здоровому образу жизни.</text:span></text:p>
      <text:p text:style-name="P50"><text:s text:c="11"/>Задачи:</text:p>
      <text:list text:style-name="LFO1" text:continue-numbering="true">
        <text:list-item>
          <text:p text:style-name="P51">развивать двигательные умения и<text:s/>навыки;</text:p>
        </text:list-item>
        <text:list-item>
          <text:p text:style-name="P52">способствовать воспитанию целеустремленности, настойчивости, чувства взаимопомощи и коллективизма;</text:p>
        </text:list-item>
        <text:list-item>
          <text:p text:style-name="P53">обеспечивать всестороннее и гармоничное развитие физических качеств дошкольников;</text:p>
        </text:list-item>
        <text:list-item>
          <text:p text:style-name="P54">приобщать детей к здоровому образу жизни;</text:p>
        </text:list-item>
        <text:list-item>
          <text:p text:style-name="P55">расширить представления родителей о совместных с детьми занятиях физкультурой и спортом;</text:p>
        </text:list-item>
        <text:list-item>
          <text:p text:style-name="P56">формировать способности детей к двигательному сопереживанию, осознанному выполнению упражнений;</text:p>
        </text:list-item>
        <text:list-item>
          <text:p text:style-name="P57">повысить педагогическую компетентность родителей по созданию спортивной развивающей среды в домашних условиях.</text:p>
        </text:list-item>
      </text:list>
      <text:p text:style-name="P58"/>
      <text:p text:style-name="Standard"><text:span text:style-name="T59"><text:s text:c="11"/>Участники проекта:<text:s/></text:span><text:span text:style-name="T60">дети, родители,</text:span><text:span text:style-name="T61"><text:s/></text:span><text:span text:style-name="T62">инструктор по <text:s text:c="6"/></text:span><text:span text:style-name="T63"><text:tab/>физической культуре, воспитатели групп.</text:span></text:p>
      <text:p text:style-name="Standard"><text:span text:style-name="T64"><text:s text:c="11"/>Вид проекта:<text:s/></text:span><text:span text:style-name="T65">среднесрочный.</text:span></text:p>
      <text:p text:style-name="Standard"><text:span text:style-name="T66"><text:s text:c="11"/>Тип<text:s/></text:span><text:span text:style-name="T67">п</text:span><text:span text:style-name="T68">роекта:<text:s/></text:span><text:span text:style-name="T69">исследовательско-творческий.</text:span></text:p>
      <text:p text:style-name="Standard"><text:span text:style-name="T70"><text:s text:c="10"/>Срок реализации:<text:s/></text:span><text:span text:style-name="T71">10.11.2014г. -<text:s/></text:span><text:span text:style-name="T72">28.11.2014г.</text:span></text:p>
      <text:p text:style-name="P73"><text:s text:c="10"/></text:p>
      <text:p text:style-name="P74"><text:tab/>Предполагаемый результат: <text:s text:c="51"/></text:p>
      <text:p text:style-name="Standard"><text:span text:style-name="T75"><text:s text:c="8"/></text:span><text:span text:style-name="T76"><text:s text:c="2"/>- <text:s/>развитие личности воспитанника, его творческого</text:span></text:p>
      <text:p text:style-name="P77"><text:s text:c="8"/>потенциала, умение взаимодействовать с другими людьми;</text:p>
      <text:list text:style-name="LFO2" text:continue-numbering="true">
        <text:list-item>
          <text:list>
            <text:list-item>
              <text:p text:style-name="P78">привитие<text:s/>детям потребности в<text:s/>выполнении физических упражнений, развитие<text:s/>физических качеств, гарантирующих всестороннее развитие (ловкость, смелость, выносливость), желания заниматься в спортивных секциях;</text:p>
            </text:list-item>
            <text:list-item>
              <text:p text:style-name="P79">организация здорового образа семьи;</text:p>
            </text:list-item>
            <text:list-item>
              <text:p text:style-name="P80">изменения отношения родителей к своему здоровью и здоровью своего ребенка;</text:p>
            </text:list-item>
            <text:list-item>
              <text:p text:style-name="P81">воспитание нравственности, социальной ответственности (умение действовать в интересах большого сообщества).<text:line-break/></text:p>
            </text:list-item>
          </text:list>
        </text:list-item>
      </text:list>
      <text:soft-page-break/>
      <text:p text:style-name="P82"><text:s/>Продукт проектной деятельности:</text:p>
      <text:p text:style-name="P83"/>
      <text:p text:style-name="P84"/>
      <text:p text:style-name="P85"/>
      <text:p text:style-name="P86"/>
      <text:p text:style-name="P87"><text:s text:c="31"/>Этапы работы над проектом</text:p>
      <text:p text:style-name="P88"><text:s text:c="23"/><text:s text:c="5"/>«Папа, мама, я — спортивная семья»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Этапы</text:p>
          </table:table-cell>
          <table:table-cell table:style-name="TableCell96">
            <text:p text:style-name="P97"><text:span text:style-name="T98"><text:s text:c="18"/></text:span><text:span text:style-name="T99">Содержание работы</text:span></text:p>
          </table:table-cell>
          <table:table-cell table:style-name="TableCell100">
            <text:p text:style-name="P101">Сроки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I.</text:span><text:span text:style-name="T111"><text:s/></text:span><text:span text:style-name="T112">Подготовитель</text:span></text:p>
            <text:p text:style-name="P113"><text:span text:style-name="T114">ный</text:span></text:p>
          </table:table-cell>
          <table:table-cell table:style-name="TableCell115">
            <text:list text:style-name="LFO3" text:continue-numbering="true">
              <text:list-item>
                <text:p text:style-name="P116">Анкетирование «Ваш любимый вид спорта»</text:p>
              </text:list-item>
              <text:list-item>
                <text:p text:style-name="P117">Беседа о важности занятий спортом на основе рассматривания картин.</text:p>
              </text:list-item>
              <text:list-item>
                <text:p text:style-name="P118">Индивидуальные беседы с родителями малоактивных детей о физических умениях и навыках ребенка, о значимости совместной двигательной<text:s/>деятельности с детьми.</text:p>
              </text:list-item>
              <text:list-item>
                <text:p text:style-name="P119">Стендовая информация: «Как сделать спортивное оборудование для занятий дома из подручных материалов», «Игры с высокой двигательной активностью»</text:p>
              </text:list-item>
              <text:list-item>
                <text:p text:style-name="P120">Круглый стол «Хотим быть здоровыми»</text:p>
              </text:list-item>
              <text:list-item>
                <text:p text:style-name="P121">Загадывание загадок на спортивную тему. <text:s text:c="13"/><text:s text:c="40"/></text:p>
              </text:list-item>
            </text:list>
            <text:p text:style-name="P122"><text:s/></text:p>
          </table:table-cell>
          <table:table-cell table:style-name="TableCell123">
            <text:p text:style-name="P124">10.11.2014г. <text:s text:c="2"/>14.11.2014г.</text:p>
          </table:table-cell>
        </table:table-row>
        <table:table-row table:style-name="TableRow125">
          <table:table-cell table:style-name="TableCell126">
            <text:p text:style-name="P127"><text:span text:style-name="T128">II.<text:s/></text:span><text:span text:style-name="T129">Практи</text:span></text:p>
            <text:p text:style-name="P130"><text:span text:style-name="T131">ческий</text:span></text:p>
          </table:table-cell>
          <table:table-cell table:style-name="TableCell132">
            <text:list text:style-name="LFO4" text:continue-numbering="true">
              <text:list-item>
                <text:p text:style-name="P133">Рисование «Спорт в моей семье»</text:p>
              </text:list-item>
              <text:list-item>
                <text:p text:style-name="P134">Творческая аппликация «Создание коллажа из вырезанных картинок о спорте»</text:p>
              </text:list-item>
              <text:list-item>
                <text:p text:style-name="P135">Конструирование из строительного материала «Спортивная<text:s/>площадка»</text:p>
              </text:list-item>
              <text:list-item>
                <text:p text:style-name="P136">Игры — соревнования «Кто быстрее», «Возьми флажок», «Чья команда быстрее соберется»</text:p>
              </text:list-item>
              <text:list-item>
                <text:p text:style-name="P137">Исследовательская деятельность «Почему мяч не тонет?»</text:p>
              </text:list-item>
              <text:list-item>
                <text:p text:style-name="P138">Чтение художественной литературы о спорте: <text:s text:c="2"/>Е. Кап «Наша зарядка», В. Суслов «Про Юру и физкультуру», В. Лебедев-Кумач «Закаляйся»</text:p>
              </text:list-item>
              <text:list-item>
                <text:p text:style-name="P139">Заучивание стихотворения <text:s/>А. Барто «Спортивный уголок»</text:p>
              </text:list-item>
              <text:list-item>
                <text:p text:style-name="P140">Игра — эксперимент с мячом.</text:p>
              </text:list-item>
            </text:list>
          </table:table-cell>
          <table:table-cell table:style-name="TableCell141">
            <text:p text:style-name="P142">17.11.2014г.</text:p>
            <text:p text:style-name="P143">21.11.2014г.</text:p>
          </table:table-cell>
        </table:table-row>
        <text:soft-page-break/>
        <table:table-row table:style-name="TableRow144">
          <table:table-cell table:style-name="TableCell145">
            <text:p text:style-name="P146"><text:span text:style-name="T147">III.<text:s/></text:span><text:span text:style-name="T148">Заключительный</text:span></text:p>
          </table:table-cell>
          <table:table-cell table:style-name="TableCell149">
            <text:p text:style-name="P150">1. Выставка рисунков на спортивную тему.</text:p>
            <text:p text:style-name="P151">2. Выставка книг, посвященная здоровому образу жизни «В<text:s/>здоровом теле — здоровый дух»</text:p>
            <text:p text:style-name="P152">3. Подбор литературы в родительский уголок.</text:p>
            <text:p text:style-name="P153">4. Оформление стенда с фотографиями «Спорт — движенье и игра — быть здоровым навсегда!»</text:p>
            <text:p text:style-name="P154">5. Родительское собрание на тему: «Мы за здоровый образ жизни»</text:p>
            <text:p text:style-name="P155">6. Презентация результатов совместной работы детей и родителей.</text:p>
          </table:table-cell>
          <table:table-cell table:style-name="TableCell156">
            <text:p text:style-name="P157">24.11.2014г.</text:p>
            <text:p text:style-name="P158">28.11.2014г.</text:p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Людмила</dc:creator>
    <meta:creation-date>2013-03-25T22:16:00Z</meta:creation-date>
    <dc:date>2014-12-05T06:36:00Z</dc:date>
    <meta:print-date>2014-12-05T06:35:00Z</meta:print-date>
    <meta:template xlink:href="Normal" xlink:type="simple"/>
    <meta:editing-cycles>5</meta:editing-cycles>
    <meta:editing-duration>PT26640S</meta:editing-duration>
    <meta:document-statistic meta:page-count="4" meta:paragraph-count="8" meta:word-count="648" meta:character-count="4338" meta:row-count="30" meta:non-whitespace-character-count="3698"/>
  </office:meta>
</office:document-meta>
</file>