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d86a1" style:font-size-asian="12.25pt" style:font-size-complex="14pt"/>
    </style:style>
    <style:style style:name="P2" style:family="paragraph" style:parent-style-name="Standard">
      <style:text-properties style:font-name="Arial" fo:font-size="14pt" officeooo:rsid="000d86a1" officeooo:paragraph-rsid="000d86a1" style:font-size-asian="12.25pt" style:font-size-complex="14pt"/>
    </style:style>
    <style:style style:name="P3" style:family="paragraph" style:parent-style-name="Standard">
      <style:text-properties style:font-name="Arial" fo:font-size="14pt" officeooo:rsid="000e46da" officeooo:paragraph-rsid="000d86a1" style:font-size-asian="12.25pt" style:font-size-complex="14pt"/>
    </style:style>
    <style:style style:name="P4" style:family="paragraph" style:parent-style-name="Standard">
      <style:text-properties style:font-name="Arial" fo:font-size="14pt" officeooo:rsid="0010faf6" officeooo:paragraph-rsid="000d86a1" style:font-size-asian="12.25pt" style:font-size-complex="14pt"/>
    </style:style>
    <style:style style:name="P5" style:family="paragraph" style:parent-style-name="Standard">
      <style:text-properties style:font-name="Arial" fo:font-size="14pt" officeooo:rsid="0011447e" officeooo:paragraph-rsid="000d86a1" style:font-size-asian="12.25pt" style:font-size-complex="14pt"/>
    </style:style>
    <style:style style:name="P6" style:family="paragraph" style:parent-style-name="Standard">
      <style:text-properties style:font-name="Arial" fo:font-size="14pt" officeooo:rsid="0011447e" officeooo:paragraph-rsid="0011bc17" style:font-size-asian="12.25pt" style:font-size-complex="14pt"/>
    </style:style>
    <style:style style:name="P7" style:family="paragraph" style:parent-style-name="Standard">
      <style:text-properties style:font-name="Arial" fo:font-size="14pt" officeooo:rsid="0011447e" officeooo:paragraph-rsid="0011bc17" style:font-size-asian="14pt" style:font-size-complex="14pt"/>
    </style:style>
    <style:style style:name="P8" style:family="paragraph" style:parent-style-name="Standard">
      <style:text-properties fo:font-size="14pt" officeooo:paragraph-rsid="0011bc17" style:font-size-asian="14pt" style:font-size-complex="14pt"/>
    </style:style>
    <style:style style:name="P9" style:family="paragraph" style:parent-style-name="Standard">
      <style:text-properties fo:font-size="14pt" fo:font-weight="bold" officeooo:paragraph-rsid="0011bc17" style:font-size-asian="14pt" style:font-weight-asian="bold" style:font-size-complex="14pt"/>
    </style:style>
    <style:style style:name="T1" style:family="text">
      <style:text-properties officeooo:rsid="000d86a1"/>
    </style:style>
    <style:style style:name="T2" style:family="text">
      <style:text-properties officeooo:rsid="000d968a"/>
    </style:style>
    <style:style style:name="T3" style:family="text">
      <style:text-properties officeooo:rsid="000e46da"/>
    </style:style>
    <style:style style:name="T4" style:family="text">
      <style:text-properties officeooo:rsid="000f2e2c"/>
    </style:style>
    <style:style style:name="T5" style:family="text">
      <style:text-properties officeooo:rsid="0010faf6"/>
    </style:style>
    <style:style style:name="T6" style:family="text">
      <style:text-properties officeooo:rsid="0011447e"/>
    </style:style>
    <style:style style:name="T7" style:family="text">
      <style:text-properties style:font-size-asian="14pt"/>
    </style:style>
    <style:style style:name="T8" style:family="text">
      <style:text-properties officeooo:rsid="0011bc17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д песню «Победная весна» дети заходят в зал,выполняют перестроения,садятся на места.<text:line-break/><text:line-break/>Вед: Уже давно закончилась война,<text:line-break/> <text:s text:c="7"/>Она несла лишь горести и беды.<text:line-break/> <text:s text:c="7"/>Сегодня отмечает вся страна,<text:line-break/> <text:s text:c="7"/>Великий,славный праздник- День Победы!!!<text:line-break/><text:line-break/> <text:s text:c="7"/>Как много жизней унесла война,<text:line-break/> <text:s text:c="7"/>Об этом свято помнят ветераны.<text:line-break/> <text:s text:c="7"/>И в праздник надевают ордена,<text:line-break/> <text:s text:c="7"/>Ведь День Победы- праздник самый главный!!!<text:line-break/><text:line-break/>1 реб: Сегодня праздник- День Победы!<text:line-break/> <text:s text:c="10"/>Счастливый праздник- день весны!<text:line-break/> <text:s text:c="10"/>Все улицы в цветы одеты,<text:line-break/> <text:s text:c="10"/>И песни звонкие слышны!<text:line-break/><text:line-break/>2 реб: Мы сегодня отмечаем<text:line-break/> <text:s text:c="10"/>Светлый праздник всей страны.</text:p>
      <text:p text:style-name="P2"><text:s text:c="11"/>Помнить люди эту дату<text:line-break/> <text:s text:c="10"/>Обязательно должны!<text:line-break/><text:line-break/>3 реб: День Победы,праздник долгожданный,<text:line-break/> <text:s text:c="10"/>Мирная небес голубизна.<text:line-break/> <text:s text:c="10"/>Помнят на земле народы,страны,<text:line-break/> <text:s text:c="10"/>В этот день окончилась война!<text:line-break/><text:line-break/>4 реб: Этот день особенный,желанный,<text:line-break/> <text:s text:c="10"/>Солнце светит ярко в вышине.<text:line-break/> <text:s text:c="10"/>День Победы-праздник долгожданный,<text:line-break/> <text:s text:c="10"/>Отмечается у нас в стране!<text:line-break/><text:line-break/> <text:s text:c="17"/>Звучит песня « Священная <text:s/>война»<text:line-break/></text:p>
      <text:p text:style-name="P1"><text:span text:style-name="T1"><text:line-break/>Вед: Нарушив мирную жизнь,внезапно,без объявления войны,<text:line-break/> <text:s text:c="7"/>фашистская Германия 22 июня 1941 г. напала на нашу страну.<text:line-break/> <text:s text:c="7"/>« </text:span><text:span text:style-name="T2">Вставай, страна огромная».....призывно и тревожно звучали в дни <text:line-break/> <text:s text:c="7"/>войны слова этой песни.Эта песня была призывом к битве,к борьбе <text:line-break/> <text:s text:c="7"/>с врагом.<text:line-break/> <text:s text:c="7"/>Очень много мужчин </text:span><text:span text:style-name="T3">покидали семьи,родные города,шли на фронт <text:s text:c="2"/></text:span></text:p>
      <text:p text:style-name="P3"><text:s text:c="8"/>защищать свою Родину.....</text:p>
      <text:p text:style-name="P3"/>
      <text:p text:style-name="P1"><text:span text:style-name="T3"><text:s text:c="11"/>Идут солдаты на войну,спешат за Родину сражаться.<text:line-break/></text:span><text:soft-page-break/><text:span text:style-name="T3"> <text:s text:c="7"/>Им не пристало сомневаться,чтоб защитить свою страну!<text:line-break/><text:line-break/> <text:s text:c="18"/></text:span><text:span text:style-name="T5">Звучит песня « Прощание славянки»</text:span><text:span text:style-name="T3"><text:line-break/><text:line-break/></text:span><text:span text:style-name="T5">1 реб: <text:s/>Не плачь,сестренка,<text:line-break/> <text:s text:c="11"/>Мама,не рыдай,<text:line-break/> <text:s text:c="11"/>Я вернусь с победой<text:line-break/> <text:s text:c="11"/>В наш родимый край!<text:line-break/><text:line-break/>2 реб: <text:s/>Воины отважные<text:line-break/> <text:s text:c="11"/>Берут города!<text:line-break/> <text:s text:c="11"/>Смелым и сильным<text:line-break/> <text:s text:c="11"/>Буду я всегда!<text:line-break/><text:line-break/>3 реб: <text:s/>Есть у нас танки,<text:line-break/> <text:s text:c="11"/>И пулеметы.<text:line-break/> <text:s text:c="11"/>Есть у нас пушки<text:line-break/> <text:s text:c="11"/>И самолеты!<text:line-break/><text:line-break/>4 реб: <text:s/>Будем врагов мы <text:line-break/> <text:s text:c="11"/>Бесстрашно крушить,<text:line-break/> <text:s text:c="11"/>Чтобы отчизну свою<text:line-break/> <text:s text:c="11"/>Освободить!</text:span><text:span text:style-name="T3"><text:line-break/><text:line-break/> <text:s text:c="30"/>Танец <text:s/>« А закаты алые»<text:line-break/><text:line-break/></text:span><text:span text:style-name="T4">Вед: Севастополь один из первых городов,который начали бомбить.<text:line-break/> <text:s text:c="7"/>Четыре с половиной года наши солдаты храбро сражались в боях за<text:line-break/> <text:s text:c="7"/>освобождение нашего города,шли ожесточенные бои,погибло много <text:line-break/> <text:s text:c="7"/>защитников,но город наш не сдался! Вся страна гордится легендар-</text:span></text:p>
      <text:p text:style-name="P1"><text:span text:style-name="T4"><text:s text:c="8"/>ным Севастополем!<text:line-break/><text:line-break/> <text:s text:c="14"/>---- Сегодня будет день воспоминаний,<text:line-break/> <text:s text:c="20"/>И в сердце тесно от высоких слов.<text:line-break/> <text:s text:c="20"/>Сегодня будет день напоминаний,<text:line-break/> <text:s text:c="20"/>О подвиге и доблести отцов!<text:line-break/><text:line-break/> <text:s text:c="28"/>Хроника войны (видео)<text:line-break/><text:line-break/>Вед: Во многих семьях сохранились солдатские треугольники.<text:line-break/> <text:s text:c="7"/>Это — письма,которые писали с фронта отцы и братья,в перерывах<text:line-break/> <text:s text:c="7"/>между боями.Они писали,что вернутся домой с победой!<text:line-break/><text:line-break/> <text:s text:c="22"/>Дети читают фронтовые письма.<text:line-break/><text:line-break/></text:span><text:soft-page-break/><text:span text:style-name="T4">Реб: <text:s text:c="13"/>Дорогие мои родные!<text:line-break/> <text:s text:c="20"/>Ночь.Дрожит огонек свечи.<text:line-break/> <text:s text:c="20"/>Вспоминаю уже не впервые,<text:line-break/> <text:s text:c="20"/>Как вы спите на теплой печи.<text:line-break/> <text:s text:c="20"/>В нашей маленькой старой избушке,<text:line-break/> <text:s text:c="20"/>Что в глухих затерялась лесах,<text:line-break/> <text:s text:c="20"/>Вспоминаю я поле,речушку,<text:line-break/> <text:s text:c="20"/>Вновь и вновь вспоминаю я вас!<text:line-break/><text:line-break/>Реб: <text:s text:c="13"/>Здравствуй,дорогой Максим!</text:span></text:p>
      <text:p text:style-name="P1"><text:span text:style-name="T4"><text:s text:c="21"/>Здравствуй,мой любимый сын!<text:line-break/> <text:s text:c="20"/>Я пишу с передовой,<text:line-break/> <text:s text:c="20"/></text:span><text:span text:style-name="T5">Завтра утром — снова в бой!<text:line-break/> <text:s text:c="20"/>Будем мы фашистов гнать,<text:line-break/> <text:s text:c="20"/>Береги,сыночек,мать.<text:line-break/> <text:s text:c="20"/>Позабудь печаль и грусть-<text:line-break/> <text:s text:c="20"/>Я с победою вернусь!<text:line-break/> <text:s text:c="20"/>Обниму вас,наконец,<text:line-break/> <text:s text:c="20"/>До свиданья.Твой отец.<text:line-break/><text:line-break/>Реб: <text:s text:c="12"/>Мои братья и сестры родные!<text:line-break/> <text:s text:c="19"/>Завтра снова я в бой иду.<text:line-break/> <text:s text:c="17"/>За отчизну свою,за Россию,</text:span></text:p>
      <text:p text:style-name="P4"><text:s text:c="18"/>Что попала в лихую беду.<text:line-break/> <text:s text:c="17"/>Соберу свое мужество,силу.<text:line-break/> <text:s text:c="17"/>Буду немцев без жалости бить.<text:line-break/> <text:s text:c="17"/>Чтобы вам ничего не грозило,<text:line-break/> <text:s text:c="17"/>Чтоб могли вы учиться и жить!<text:line-break/><text:line-break/>Вед: « Катюша»......это название песни,которая была известна на всю<text:line-break/> <text:s text:c="11"/>страну.Ее слушали в перерывах между боями,она поднимала дух <text:line-break/> <text:s text:c="11"/>солдат,помогала выжить!<text:line-break/><text:line-break/> <text:s text:c="8"/>И на море,и на суше,<text:line-break/> <text:s text:c="8"/>По дорогам фронтовым<text:line-break/> <text:s text:c="8"/>Ходит русская « Катюша»,<text:line-break/> <text:s text:c="8"/>Ходит шагом боевым.<text:line-break/> <text:s text:c="8"/>Мы любим петь о девушке Катюше,<text:line-break/> <text:s text:c="8"/>Что выходила на берег <text:s/>крутой...<text:line-break/> <text:s text:c="8"/>О Кате песню ты сейчас послушай,<text:line-break/> <text:s text:c="8"/>О девушке суровой и простой!</text:p>
      <text:p text:style-name="P1"><text:span text:style-name="T5"><text:line-break/> <text:s text:c="38"/>Песня « Катюша»<text:line-break/><text:line-break/></text:span><text:span text:style-name="T6">Вед: <text:s/>Слез не хватит,чтоб горе оплакать,<text:line-break/></text:span><text:soft-page-break/><text:span text:style-name="T6"> <text:s text:c="7"/>По солдатам,что здесь полегли.<text:line-break/> <text:s text:c="7"/>Севастополя красные маки<text:line-break/> <text:s text:c="7"/>Снова вечный огонь разожгли.<text:line-break/> <text:s text:c="7"/>Сколько жизней забрали атаки,<text:line-break/> <text:s text:c="7"/>И не счесть этот тысячный ряд.<text:line-break/> <text:s text:c="7"/>Маки,маки,бескрайние маки.....<text:line-break/> <text:s text:c="7"/>Как шеренги российских солдат!<text:line-break/><text:line-break/> <text:s text:c="33"/>Танец « Красные маки»</text:span></text:p>
      <text:p text:style-name="P5"><text:line-break/>Вед: <text:s/>Запомним подвиг нашего народа,<text:line-break/> <text:s text:c="9"/>Солдат,погибших в огненном бою.<text:line-break/> <text:s text:c="9"/>С Победой принесли они свободу,<text:line-break/> <text:s text:c="9"/>Спасая мир в жестокую войну!<text:line-break/><text:line-break/> <text:s text:c="32"/>Песня « Памяти <text:s/>павших»</text:p>
      <text:p text:style-name="P6"><text:line-break/>Вед: <text:s/>Дни весны наступающей им уже не даны,<text:line-break/> <text:s text:c="8"/>На минуту молчания встаньте,товарищи,<text:line-break/> <text:s text:c="8"/>В память всех не пришедших с войны........<text:line-break/><text:line-break/> <text:s text:c="32"/>Минута молчания....<text:line-break/> <text:s text:c="30"/>Вечный огонь (видео)<text:line-break/><text:line-break/><text:span text:style-name="T10">Ведущая: <text:s text:c="2"/></text:span><text:span text:style-name="T7">70 лет Великой Победы! Этот праздник для севастопольце</text:span><text:span text:style-name="T8">в</text:span><text:span text:style-name="T7"> </text:span></text:p>
      <text:p text:style-name="P8"><text:s text:c="19"/>особенный! <text:s/></text:p>
      <text:p text:style-name="P8"><text:s text:c="19"/>Ты, Севастополь, достоин поклоненья! </text:p>
      <text:p text:style-name="P8"><text:s text:c="19"/>По праву носишь имя ты своё! </text:p>
      <text:p text:style-name="P8"><text:s text:c="19"/>О подвигах расскажем поколеньям, </text:p>
      <text:p text:style-name="P8"><text:s text:c="19"/>И Славу сквозь века мы пронесём! <text:s/></text:p>
      <text:p text:style-name="P8"><text:s text:c="19"/>И наши дети внукам нашим, </text:p>
      <text:p text:style-name="P8"><text:s text:c="19"/>Расскажут в бухте голубой, </text:p>
      <text:p text:style-name="P8"><text:s text:c="19"/>Как гордо ты стоял на страже, </text:p>
      <text:p text:style-name="P8"><text:s text:c="19"/>Прикрывши Родину собой! <text:s text:c="9"/></text:p>
      <text:p text:style-name="P8"/>
      <text:p text:style-name="P8"><text:s text:c="18"/><text:span text:style-name="T9">Звучит <text:s text:c="2"/>песня <text:s text:c="2"/>«Легендарный <text:s/>Севастополь» <text:s/></text:span></text:p>
      <text:p text:style-name="P9"/>
      <text:p text:style-name="P8"><text:span text:style-name="T9"><text:s text:c="41"/></text:span>( Выходят <text:s/>дети) </text:p>
      <text:p text:style-name="P8"/>
      <text:p text:style-name="P8"><text:span text:style-name="T9">1 реб: <text:s text:c="8"/></text:span><text:s/>Мы любим родной Севастополь! </text:p>
      <text:p text:style-name="P8"><text:s text:c="20"/>Здесь нежно каштаны шумят! </text:p>
      <text:p text:style-name="P8"><text:s text:c="20"/>О подвигах всех черноморцев </text:p>
      <text:p text:style-name="P8"><text:s text:c="21"/>Гостям и друзьям говорят! </text:p>
      <text:p text:style-name="P8"/>
      <text:p text:style-name="P8"><text:span text:style-name="T9">2 реб: <text:s text:c="9"/></text:span>Остановись, прохожий, не спеши: </text:p>
      <text:p text:style-name="P8"><text:soft-page-break/><text:s text:c="21"/>Здесь Севастополь – город бастионов. </text:p>
      <text:p text:style-name="P8"><text:s text:c="21"/>Его железным воздухом дыши, </text:p>
      <text:p text:style-name="P8"><text:s text:c="21"/>Чтоб в трудный час остаться непреклонным! <text:s/></text:p>
      <text:p text:style-name="P8"/>
      <text:p text:style-name="P8"><text:span text:style-name="T9">3 реб: <text:s text:c="9"/></text:span>Неравный бой не испугал солдат, </text:p>
      <text:p text:style-name="P8"><text:s text:c="20"/>Они за дом родной сражались, </text:p>
      <text:p text:style-name="P8"><text:s text:c="20"/>А враг не мог понять никак, </text:p>
      <text:p text:style-name="P8"><text:s text:c="20"/>Что севастопольцы ни разу не сдавались! <text:s/></text:p>
      <text:p text:style-name="P8"/>
      <text:p text:style-name="P8"><text:span text:style-name="T9">4 реб: <text:s text:c="9"/></text:span>Тебе, наш родной Севастополь, </text:p>
      <text:p text:style-name="P8"><text:s text:c="21"/>Клянёмся Отчизну беречь! </text:p>
      <text:p text:style-name="P8"><text:s text:c="21"/>Мы вырастем все моряками, </text:p>
      <text:p text:style-name="P8"><text:s text:c="21"/>Чтоб мирный покой твой сберечь! </text:p>
      <text:p text:style-name="P8"/>
      <text:p text:style-name="P8"><text:span text:style-name="T9">5 реб: <text:s text:c="10"/></text:span>Севастополь – родина героев! </text:p>
      <text:p text:style-name="P8"><text:s text:c="22"/>Не забудем подвиги бойцов! </text:p>
      <text:p text:style-name="P8"><text:s text:c="22"/>И тебе, любимый Севастополь, </text:p>
      <text:p text:style-name="P8"><text:s text:c="22"/>Детский сад наш песню спеть готов! <text:s/></text:p>
      <text:p text:style-name="P8"/>
      <text:p text:style-name="P8"><text:s text:c="19"/><text:span text:style-name="T9">Исполняется <text:s/>песня <text:s/>« Мы – севастопольцы» <text:s/></text:span></text:p>
      <text:p text:style-name="P9"/>
      <text:p text:style-name="P8"><text:span text:style-name="T9">Ведущая: <text:s text:c="5"/></text:span>На Приморском бульваре платаны, </text:p>
      <text:p text:style-name="P8"><text:s text:c="23"/>Молодые трепещут листы. </text:p>
      <text:p text:style-name="P8"><text:s text:c="23"/>Распускаются в парках каштаны, </text:p>
      <text:p text:style-name="P8"><text:s text:c="26"/>Наливаются соком цветы. </text:p>
      <text:p text:style-name="P8"><text:s text:c="25"/>А на площади, рядом с бульваром, </text:p>
      <text:p text:style-name="P8"><text:s text:c="25"/>Духовой заиграет оркестр, </text:p>
      <text:p text:style-name="P8"><text:s text:c="25"/>В быстром вальсе закружатся пары, </text:p>
      <text:p text:style-name="P8"><text:s text:c="25"/>И польётся веселье окрест! <text:s text:c="3"/></text:p>
      <text:p text:style-name="P8"/>
      <text:p text:style-name="P8"><text:s text:c="19"/><text:span text:style-name="T9">Исполняется <text:s/>танец <text:s/>« Севастопольский <text:s/>вальс» <text:s/></text:span></text:p>
      <text:p text:style-name="P9"/>
      <text:p text:style-name="P8"><text:span text:style-name="T9">Ведущая: <text:s text:c="5"/></text:span>Ещё тогда нас не было на свете, </text:p>
      <text:p text:style-name="P8"><text:s text:c="23"/>Когда гремел салют из края в край. </text:p>
      <text:p text:style-name="P8"><text:s text:c="23"/>Солдаты, подарили вы планете </text:p>
      <text:p text:style-name="P8"><text:s text:c="23"/>Великий май, победный май! </text:p>
      <text:p text:style-name="P8"><text:s text:c="23"/>Ещё тогда нас не было на свете, </text:p>
      <text:p text:style-name="P8"><text:s text:c="23"/>Когда в военной буре огневой, </text:p>
      <text:p text:style-name="P8"><text:s text:c="23"/>Судьбу решая будущих столетий, </text:p>
      <text:p text:style-name="P8"><text:s text:c="23"/>Вы бой вели, священный бой! </text:p>
      <text:p text:style-name="P8"><text:s text:c="23"/>Ещё тогда нас не было на свете, </text:p>
      <text:p text:style-name="P8"><text:s text:c="23"/>Когда с Победой вы домой пришли, </text:p>
      <text:p text:style-name="P8"><text:s text:c="23"/>Солдаты мая, слава вам на веки, </text:p>
      <text:p text:style-name="P8"><text:s text:c="23"/>От всей земли, от всей земли! </text:p>
      <text:p text:style-name="P8"><text:s text:c="23"/>Благодарим, солдаты, <text:s/>вас </text:p>
      <text:p text:style-name="P8"><text:soft-page-break/><text:s text:c="23"/>За жизнь, за детство и весну, </text:p>
      <text:p text:style-name="P8"><text:s text:c="23"/>За тишину, за мирный дом, </text:p>
      <text:p text:style-name="P8"><text:s text:c="23"/>За мир, в котором мы живём! <text:s text:c="4"/></text:p>
      <text:p text:style-name="P8"/>
      <text:p text:style-name="P8"><text:s text:c="19"/><text:span text:style-name="T9">Исполняется <text:s/>танец <text:s/>« Птицы <text:s/>белые» <text:s text:c="2"/></text:span></text:p>
      <text:p text:style-name="P9"/>
      <text:p text:style-name="P8"><text:span text:style-name="T9">Ведущая: <text:s text:c="6"/></text:span>За то, что в мире мы живём, </text:p>
      <text:p text:style-name="P8"><text:s text:c="24"/>За то, что песни мы поём – Спасибо! </text:p>
      <text:p text:style-name="P8"><text:s text:c="24"/>За то, что можем мирно спать, </text:p>
      <text:p text:style-name="P8"><text:s text:c="24"/>За то, что можем мы играть – Спасибо! </text:p>
      <text:p text:style-name="P8"/>
      <text:p text:style-name="P8"><text:span text:style-name="T9">1 реб: <text:s text:c="12"/></text:span><text:s/>Пусть навек исчезнут войны, </text:p>
      <text:p text:style-name="P8"><text:s text:c="24"/>Чтобы дети всей Земли </text:p>
      <text:p text:style-name="P8"><text:s text:c="24"/>Дома спать могли спокойно, </text:p>
      <text:p text:style-name="P8"><text:s text:c="24"/>Танцевать и петь могли! <text:s text:c="2"/></text:p>
      <text:p text:style-name="P8"/>
      <text:p text:style-name="P8"><text:span text:style-name="T9">2 реб: <text:s text:c="12"/></text:span><text:s/>Чтобы солнце <text:s/>улыбалось, </text:p>
      <text:p text:style-name="P8"><text:s text:c="25"/>В окнах светлых отражалось </text:p>
      <text:p text:style-name="P8"><text:s text:c="25"/>И сияло над землёй </text:p>
      <text:p text:style-name="P8"><text:s text:c="25"/>Людям всем <text:s/>и нам с тобой! </text:p>
      <text:p text:style-name="P8"/>
      <text:p text:style-name="P8"><text:span text:style-name="T9">3 реб: <text:s text:c="13"/></text:span>Пусть пулемёты не строчат, </text:p>
      <text:p text:style-name="P8"><text:s text:c="24"/>И пушки грозные молчат, </text:p>
      <text:p text:style-name="P8"><text:s text:c="24"/>Пусть в небе не клубится дым, </text:p>
      <text:p text:style-name="P8"><text:s text:c="24"/>Пусть <text:s/>небо будет голубым! <text:s text:c="2"/></text:p>
      <text:p text:style-name="P8"/>
      <text:p text:style-name="P8"><text:span text:style-name="T9">4 реб: <text:s text:c="12"/></text:span>Пусть бомбовозы по нему </text:p>
      <text:p text:style-name="P8"><text:s text:c="23"/>Не прилетают ни к кому! </text:p>
      <text:p text:style-name="P8"><text:s text:c="23"/>Не гибнут люди, города… </text:p>
      <text:p text:style-name="P8"><text:s text:c="23"/>Мир нужен на земле всегда! </text:p>
      <text:p text:style-name="P8"/>
      <text:p text:style-name="P8"><text:span text:style-name="T9">5 реб: <text:s text:c="12"/></text:span>Это праздник большой – День Победы! </text:p>
      <text:p text:style-name="P8"><text:s text:c="23"/>Стал он дорог и мне, и тебе! </text:p>
      <text:p text:style-name="P8"><text:s text:c="23"/>Отстояли в боях наши деды, </text:p>
      <text:p text:style-name="P8"><text:s text:c="23"/>Мир и счастье на нашей земле! <text:s text:c="2"/></text:p>
      <text:p text:style-name="P8"/>
      <text:p text:style-name="P8"><text:span text:style-name="T9">Ведущая: <text:s text:c="5"/></text:span>Пусть будет мир на всей земле! </text:p>
      <text:p text:style-name="P8"><text:s text:c="23"/>Народы дружат на планете! </text:p>
      <text:p text:style-name="P8"><text:s text:c="23"/>Живи, Земля! Цвети, Весна! </text:p>
      <text:p text:style-name="P8"><text:s text:c="24"/>Чтоб улыбались солнцу дети! <text:s text:c="2"/></text:p>
      <text:p text:style-name="P8"/>
      <text:p text:style-name="P9"><text:s text:c="24"/>Исполняется <text:s/>песня <text:s/>« Солнечный <text:s/>круг» <text:s text:c="2"/></text:p>
      <text:p text:style-name="P9"/>
      <text:p text:style-name="P9"><text:s text:c="24"/>Предоставляется слово ветеранам. <text:s text:c="2"/></text:p>
      <text:p text:style-name="P9"/>
      <text:p text:style-name="P9"><text:soft-page-break/><text:s text:c="4"/>Под <text:s/>песню <text:s/>« День Победы» <text:s/>дети <text:s/>дарят <text:s/>ветеранам <text:s/>цветы. 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7:32:47.26</meta:creation-date>
    <meta:print-date>2015-04-27T19:08:37.06</meta:print-date>
    <dc:date>2015-04-27T21:57:19.66</dc:date>
    <meta:editing-duration>PT13M38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7" meta:paragraph-count="100" meta:word-count="1052" meta:character-count="10187" meta:non-whitespace-character-count="5710"/>
  </office:meta>
</office:document-meta>
</file>