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D000003200000025869940964.gif"/>
  <manifest:file-entry manifest:media-type="image/jpeg" manifest:full-path="Pictures/100000000000026200000280320CDBE1.jpg"/>
  <manifest:file-entry manifest:media-type="image/png" manifest:full-path="Pictures/10000201000001000000010016884CBC.png"/>
  <manifest:file-entry manifest:media-type="image/jpeg" manifest:full-path="Pictures/10000000000001F400000241D56225E5.jpg"/>
  <manifest:file-entry manifest:media-type="image/jpeg" manifest:full-path="Pictures/10000000000002B5000001FF74AA4DDA.jpg"/>
  <manifest:file-entry manifest:media-type="image/jpeg" manifest:full-path="Pictures/1000000000000177000001F4B44B9F90.jpg"/>
  <manifest:file-entry manifest:media-type="image/jpeg" manifest:full-path="Pictures/1000000000000136000000E807923714.jpg"/>
  <manifest:file-entry manifest:media-type="image/jpeg" manifest:full-path="Pictures/100000000000028A000003CF3A714D72.jpg"/>
  <manifest:file-entry manifest:media-type="image/gif" manifest:full-path="Pictures/1000020000000172000000CFD2E22805.gif"/>
  <manifest:file-entry manifest:media-type="image/jpeg" manifest:full-path="Pictures/10000000000001F40000014DE23B33D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93cdd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3" draw:style-name="gr1" draw:text-style-name="P1" draw:layer="layout" svg:width="10.2cm" svg:height="7.555cm" svg:x="8cm" svg:y="0.045cm">
          <draw:image xlink:href="Pictures/10000000000001F40000014DE23B33DA.jpg" xlink:type="simple" xlink:show="embed" xlink:actuate="onLoad">
            <text:p/>
          </draw:image>
        </draw:frame>
        <draw:frame draw:name="Рисунок 4" draw:style-name="gr2" draw:text-style-name="P1" xml:id="id1" draw:id="id1" draw:layer="layout" svg:width="8cm" svg:height="6.965cm" svg:x="8.6cm" svg:y="10.035cm">
          <draw:image xlink:href="Pictures/10000000000002B5000001FF74AA4DD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Объект 3" draw:style-name="gr2" draw:text-style-name="P1" draw:layer="layout" svg:width="7.6cm" svg:height="9.876cm" svg:x="9.4cm" svg:y="1.724cm">
          <draw:image xlink:href="Pictures/10000000000001F400000241D56225E5.jpg" xlink:type="simple" xlink:show="embed" xlink:actuate="onLoad">
            <text:p/>
          </draw:image>
        </draw:frame>
        <draw:frame draw:name="Audio_skazka_-_Babushkiny_skazki_-_10_-_Lisichka-sestrichka_i_seryj_volk_(iPlayer.fm).mp3" draw:style-name="gr2" draw:text-style-name="P1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257.462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Объект 3" draw:style-name="gr2" draw:text-style-name="P1" draw:layer="layout" svg:width="20.636cm" svg:height="11.544cm" draw:transform="rotate (-0.00331612557997498) translate (2.518cm 3.69cm)">
          <draw:image xlink:href="Pictures/1000020000000172000000CFD2E22805.gif" xlink:type="simple" xlink:show="embed" xlink:actuate="onLoad">
            <text:p/>
          </draw:image>
        </draw:frame>
        <draw:frame draw:name="Utrennyaya-zaryadka-v-detsadu-Solnyshko-luchistoe-lyubit-skakat_(muzofon.com).mp3" draw:style-name="gr2" draw:text-style-name="P1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198.687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Объект 3" draw:style-name="gr2" draw:text-style-name="P1" draw:layer="layout" svg:width="6.899cm" svg:height="8.155cm" svg:x="9.2cm" svg:y="4.445cm">
          <draw:image xlink:href="Pictures/100000000000028A000003CF3A714D72.jpg" xlink:type="simple" xlink:show="embed" xlink:actuate="onLoad">
            <text:p/>
          </draw:image>
        </draw:frame>
        <draw:connector draw:name="Прямая со стрелкой 5" draw:style-name="gr4" draw:text-style-name="P1" draw:layer="layout" svg:x1="7.899cm" svg:y1="7.524cm" svg:x2="5.899cm" svg:y2="4.724cm" svg:d="m7899 7524v-1400h-2000v-1400">
          <text:p/>
        </draw:connector>
        <draw:connector draw:name="Прямая со стрелкой 7" draw:style-name="gr4" draw:text-style-name="P1" draw:layer="layout" svg:x1="17.7cm" svg:y1="7.524cm" svg:x2="19.3cm" svg:y2="4.724cm" svg:d="m17700 7524v-1400h1600v-1400">
          <text:p/>
        </draw:connector>
        <draw:connector draw:name="Прямая со стрелкой 9" draw:style-name="gr4" draw:text-style-name="P1" draw:layer="layout" svg:x1="7.899cm" svg:y1="14.157cm" svg:x2="5.699cm" svg:y2="15.157cm" svg:d="m7899 14157h-1100v1000h-1100">
          <text:p/>
        </draw:connector>
        <draw:connector draw:name="Прямая со стрелкой 11" draw:style-name="gr4" draw:text-style-name="P1" draw:layer="layout" svg:x1="17.7cm" svg:y1="13.825cm" svg:x2="20.5cm" svg:y2="15.225cm" svg:d="m17700 13825h1400v1400h1400">
          <text:p/>
        </draw:connector>
        <draw:custom-shape draw:name="Овал 12" draw:style-name="gr5" draw:text-style-name="P3" xml:id="id2" draw:id="id2" draw:layer="layout" svg:width="6.899cm" svg:height="3.076cm" svg:x="1.6cm" svg:y="1.324cm">
          <text:p text:style-name="P2"><text:span text:style-name="T1">хитр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5" draw:text-style-name="P3" xml:id="id3" draw:id="id3" draw:layer="layout" svg:width="7.6cm" svg:height="3.399cm" svg:x="15.5cm" svg:y="1.176cm">
          <text:p text:style-name="P2"><text:span text:style-name="T2">проворн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5" draw:text-style-name="P3" xml:id="id4" draw:id="id4" draw:layer="layout" svg:width="9.2cm" svg:height="2.838cm" svg:x="15.9cm" svg:y="15.526cm">
          <text:p text:style-name="P2"><text:span text:style-name="T2">изворотлив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5" draw:style-name="gr5" draw:text-style-name="P3" xml:id="id5" draw:id="id5" draw:layer="layout" svg:width="7.8cm" svg:height="2.838cm" svg:x="1.299cm" svg:y="15.526cm">
          <text:p text:style-name="P2"><text:span text:style-name="T1">умн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Объект 3" draw:style-name="gr2" draw:text-style-name="P1" draw:layer="layout" svg:width="7.391cm" svg:height="7.754cm" svg:x="9.7cm" svg:y="4.924cm">
          <draw:image xlink:href="Pictures/100000000000026200000280320CDBE1.jpg" xlink:type="simple" xlink:show="embed" xlink:actuate="onLoad">
            <text:p/>
          </draw:image>
        </draw:frame>
        <draw:connector draw:name="Прямая со стрелкой 5" draw:style-name="gr4" draw:text-style-name="P1" draw:layer="layout" svg:x1="8.979cm" svg:y1="5.324cm" svg:x2="6.179cm" svg:y2="4.124cm" svg:d="m8979 5324h-1400v-1200h-1400">
          <text:p/>
        </draw:connector>
        <draw:connector draw:name="Прямая со стрелкой 10" draw:style-name="gr4" draw:text-style-name="P1" draw:layer="layout" svg:x1="14.855cm" svg:y1="5.199cm" svg:x2="16.855cm" svg:y2="3.999cm" svg:d="m14855 5199h1000v-1200h1000">
          <text:p/>
        </draw:connector>
        <draw:connector draw:name="Прямая со стрелкой 12" draw:style-name="gr4" draw:text-style-name="P1" draw:layer="layout" svg:x1="13.1cm" svg:y1="13.525cm" svg:x2="13.1cm" svg:y2="14.925cm" svg:d="m13100 13525v1400">
          <text:p/>
        </draw:connector>
        <draw:custom-shape draw:name="Овал 13" draw:style-name="gr5" draw:text-style-name="P3" xml:id="id6" draw:id="id6" draw:layer="layout" svg:width="5.88cm" svg:height="3.399cm" svg:x="0.299cm" svg:y="1.924cm">
          <text:p text:style-name="P2"><text:span text:style-name="T3">глупы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5" draw:text-style-name="P3" xml:id="id7" draw:id="id7" draw:layer="layout" svg:width="8.4cm" svg:height="3.399cm" svg:x="16.5cm" svg:y="1.199cm">
          <text:p text:style-name="P2"><text:span text:style-name="T2">доверчивы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5" draw:style-name="gr5" draw:text-style-name="P3" xml:id="id8" draw:id="id8" draw:layer="layout" svg:width="9.865cm" svg:height="3.199cm" svg:x="8.167cm" svg:y="15.157cm">
          <text:p text:style-name="P2"><text:span text:style-name="T2">простодушны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Рисунок 3" draw:style-name="gr2" draw:text-style-name="P1" draw:layer="layout" svg:width="7.2cm" svg:height="5cm" svg:x="10cm" svg:y="2.6cm">
          <draw:image xlink:href="Pictures/1000000D00000320000002586994096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Объект 3" draw:style-name="gr2" draw:text-style-name="P1" draw:layer="layout" svg:width="4.914cm" svg:height="6.552cm" svg:x="10.3cm" svg:y="6.925cm">
          <draw:image xlink:href="Pictures/1000000000000177000001F4B44B9F90.jpg" xlink:type="simple" xlink:show="embed" xlink:actuate="onLoad">
            <text:p/>
          </draw:image>
        </draw:frame>
        <draw:connector draw:name="Прямая со стрелкой 5" draw:style-name="gr4" draw:text-style-name="P1" draw:layer="layout" svg:x1="15.7cm" svg:y1="6.724cm" svg:x2="18.1cm" svg:y2="5.524cm" svg:d="m15700 6724h1200v-1200h1200">
          <text:p/>
        </draw:connector>
        <draw:connector draw:name="Прямая со стрелкой 7" draw:style-name="gr4" draw:text-style-name="P1" draw:layer="layout" svg:x1="10.099cm" svg:y1="6.724cm" svg:x2="7.899cm" svg:y2="5.524cm" svg:d="m10099 6724h-1100v-1200h-1100">
          <text:p/>
        </draw:connector>
        <draw:connector draw:name="Прямая со стрелкой 9" draw:style-name="gr4" draw:text-style-name="P1" draw:layer="layout" svg:x1="10.099cm" svg:y1="12.469cm" svg:x2="7.899cm" svg:y2="13.469cm" svg:d="m10099 12469h-1100v1000h-1100">
          <text:p/>
        </draw:connector>
        <draw:connector draw:name="Прямая со стрелкой 11" draw:style-name="gr4" draw:text-style-name="P1" draw:layer="layout" svg:x1="15.7cm" svg:y1="12.469cm" svg:x2="18.1cm" svg:y2="13.869cm" svg:d="m15700 12469h1200v1400h1200">
          <text:p/>
        </draw:connector>
        <draw:custom-shape draw:name="Овал 12" draw:style-name="gr5" draw:text-style-name="P3" xml:id="id9" draw:id="id9" draw:layer="layout" svg:width="9.2cm" svg:height="4.199cm" svg:x="0.899cm" svg:y="1.324cm">
          <text:p text:style-name="P2"><text:span text:style-name="T1">вымысе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5" draw:text-style-name="P3" xml:id="id10" draw:id="id10" draw:layer="layout" svg:width="10.8cm" svg:height="4.199cm" svg:x="13.7cm" svg:y="1.324cm">
          <text:p text:style-name="P2"><text:span text:style-name="T4">зачин </text:span></text:p>
          <text:p text:style-name="P2"><text:span text:style-name="T4">концовка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5" draw:text-style-name="P3" xml:id="id11" draw:id="id11" draw:layer="layout" svg:width="8.499cm" svg:height="3.475cm" svg:x="2.2cm" svg:y="13.525cm">
          <text:p text:style-name="P2"><text:span text:style-name="T3">троекратные повтор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5" draw:style-name="gr5" draw:text-style-name="P3" xml:id="id12" draw:id="id12" draw:layer="layout" svg:width="7.9cm" svg:height="3.943cm" svg:x="16.1cm" svg:y="13.657cm">
          <text:p text:style-name="P2"><text:span text:style-name="T5">животные разговариваю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Объект 3" draw:style-name="gr2" draw:text-style-name="P1" draw:layer="layout" svg:width="13cm" svg:height="9.8cm" svg:x="6.4cm" svg:y="2.2cm">
          <draw:image xlink:href="Pictures/1000000000000136000000E8079237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4-18">18.4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4-18">18.4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4-18T13:46:24.78</dc:date>
    <meta:generator>OpenOffice/4.0.1$Win32 OpenOffice.org_project/401m5$Build-9714</meta:generator>
    <meta:editing-duration>PT45S</meta:editing-duration>
    <meta:editing-cycles>1</meta:editing-cycles>
    <meta:document-statistic meta:object-count="81"/>
  </office:meta>
</office:document-meta>
</file>