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ема урока</text:span><text:span text:style-name="T2">: </text:span>Ударение (общее понятие). Способы выделения ударения. Слогообразующая роль ударения. Графическое обозначение ударения. Слогоударные модели слов.</text:p>
      <text:p text:style-name="P5"><text:span text:style-name="T1">Интегрирующая дидактическая цель:</text:span> формировать понятие об ударении, научить обозначать ударение в словах, произносить слова правильно.</text:p>
      <text:p text:style-name="P5"><text:span text:style-name="T1"><text:s/>Целевой план действий для учащихся:</text:span> </text:p>
      <text:p text:style-name="P5">-добиться усвоения темы «Ударение (общее понятие). Способы выделения ударения. Слогообразующая роль ударения. Графическое обозначение ударения. Слогоударные модели слов»</text:p>
      <text:p text:style-name="P5">-развивать речь аналитическое и образное мышление, умение выделять главное, обобщать, развивать фантазию</text:p>
      <text:p text:style-name="P5">-воспитывать ответственность, добросовестное отношение к выполняемой работе</text:p>
      <text:p text:style-name="P5">-активизировать творческие способности учащихся</text:p>
      <text:p text:style-name="P6"/>
      <text:p text:style-name="P6">Банк информации:</text:p>
      <text:p text:style-name="P6"/>
      <text:p text:style-name="P6">а) входной контроль</text:p>
      <text:p text:style-name="P5">-Из чего состоит наша речь?</text:p>
      <text:p text:style-name="P5">-Из чего состоят предложения?</text:p>
      <text:p text:style-name="P5">-Из чего состоят слова?</text:p>
      <text:p text:style-name="P6"/>
      <text:p text:style-name="P7">б) объяснение нового материала ( лекция с элементами беседы (адаптирование для всех) )</text:p>
      <text:p text:style-name="P5">Сейчас мы вместе выясним, что такое ударение, какой слог в слове называется ударным, а какой – безударным? </text:p>
      <text:p text:style-name="P5">Прочитайте.</text:p>
      <text:p text:style-name="P3">Ударный слог, ударный слог –</text:p>
      <text:p text:style-name="P3">Он назван так недаром.</text:p>
      <text:p text:style-name="P3">Эй, невидимка – молоток,</text:p>
      <text:p text:style-name="P3"><text:soft-page-break/>Отметь его ударом!</text:p>
      <text:p text:style-name="P3">И молоТОК стуЧИТ, стуЧИТ,</text:p>
      <text:p text:style-name="P3">И четко речь моЯ звуЧИТ! <text:s text:c="2"/>А.Шибаев</text:p>
      <text:p text:style-name="P5">- О каком невидимке – молотке говорится в стихотворении? Почему один из слогов в слове назван ударным?</text:p>
      <text:p text:style-name="P3">Ударение – это выделение в слове голосом одного из слогов.</text:p>
      <text:p text:style-name="P3">Слог, который произносится в слове с большей силой голоса, чем другие, называется ударным. Другие слоги (или слог) называются безударными.</text:p>
      <text:p text:style-name="P3">Запомни! Знак ударения не ставится в односложных словах (шар, лес) и в словах с буквой ё (свёкла, шофёр). Для выделения ударного слога надо произнести слово целиком (не по слогам) с интонацией обращения или вопросительной интонацией.</text:p>
      <text:p text:style-name="P7">в) закрепление нового материала</text:p>
      <text:p text:style-name="P2">Уровень А</text:p>
      <text:p text:style-name="P3">Задание 1.</text:p>
      <text:p text:style-name="P5">Цель: закрепить теоретический материал лекции.</text:p>
      <text:p text:style-name="P5"><text:span text:style-name="T3">Методический комментарий для учащихся</text:span>: Догадайся, почему каждое слово написано три раза. Назови слова, в которых знак ударения поставлен верно.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8">воробей</text:p>
          </table:table-cell>
          <table:table-cell table:style-name="Таблица2.A1" office:value-type="string">
            <text:p text:style-name="P8">тетерев</text:p>
          </table:table-cell>
          <table:table-cell table:style-name="Таблица2.C1" office:value-type="string">
            <text:p text:style-name="P8">ворона</text:p>
          </table:table-cell>
        </table:table-row>
        <table:table-row table:style-name="Таблица2.1">
          <table:table-cell table:style-name="Таблица2.A1" office:value-type="string">
            <text:p text:style-name="P8">воробей</text:p>
          </table:table-cell>
          <table:table-cell table:style-name="Таблица2.A1" office:value-type="string">
            <text:p text:style-name="P8">тетерев</text:p>
          </table:table-cell>
          <table:table-cell table:style-name="Таблица2.C1" office:value-type="string">
            <text:p text:style-name="P8">ворона</text:p>
          </table:table-cell>
        </table:table-row>
        <table:table-row table:style-name="Таблица2.1">
          <table:table-cell table:style-name="Таблица2.A1" office:value-type="string">
            <text:p text:style-name="P8">воробей</text:p>
          </table:table-cell>
          <table:table-cell table:style-name="Таблица2.A1" office:value-type="string">
            <text:p text:style-name="P8">тетерев</text:p>
          </table:table-cell>
          <table:table-cell table:style-name="Таблица2.C1" office:value-type="string">
            <text:p text:style-name="P8">ворона</text:p>
          </table:table-cell>
        </table:table-row>
      </table:table>
      <text:p text:style-name="P5"><text:s/></text:p>
      <text:p text:style-name="P3"/>
      <text:p text:style-name="P2">Уровень Б</text:p>
      <text:p text:style-name="P3">Задание 1.</text:p>
      <text:p text:style-name="P5">Цель: закрепить теоретический материал лекции</text:p>
      <text:p text:style-name="P5"><text:span text:style-name="T3">Методический комментарий для учащихся</text:span>: познакомьтесь с орфоэпическим словарем. Найди в нем данные слова. Прочитай их с правильным ударением.</text:p>
      <text:p text:style-name="P3">Звонить, банты, портфель, туфля.</text:p>
      <text:p text:style-name="P3"/>
      <text:p text:style-name="P2"><text:soft-page-break/>Уровень С</text:p>
      <text:p text:style-name="P3">Задание 1.</text:p>
      <text:p text:style-name="P5">Цель: закрепить теоретический материал лекции</text:p>
      <text:p text:style-name="P5"><text:span text:style-name="T3">Методический комментарий для учащихся</text:span>: <text:s/>найди в толковом словаре слова атлас и атлас. Прочитай, что обозначают эти слова. Составь предложение с каждым из этих слов.</text:p>
      <text:p text:style-name="P4"/>
      <text:p text:style-name="P6">Выходной контроль</text:p>
      <text:p text:style-name="P2"/>
      <text:p text:style-name="P2">Уровень А</text:p>
      <text:p text:style-name="P4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4">Заверши тезис:</text:p>
      <text:p text:style-name="P4">Сегодня на уроке я узнал/а…</text:p>
      <text:p text:style-name="P4">Самым интересным для меня было…</text:p>
      <text:p text:style-name="P4"><text:span text:style-name="T3">Методический комментарий для учащихся</text:span>: Что такое ударение?</text:p>
      <text:p text:style-name="P4">Поставь знак ударения в словах: магазин, повторим, шофёр, позвоним, щавель, стакан.</text:p>
      <text:p text:style-name="P2">Уровень В</text:p>
      <text:p text:style-name="P4">Цель: <text:s/>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4">Заверши тезис:</text:p>
      <text:p text:style-name="P4">Сегодня на уроке я узнал/а…</text:p>
      <text:p text:style-name="P4">Самым интересным для меня было…</text:p>
      <text:p text:style-name="P4"><text:span text:style-name="T3">Методический комментарий для учащихся</text:span>: Что такое ударение? Обведи в каждом слове ударный слог. Составь слово из ударных слогов слов каждой строки. </text:p>
      <text:p text:style-name="P4">окунь <text:s text:c="2"/>кофе <text:s text:c="2"/>болото <text:s text:c="2"/>молоко <text:s text:c="2"/>лагерь <text:s text:c="2"/>кожа <text:s text:c="2"/>крыло <text:s text:c="2"/>кони <text:s text:c="2"/>лапа</text:p>
      <text:p text:style-name="P4"/>
      <text:p text:style-name="P2">Уровень С</text:p>
      <text:p text:style-name="P4"><text:soft-page-break/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4">Заверши тезис:</text:p>
      <text:p text:style-name="P4">Сегодня на уроке я узнал/а…</text:p>
      <text:p text:style-name="P4">Самым интересным для меня было…</text:p>
      <text:p text:style-name="P4"><text:span text:style-name="T3">Методический комментарий для учащихся</text:span>: Что такое ударение? Обведи в каждом слове ударный слог. Составь слово из ударных слогов слов каждой строки. </text:p>
      <text:p text:style-name="P4">окунь <text:s text:c="2"/>кофе <text:s text:c="2"/>болото <text:s text:c="2"/>молоко <text:s text:c="2"/>лагерь <text:s text:c="2"/>кожа <text:s text:c="2"/>крыло <text:s text:c="2"/>кони <text:s text:c="2"/>лапа</text:p>
      <text:p text:style-name="P5">Прочитай все слова по порядку, у тебя получится скороговорка. Напиши ее. Обозначь в словах ударение.</text:p>
      <text:p text:style-name="P4"/>
      <text:p text:style-name="P1">Использованные ресурсы:</text:p>
      <text:p text:style-name="P5">1. Сборник рабочих программ «Школа России» 1-4 классы. Пособие для учителей общеобразовательных учреждений. Москва «Просвещение» 2011</text:p>
      <text:p text:style-name="P5">2. В.П.Канакина, В.Г.Горецкий «Русский язык» Москва «Просвещение» 2011</text:p>
      <text:p text:style-name="P5">3. В.П.Канакина «Русский язык» Рабочая тетрадь Москва «Просвещение» 2011</text:p>
      <text:p text:style-name="P5">4. А. Ундзенкова, О.Сагирова «Русский с увлечением!» Екатеринбург, 1999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6:18:51</meta:creation-date>
    <dc:date>2013-02-05T16:19:28</dc:date>
    <meta:editing-duration>P0D</meta:editing-duration>
    <meta:editing-cycles>1</meta:editing-cycles>
    <meta:document-statistic meta:table-count="1" meta:image-count="0" meta:object-count="0" meta:page-count="4" meta:paragraph-count="77" meta:word-count="574" meta:character-count="4195" meta:non-whitespace-character-count="3655"/>
    <meta:generator>LibreOffice/3.5$MacOSX_x86 LibreOffice_project/7e68ba2-a744ebf-1f241b7-c506db1-7d53735</meta:generator>
  </office:meta>
</office:document-meta>
</file>