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953cm" style:rel-column-width="3672*"/>
    </style:style>
    <style:style style:name="Таблица2.B" style:family="table-column">
      <style:table-column-properties style:column-width="4.524cm" style:rel-column-width="17442*"/>
    </style:style>
    <style:style style:name="Таблица2.C" style:family="table-column">
      <style:table-column-properties style:column-width="6.959cm" style:rel-column-width="26827*"/>
    </style:style>
    <style:style style:name="Таблица2.D" style:family="table-column">
      <style:table-column-properties style:column-width="4.563cm" style:rel-column-width="1759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584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979cm" style:rel-column-width="3774*"/>
    </style:style>
    <style:style style:name="Таблица3.B" style:family="table-column">
      <style:table-column-properties style:column-width="4.551cm" style:rel-column-width="17544*"/>
    </style:style>
    <style:style style:name="Таблица3.C" style:family="table-column">
      <style:table-column-properties style:column-width="6.932cm" style:rel-column-width="26725*"/>
    </style:style>
    <style:style style:name="Таблица3.D" style:family="table-column">
      <style:table-column-properties style:column-width="4.537cm" style:rel-column-width="1749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0.979cm" style:rel-column-width="3774*"/>
    </style:style>
    <style:style style:name="Таблица4.B" style:family="table-column">
      <style:table-column-properties style:column-width="4.524cm" style:rel-column-width="17442*"/>
    </style:style>
    <style:style style:name="Таблица4.C" style:family="table-column">
      <style:table-column-properties style:column-width="6.959cm" style:rel-column-width="26827*"/>
    </style:style>
    <style:style style:name="Таблица4.D" style:family="table-column">
      <style:table-column-properties style:column-width="4.537cm" style:rel-column-width="1749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5" style:family="table">
      <style:table-properties style:width="17.014cm" fo:margin-left="-0.016cm" fo:margin-right="0cm" table:align="margins"/>
    </style:style>
    <style:style style:name="Таблица5.A" style:family="table-column">
      <style:table-column-properties style:column-width="2.17cm" style:rel-column-width="8356*"/>
    </style:style>
    <style:style style:name="Таблица5.B" style:family="table-column">
      <style:table-column-properties style:column-width="5.239cm" style:rel-column-width="20178*"/>
    </style:style>
    <style:style style:name="Таблица5.C" style:family="table-column">
      <style:table-column-properties style:column-width="3.572cm" style:rel-column-width="13757*"/>
    </style:style>
    <style:style style:name="Таблица5.D" style:family="table-column">
      <style:table-column-properties style:column-width="6.034cm" style:rel-column-width="2324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P9" style:family="paragraph" style:parent-style-name="Standard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P10" style:family="paragraph" style:parent-style-name="Standard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text-properties style:font-name="Times New Roman" fo:font-size="13pt" style:font-size-asian="13pt" style:font-size-complex="13pt"/>
    </style:style>
    <style:style style:name="P14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text-properties fo:color="#111111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1" fo:font-style="normal" style:font-style-asian="normal" style:font-style-complex="normal"/>
    </style:style>
    <style:style style:name="P19" style:family="paragraph" style:parent-style-name="Standard">
      <style:text-properties style:font-name="Times New Roman1" fo:language="ru" fo:country="RU" fo:font-style="normal" style:font-style-asian="normal" style:font-style-complex="normal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ru" fo:country="RU" fo:font-style="normal" style:font-style-asian="normal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22pt" fo:letter-spacing="normal" fo:font-style="normal" fo:font-weight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22pt"/>
    </style:style>
    <style:style style:name="P27" style:family="paragraph" style:parent-style-name="Standard">
      <style:paragraph-properties fo:margin-top="0cm" fo:margin-bottom="0cm" style:line-height-at-least="0cm"/>
      <style:text-properties fo:color="#444444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9" style:family="paragraph" style:parent-style-name="c5">
      <style:paragraph-properties fo:margin-top="0cm" fo:margin-bottom="0cm" style:line-height-at-least="0cm"/>
      <style:text-properties fo:color="#444444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0" style:family="paragraph" style:parent-style-name="c5">
      <style:paragraph-properties fo:margin-top="0cm" fo:margin-bottom="0cm" style:line-height-at-least="0cm"/>
      <style:text-properties fo:color="#000000" style:font-name="Times New Roman" fo:font-size="12pt" fo:language="ru" fo:country="RU" fo:font-style="normal" style:font-size-asian="12pt" style:font-style-asian="normal" style:font-name-complex="Arial" style:font-size-complex="12pt" style:font-style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able_20_Contents">
      <style:text-properties fo:language="ru" fo:country="RU"/>
    </style:style>
    <style:style style:name="P38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1"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9" style:family="text">
      <style:text-properties fo:font-variant="normal" fo:text-transform="none" fo:letter-spacing="normal" fo:language="en" fo:country="US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language="ru" fo:country="RU"/>
    </style:style>
    <style:style style:name="T19" style:family="text">
      <style:text-properties fo:color="#000000" style:font-name="Times New Roman" style:font-name-complex="Arial"/>
    </style:style>
    <style:style style:name="T20" style:family="text">
      <style:text-properties fo:color="#000000" style:font-name="Times New Roman" fo:language="ru" fo:country="RU" style:font-name-complex="Arial"/>
    </style:style>
    <style:style style:name="T21" style:family="text">
      <style:text-properties fo:color="#000000" style:font-name="Times New Roman" fo:font-size="12pt" style:font-size-asian="12pt" style:font-name-complex="Arial" style:font-size-complex="12pt"/>
    </style:style>
    <style:style style:name="T22" style:family="text">
      <style:text-properties fo:color="#000000" style:font-name="Times New Roman" fo:font-size="12pt" fo:language="ru" fo:country="RU" style:font-size-asian="12pt" style:font-name-complex="Arial" style:font-size-complex="12pt"/>
    </style:style>
    <style:style style:name="T23" style:family="text">
      <style:text-properties fo:color="#000000" style:font-name="Times New Roman" fo:font-size="12pt" fo:language="ru" fo:country="RU" fo:font-style="normal" style:font-size-asian="12pt" style:font-style-asian="normal" style:font-name-complex="Arial" style:font-size-complex="12pt" style:font-style-complex="normal"/>
    </style:style>
    <style:style style:name="T24" style:family="text"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language="ru" fo:country="RU"/>
    </style:style>
    <style:style style:name="T28" style:family="text">
      <style:text-properties style:font-name="Times New Roman1" fo:language="ru" fo:country="RU" fo:font-style="normal" style:font-style-asian="normal" style:font-style-complex="normal"/>
    </style:style>
    <style:style style:name="T29" style:family="text">
      <style:text-properties style:font-name="Times New Roman1" fo:font-style="normal" style:font-style-asian="normal" style:font-style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ru" fo:country="RU" style:font-size-asian="12pt" style:font-size-complex="12pt"/>
    </style:style>
    <style:style style:name="T32" style:family="text">
      <style:text-properties fo:color="#199043"/>
    </style:style>
    <style:style style:name="T33" style:family="text">
      <style:text-properties fo:font-style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<text:span text:style-name="T1"><text:s text:c="51"/></text:span><text:span text:style-name="T2">РЕЗУЛЬТАТИВНОСТЬ</text:span></text:p>
      <text:p text:style-name="P23"><text:s text:c="38"/>Учебно-методической деятельности</text:p>
      <text:p text:style-name="P24">(работа по обобщению и распостранению собственного педагогического опыт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1">№</text:p>
          </table:table-cell>
          <table:table-cell table:style-name="Таблица2.A1" office:value-type="string">
            <text:p text:style-name="P32"><text:s/>Название методической </text:p>
            <text:p text:style-name="P32"><text:s/>разработки (публикации)</text:p>
          </table:table-cell>
          <table:table-cell table:style-name="Таблица2.A1" office:value-type="string">
            <text:p text:style-name="P32"><text:s/>Способ распространения</text:p>
          </table:table-cell>
          <table:table-cell table:style-name="Таблица2.D1" office:value-type="string">
            <text:p text:style-name="P32">Подтверждающие документы</text:p>
          </table:table-cell>
        </table:table-row>
        <table:table-row>
          <table:table-cell table:style-name="Таблица2.A2" office:value-type="float" office:value="1">
            <text:p text:style-name="P31">1</text:p>
          </table:table-cell>
          <table:table-cell table:style-name="Таблица2.B2" office:value-type="string">
            <text:p text:style-name="Standard">Методическая разработка «Зимние игры» </text:p>
          </table:table-cell>
          <table:table-cell table:style-name="Таблица2.B2" office:value-type="string">
            <text:p text:style-name="P1"><text:span text:style-name="T4">М</text:span>еждународ<text:span text:style-name="T4">ный </text:span><text:s/>образовательн<text:span text:style-name="T4">ый </text:span><text:s/>портал Маам <text:span text:style-name="T5">RU </text:span></text:p>
            <text:p text:style-name="P1"><text:span text:style-name="T5">htt://www.maam.ru </text:span><text:span text:style-name="T4">/</text:span><text:span text:style-name="T5">detskijsad</text:span><text:span text:style-name="T4">/</text:span><text:span text:style-name="T5">zimnie-igru.html</text:span></text:p>
          </table:table-cell>
          <table:table-cell table:style-name="Таблица2.D2" office:value-type="string">
            <text:p text:style-name="Standard">Свидетельство <text:s/>о публикации</text:p>
          </table:table-cell>
        </table:table-row>
        <table:table-row>
          <table:table-cell table:style-name="Таблица2.A2" office:value-type="float" office:value="2">
            <text:p text:style-name="P31">2</text:p>
          </table:table-cell>
          <table:table-cell table:style-name="Таблица2.B2" office:value-type="string">
            <text:p text:style-name="P1">Методическая разработка</text:p>
            <text:p text:style-name="P1">"<text:span text:style-name="T4">Осенняя <text:s/>ярмарка»</text:span></text:p>
          </table:table-cell>
          <table:table-cell table:style-name="Таблица2.B2" office:value-type="string">
            <text:p text:style-name="Standard"><text:span text:style-name="T5">C</text:span><text:span text:style-name="T4">оциальная сеть работников образования</text:span></text:p>
            <text:p text:style-name="Standard"><text:span text:style-name="T5">h</text:span><text:a xlink:type="simple" xlink:href="http://nsportal/" text:style-name="Internet_20_link" text:visited-style-name="Visited_20_Internet_20_Link">ttp://nsportal</text:a><text:span text:style-name="T5">/ru node/</text:span><text:span text:style-name="T4">132987</text:span></text:p>
          </table:table-cell>
          <table:table-cell table:style-name="Таблица2.D2" office:value-type="string">
            <text:p text:style-name="Standard">Свидетельство <text:s/>о публикации</text:p>
          </table:table-cell>
        </table:table-row>
        <table:table-row>
          <table:table-cell table:style-name="Таблица2.A2" office:value-type="float" office:value="3">
            <text:p text:style-name="P31">3</text:p>
          </table:table-cell>
          <table:table-cell table:style-name="Таблица2.B2" office:value-type="string">
            <text:p text:style-name="P1">Методическая разработка</text:p>
            <text:p text:style-name="P2">«Цирковая <text:s/>программа»</text:p>
          </table:table-cell>
          <table:table-cell table:style-name="Таблица2.B2" office:value-type="string">
            <text:p text:style-name="Standard"><text:span text:style-name="T4">М</text:span>еждународ<text:span text:style-name="T4">ный </text:span><text:s/>образовательн<text:span text:style-name="T4">ый </text:span><text:s/>портал Маам <text:span text:style-name="T5">RU </text:span></text:p>
            <text:p text:style-name="Standard"><text:span text:style-name="T5">htt://www.maam.ru </text:span><text:span text:style-name="T4">/</text:span><text:span text:style-name="T5">detskijsad</text:span><text:span text:style-name="T4">/</text:span><text:span text:style-name="T5">novogodja-cirkovaja-programa.html</text:span></text:p>
          </table:table-cell>
          <table:table-cell table:style-name="Таблица2.D2" office:value-type="string">
            <text:p text:style-name="Standard">Свидетельство <text:s/>о публикации</text:p>
          </table:table-cell>
        </table:table-row>
        <table:table-row table:style-name="Таблица2.5">
          <table:table-cell table:style-name="Таблица2.A2" office:value-type="float" office:value="4">
            <text:p text:style-name="P31">4</text:p>
          </table:table-cell>
          <table:table-cell table:style-name="Таблица2.B2" office:value-type="string">
            <text:p text:style-name="P32">Учебный <text:s/>видеоматериал</text:p>
            <text:p text:style-name="P32">Песня «Семечки»</text:p>
          </table:table-cell>
          <table:table-cell table:style-name="Таблица2.B2" office:value-type="string">
            <text:p text:style-name="Standard"><text:span text:style-name="T5">C</text:span><text:span text:style-name="T4">оциальная сеть работников образования</text:span></text:p>
            <text:p text:style-name="P1"><text:span text:style-name="T5">h</text:span><text:a xlink:type="simple" xlink:href="http://nsportal/" text:style-name="Internet_20_link" text:visited-style-name="Visited_20_Internet_20_Link">ttp://nsportal</text:a><text:span text:style-name="T5">/ru node/</text:span><text:span text:style-name="T4">1346575</text:span></text:p>
          </table:table-cell>
          <table:table-cell table:style-name="Таблица2.D2" office:value-type="string">
            <text:p text:style-name="Standard">Свидетельство <text:s/>о публикации</text:p>
          </table:table-cell>
        </table:table-row>
        <table:table-row>
          <table:table-cell table:style-name="Таблица2.A2" office:value-type="float" office:value="5">
            <text:p text:style-name="P31">5</text:p>
          </table:table-cell>
          <table:table-cell table:style-name="Таблица2.B2" office:value-type="string">
            <text:p text:style-name="P32">Консультация для родителей </text:p>
            <text:p text:style-name="P32">«Музыкальное воспитание»</text:p>
          </table:table-cell>
          <table:table-cell table:style-name="Таблица2.B2" office:value-type="string">
            <text:p text:style-name="P31"><text:span text:style-name="T6">E-mail: </text:span><text:a xlink:type="simple" xlink:href="mailto:gromovomdou35@rambler.ru" text:style-name="Internet_20_link" text:visited-style-name="Visited_20_Internet_20_Link"><text:span text:style-name="T7">gromovomdou35@rambler.ru</text:span></text:a> </text:p>
          </table:table-cell>
          <table:table-cell table:style-name="Таблица2.D2" office:value-type="string">
            <text:p text:style-name="Standard">Свидетельство <text:s/>о публикации</text:p>
          </table:table-cell>
        </table:table-row>
        <table:table-row>
          <table:table-cell table:style-name="Таблица2.A2" office:value-type="float" office:value="6">
            <text:p text:style-name="P33">6</text:p>
          </table:table-cell>
          <table:table-cell table:style-name="Таблица2.B2" office:value-type="string">
            <text:p text:style-name="P4">Методическая разработка</text:p>
            <text:p text:style-name="P4"><text:span text:style-name="T4">авторская сценка</text:span> «<text:span text:style-name="T4">Две подружки</text:span>» , <text:span text:style-name="T4">игра «Самовар»</text:span></text:p>
          </table:table-cell>
          <table:table-cell table:style-name="Таблица2.B2" office:value-type="string">
            <text:p text:style-name="Standard"><text:span text:style-name="T4">Международный образовательный </text:span><text:s/>портал Маам <text:span text:style-name="T5">RU </text:span></text:p>
            <text:p text:style-name="P5"><text:span text:style-name="T5">htt://www.maam.ru </text:span><text:span text:style-name="T4">/</text:span><text:span text:style-name="T5">detskijsad</text:span><text:span text:style-name="T4">/</text:span><text:span text:style-name="T5">avtorskii-material-scenka-dve-podruzki-i-igra-samovar-k-jarmarke.html</text:span></text:p>
          </table:table-cell>
          <table:table-cell table:style-name="Таблица2.D2" office:value-type="string">
            <text:p text:style-name="P4">Свидетельство <text:s/>о публикации</text:p>
          </table:table-cell>
        </table:table-row>
        <table:table-row>
          <table:table-cell table:style-name="Таблица2.A2" office:value-type="float" office:value="7">
            <text:p text:style-name="P33">7</text:p>
          </table:table-cell>
          <table:table-cell table:style-name="Таблица2.B2" office:value-type="string">
            <text:p text:style-name="P34">Проект «Слушаем музыку П.И.Чайковского».</text:p>
          </table:table-cell>
          <table:table-cell table:style-name="Таблица2.B2" office:value-type="string">
            <text:p text:style-name="Standard"><text:span text:style-name="T5">C</text:span><text:span text:style-name="T4">оциальная сеть работников образования</text:span></text:p>
            <text:p text:style-name="Standard"><text:span text:style-name="T13">h</text:span><text:a xlink:type="simple" xlink:href="http://nsportal/" text:style-name="Internet_20_link" text:visited-style-name="Visited_20_Internet_20_Link"><text:span text:style-name="T14">ttp://nsportal</text:span></text:a><text:span text:style-name="T13">/ru node/</text:span><text:span text:style-name="T15">1351362</text:span></text:p>
          </table:table-cell>
          <table:table-cell table:style-name="Таблица2.D2" office:value-type="string">
            <text:p text:style-name="P4">Свидетельство <text:s/>о публикации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3">8.</text:p>
            <text:p text:style-name="P33"/>
          </table:table-cell>
          <table:table-cell table:style-name="Таблица3.A1" office:value-type="string">
            <text:p text:style-name="P34">Открытие персонального сайта</text:p>
          </table:table-cell>
          <table:table-cell table:style-name="Таблица3.A1" office:value-type="string">
            <text:p text:style-name="Standard"><text:span text:style-name="T5">C</text:span><text:span text:style-name="T4">оциальная сеть работников образования</text:span></text:p>
            <text:p text:style-name="Standard"><text:a xlink:type="simple" xlink:href="http://nsportal/ru/" text:style-name="Internet_20_link" text:visited-style-name="Visited_20_Internet_20_Link"><text:span text:style-name="T5">h</text:span></text:a><text:a xlink:type="simple" xlink:href="http://nsportal/ru/" text:style-name="Internet_20_link" text:visited-style-name="Visited_20_Internet_20_Link">ttp://nsportal</text:a><text:a xlink:type="simple" xlink:href="http://nsportal/ru/" text:style-name="Internet_20_link" text:visited-style-name="Visited_20_Internet_20_Link">/ru/</text:a><text:span text:style-name="T5"> konkova-marina-vladimirovna</text:span></text:p>
          </table:table-cell>
          <table:table-cell table:style-name="Таблица3.D1" office:value-type="string">
            <text:p text:style-name="P32">Сертификат</text:p>
          </table:table-cell>
        </table:table-row>
        <table:table-row>
          <table:table-cell table:style-name="Таблица3.A2" office:value-type="string">
            <text:p text:style-name="P33">9.</text:p>
            <text:p text:style-name="P33"/>
          </table:table-cell>
          <table:table-cell table:style-name="Таблица3.A2" office:value-type="string">
            <text:p text:style-name="P34">Электронное портфолио</text:p>
          </table:table-cell>
          <table:table-cell table:style-name="Таблица3.A2" office:value-type="string">
            <text:p text:style-name="Standard"><text:span text:style-name="T5">C</text:span><text:span text:style-name="T4">оциальная сеть работников образования</text:span></text:p>
            <text:p text:style-name="P1"><text:a xlink:type="simple" xlink:href="http://nsportal/ru/" text:style-name="Internet_20_link" text:visited-style-name="Visited_20_Internet_20_Link"><text:span text:style-name="T5">h</text:span></text:a><text:a xlink:type="simple" xlink:href="http://nsportal/ru/" text:style-name="Internet_20_link" text:visited-style-name="Visited_20_Internet_20_Link">ttp://nsportal</text:a><text:a xlink:type="simple" xlink:href="http://nsportal/ru/" text:style-name="Internet_20_link" text:visited-style-name="Visited_20_Internet_20_Link">/ru/</text:a><text:span text:style-name="T5"> konkova-marina-vladimirovna</text:span></text:p>
          </table:table-cell>
          <table:table-cell table:style-name="Таблица3.D2" office:value-type="string">
            <text:p text:style-name="P32">Сертификат</text:p>
          </table:table-cell>
        </table:table-row>
        <table:table-row>
          <table:table-cell table:style-name="Таблица3.A3" office:value-type="float" office:value="10">
            <text:p text:style-name="P34">10</text:p>
          </table:table-cell>
          <table:table-cell table:style-name="Таблица3.A2" office:value-type="string">
            <text:p text:style-name="P34">Электронное портфолио</text:p>
            <text:p text:style-name="P33"/>
          </table:table-cell>
          <table:table-cell table:style-name="Таблица3.A2" office:value-type="string">
            <text:p text:style-name="Standard"><text:span text:style-name="T4">М</text:span>еждународ<text:span text:style-name="T4">ный </text:span><text:s/>образовательн<text:span text:style-name="T4">ый </text:span><text:s/>портал Маам <text:span text:style-name="T5">RU </text:span></text:p>
            <text:p text:style-name="P3">htt://www.maam.ru/userrs/Grigori88</text:p>
          </table:table-cell>
          <table:table-cell table:style-name="Таблица3.D2" office:value-type="string">
            <text:p text:style-name="P5">Свидетельство 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2">11</text:p>
            <text:p text:style-name="P32"/>
          </table:table-cell>
          <table:table-cell table:style-name="Таблица4.A1" office:value-type="string">
            <text:p text:style-name="P34">Сценарий Новогоднего праздника </text:p>
          </table:table-cell>
          <table:table-cell table:style-name="Таблица4.A1" office:value-type="string">
            <text:p text:style-name="Standard"><text:span text:style-name="T4">М</text:span>еждународ<text:span text:style-name="T4">ный </text:span><text:s/>образовательн<text:span text:style-name="T4">ый </text:span><text:s/>портал Маам <text:span text:style-name="T5">RU </text:span></text:p>
            <text:p text:style-name="P7"><text:span text:style-name="T9">htt://www.maam.ru/ detskijsad</text:span><text:span text:style-name="T10">/</text:span></text:p>
            <text:p text:style-name="P8">novogodja</text:p>
          </table:table-cell>
          <table:table-cell table:style-name="Таблица4.D1" office:value-type="string">
            <text:h text:style-name="P28" text:outline-level="2">Сертификат участника конкурса <text:s/>"Лучший сценарий праздника"</text:h>
          </table:table-cell>
        </table:table-row>
      </table:table>
      <text:p text:style-name="P22"><text:soft-page-break/><text:s text:c="53"/><text:span text:style-name="T3"><text:s text:c="4"/></text:span><text:span text:style-name="T2"><text:s text:c="3"/>СПРАВКА </text:span></text:p>
      <text:p text:style-name="P23"><text:s text:c="13"/>о распространении опыта повышения качества образования </text:p>
      <text:p text:style-name="P23"><text:s text:c="33"/>и воспитания <text:s/>дошкольников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5">Дата</text:p>
          </table:table-cell>
          <table:table-cell table:style-name="Таблица5.A1" office:value-type="string">
            <text:p text:style-name="P35">Мероприятия</text:p>
          </table:table-cell>
          <table:table-cell table:style-name="Таблица5.A1" office:value-type="string">
            <text:p text:style-name="P11">Для кого <text:span text:style-name="T4">проводилось</text:span></text:p>
          </table:table-cell>
          <table:table-cell table:style-name="Таблица5.D1" office:value-type="string">
            <text:p text:style-name="P36"><text:s/><text:span text:style-name="T15">Тема </text:span></text:p>
          </table:table-cell>
        </table:table-row>
        <table:table-row>
          <table:table-cell table:style-name="Таблица5.A2" office:value-type="string">
            <text:p text:style-name="P13">16.10.</text:p>
            <text:p text:style-name="P13">2014<text:span text:style-name="T4">г.</text:span></text:p>
          </table:table-cell>
          <table:table-cell table:style-name="Таблица5.A2" office:value-type="string">
            <text:p text:style-name="P15">Открытый просмотр праздника</text:p>
            <text:p text:style-name="P15">в подготовительной группе </text:p>
            <text:p text:style-name="P15"/>
          </table:table-cell>
          <table:table-cell table:style-name="Таблица5.A2" office:value-type="string">
            <text:p text:style-name="P15">Районное методическое объединение .</text:p>
          </table:table-cell>
          <table:table-cell table:style-name="Таблица5.D2" office:value-type="string">
            <text:p text:style-name="P16">« Осенняя ярмарка»</text:p>
          </table:table-cell>
        </table:table-row>
        <table:table-row>
          <table:table-cell table:style-name="Таблица5.A2" office:value-type="string">
            <text:p text:style-name="P13">14.05.</text:p>
            <text:p text:style-name="P13">2014<text:span text:style-name="T4">г</text:span></text:p>
          </table:table-cell>
          <table:table-cell table:style-name="Таблица5.A2" office:value-type="string">
            <text:p text:style-name="P15"><text:span text:style-name="T4">П</text:span>резентаци<text:span text:style-name="T4">я </text:span></text:p>
            <text:p text:style-name="P16">педагогическом совете</text:p>
            <text:p text:style-name="P16"/>
          </table:table-cell>
          <table:table-cell table:style-name="Таблица5.A2" office:value-type="string">
            <text:p text:style-name="P15">Педагоги ДОУ</text:p>
          </table:table-cell>
          <table:table-cell table:style-name="Таблица5.D2" office:value-type="string">
            <text:p text:style-name="P15">«Развитие творческих способностей детей в процессе занятий музыкой»</text:p>
          </table:table-cell>
        </table:table-row>
        <table:table-row>
          <table:table-cell table:style-name="Таблица5.A2" office:value-type="string">
            <text:p text:style-name="P14">23.04.</text:p>
            <text:p text:style-name="P14">2014г</text:p>
          </table:table-cell>
          <table:table-cell table:style-name="Таблица5.A2" office:value-type="string">
            <text:p text:style-name="P9">Открытый просмотр занятия</text:p>
            <text:p text:style-name="P9"><text:s/>«Встреча в гостинной»</text:p>
            <text:p text:style-name="P9"/>
          </table:table-cell>
          <table:table-cell table:style-name="Таблица5.A2" office:value-type="string">
            <text:p text:style-name="P15">Педагоги ДОУ и родители</text:p>
          </table:table-cell>
          <table:table-cell table:style-name="Таблица5.D2" office:value-type="string">
            <text:p text:style-name="P16"><text:s/>По творчеству П.И.Чайковского</text:p>
          </table:table-cell>
        </table:table-row>
        <table:table-row>
          <table:table-cell table:style-name="Таблица5.A2" office:value-type="string">
            <text:p text:style-name="P13">20.02.</text:p>
            <text:p text:style-name="P13">2014<text:span text:style-name="T4">г</text:span></text:p>
          </table:table-cell>
          <table:table-cell table:style-name="Таблица5.A2" office:value-type="string">
            <text:p text:style-name="P15">Выступление на педагогическом совете <text:span text:style-name="T11"><text:s/></text:span></text:p>
          </table:table-cell>
          <table:table-cell table:style-name="Таблица5.A2" office:value-type="string">
            <text:p text:style-name="P15">Педагоги ДОУ</text:p>
          </table:table-cell>
          <table:table-cell table:style-name="Таблица5.D2" office:value-type="string">
            <text:p text:style-name="P15"><text:s/>«Фонопедический метод развития голоса», </text:p>
          </table:table-cell>
        </table:table-row>
        <table:table-row>
          <table:table-cell table:style-name="Таблица5.A2" office:value-type="string">
            <text:p text:style-name="P13">21.10. <text:s text:c="4"/></text:p>
            <text:p text:style-name="P13">2013<text:span text:style-name="T4">г</text:span></text:p>
            <text:p text:style-name="P14"/>
            <text:p text:style-name="P14"/>
          </table:table-cell>
          <table:table-cell table:style-name="Таблица5.A2" office:value-type="string">
            <text:p text:style-name="P15"><text:span text:style-name="T4">День открытых дверей.</text:span> <text:span text:style-name="T4">Открытое</text:span> <text:span text:style-name="T4">занятие </text:span><text:s/><text:span text:style-name="T4">по здоровье- сберегающим технологиям</text:span></text:p>
          </table:table-cell>
          <table:table-cell table:style-name="Таблица5.A2" office:value-type="string">
            <text:p text:style-name="P15">Районн<text:span text:style-name="T4">ое</text:span> методическ<text:span text:style-name="T4">ое</text:span> объединени<text:span text:style-name="T4">е</text:span>:</text:p>
          </table:table-cell>
          <table:table-cell table:style-name="Таблица5.D2" office:value-type="string">
            <text:p text:style-name="P15"/>
            <text:p text:style-name="P16">«В осеннем лесу»</text:p>
            <text:p text:style-name="P16">(старшая группа)</text:p>
          </table:table-cell>
        </table:table-row>
        <table:table-row>
          <table:table-cell table:style-name="Таблица5.A2" office:value-type="string">
            <text:p text:style-name="P13">10.09.</text:p>
            <text:p text:style-name="P13">2013<text:span text:style-name="T4">г</text:span></text:p>
          </table:table-cell>
          <table:table-cell table:style-name="Таблица5.A2" office:value-type="string">
            <text:p text:style-name="P15">Выступление на педагогическом совете <text:span text:style-name="T11"><text:s/></text:span></text:p>
            <text:p text:style-name="P9"/>
          </table:table-cell>
          <table:table-cell table:style-name="Таблица5.A2" office:value-type="string">
            <text:p text:style-name="P15">Педагоги ДОУ</text:p>
          </table:table-cell>
          <table:table-cell table:style-name="Таблица5.D2" office:value-type="string">
            <text:p text:style-name="P16">«Здоровьесберегающие технологии на музыкальных <text:s/>занятиях»</text:p>
          </table:table-cell>
        </table:table-row>
        <table:table-row>
          <table:table-cell table:style-name="Таблица5.A2" office:value-type="string">
            <text:p text:style-name="P13">22.0<text:span text:style-name="T4">5.</text:span></text:p>
            <text:p text:style-name="P14">2013г</text:p>
          </table:table-cell>
          <table:table-cell table:style-name="Таблица5.A2" office:value-type="string">
            <text:p text:style-name="P15">Открытый просмотр занятия по дополнительному образованию</text:p>
          </table:table-cell>
          <table:table-cell table:style-name="Таблица5.A2" office:value-type="string">
            <text:p text:style-name="P15">Педагоги ДОУ и родители</text:p>
          </table:table-cell>
          <table:table-cell table:style-name="Таблица5.D2" office:value-type="string">
            <text:p text:style-name="P16">«Веселая игротека»</text:p>
          </table:table-cell>
        </table:table-row>
        <table:table-row>
          <table:table-cell table:style-name="Таблица5.A2" office:value-type="string">
            <text:p text:style-name="P13">24.04.</text:p>
            <text:p text:style-name="P13">2013<text:span text:style-name="T4">г</text:span></text:p>
          </table:table-cell>
          <table:table-cell table:style-name="Таблица5.A2" office:value-type="string">
            <text:p text:style-name="P15"><text:s/>Выступление на педагогическом совете</text:p>
            <text:p text:style-name="P15"/>
            <text:p text:style-name="P15"/>
            <text:p text:style-name="P15"/>
          </table:table-cell>
          <table:table-cell table:style-name="Таблица5.A2" office:value-type="string">
            <text:p text:style-name="P15">Педагоги ДОУ</text:p>
          </table:table-cell>
          <table:table-cell table:style-name="Таблица5.D2" office:value-type="string">
            <text:p text:style-name="P15">«Развитие музыкальных способностей и формирование творческого мышления дошкольников через элементарное музицирование», </text:p>
          </table:table-cell>
        </table:table-row>
        <table:table-row>
          <table:table-cell table:style-name="Таблица5.A2" office:value-type="string">
            <text:p text:style-name="P13">15.02.</text:p>
            <text:p text:style-name="P13">2013<text:span text:style-name="T4">г</text:span></text:p>
            <text:p text:style-name="P13"/>
          </table:table-cell>
          <table:table-cell table:style-name="Таблица5.A2" office:value-type="string">
            <text:p text:style-name="P15">Выступление на семинаре.</text:p>
            <text:p text:style-name="P17">«Дети, игра, музыка» </text:p>
          </table:table-cell>
          <table:table-cell table:style-name="Таблица5.A2" office:value-type="string">
            <text:p text:style-name="P15"/>
            <text:p text:style-name="P15">Районное методическое объединение </text:p>
          </table:table-cell>
          <table:table-cell table:style-name="Таблица5.D2" office:value-type="string">
            <text:p text:style-name="P15">««Музыкальная игра как средство развития ребёнка»</text:p>
          </table:table-cell>
        </table:table-row>
        <table:table-row>
          <table:table-cell table:style-name="Таблица5.A2" office:value-type="string">
            <text:p text:style-name="P13">28.11.</text:p>
            <text:p text:style-name="P13">2012<text:span text:style-name="T4">г</text:span></text:p>
          </table:table-cell>
          <table:table-cell table:style-name="Таблица5.A2" office:value-type="string">
            <text:p text:style-name="P15">Выступление на педагогическом совете <text:span text:style-name="T11"><text:s/></text:span></text:p>
          </table:table-cell>
          <table:table-cell table:style-name="Таблица5.A2" office:value-type="string">
            <text:p text:style-name="P15">Педагоги ДОУ</text:p>
          </table:table-cell>
          <table:table-cell table:style-name="Таблица5.D2" office:value-type="string">
            <text:p text:style-name="P15"><text:span text:style-name="T12">"</text:span><text:span text:style-name="T10">Музыкально-дидактические игры , как средство развития музыкальности у детей»</text:span></text:p>
          </table:table-cell>
        </table:table-row>
        <table:table-row>
          <table:table-cell table:style-name="Таблица5.A2" office:value-type="string">
            <text:p text:style-name="P13">12.04.</text:p>
            <text:p text:style-name="P13">2012<text:span text:style-name="T4">г</text:span></text:p>
          </table:table-cell>
          <table:table-cell table:style-name="Таблица5.A2" office:value-type="string">
            <text:p text:style-name="P15">Выступление на педагогическом совете </text:p>
          </table:table-cell>
          <table:table-cell table:style-name="Таблица5.A2" office:value-type="string">
            <text:p text:style-name="P15">Педагоги ДОУ</text:p>
          </table:table-cell>
          <table:table-cell table:style-name="Таблица5.D2" office:value-type="string">
            <text:p text:style-name="P10">Элементарное музицирование как средство познания»«</text:p>
          </table:table-cell>
        </table:table-row>
      </table:table>
      <text:p text:style-name="P22"/>
      <text:p text:style-name="P25"><text:s text:c="2"/></text:p>
      <text:p text:style-name="P26"><text:soft-page-break/><text:span text:style-name="T8"><text:s text:c="19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c5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6S</meta:editing-duration>
    <meta:editing-cycles>3</meta:editing-cycles>
    <meta:generator>OpenOffice/4.1.1$Win32 OpenOffice.org_project/411m6$Build-9775</meta:generator>
    <dc:date>2015-05-04T16:16:29.50</dc:date>
    <meta:document-statistic meta:table-count="4" meta:image-count="0" meta:object-count="0" meta:page-count="3" meta:paragraph-count="137" meta:word-count="357" meta:character-count="3611"/>
    <meta:user-defined meta:name="Info 1"/>
    <meta:user-defined meta:name="Info 2"/>
    <meta:user-defined meta:name="Info 3"/>
    <meta:user-defined meta:name="Info 4"/>
  </office:meta>
</office:document-meta>
</file>