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'Lucida Sans Unicode', sans-serif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29cm" fo:text-indent="0cm" style:auto-text-indent="false" fo:padding="0cm" fo:border="none"/>
      <style:text-properties fo:font-variant="normal" fo:text-transform="none" fo:color="#333333" style:font-name="Times New Roman1" fo:font-size="18pt" fo:letter-spacing="normal" fo:font-style="normal" fo:font-weight="normal"/>
    </style:style>
    <style:style style:name="P2" style:family="paragraph" style:parent-style-name="Text_20_body" style:master-page-name="Standard">
      <style:paragraph-properties style:page-number="auto"/>
      <style:text-properties fo:font-variant="normal" fo:text-transform="none" fo:color="#333333" style:font-name="Lucida Grande" fo:font-size="9.75pt" fo:letter-spacing="normal" fo:font-style="normal" fo:font-weight="normal" style:font-size-asian="14pt" style:font-name-complex="Times New Roman2" style:font-size-complex="14pt"/>
    </style:style>
    <style:style style:name="P3" style:family="paragraph" style:parent-style-name="Standard">
      <style:text-properties fo:color="#333333" style:font-name="Times New Roman" fo:font-size="14pt" style:font-size-asian="14pt" style:font-name-complex="Times New Roman2" style:font-size-complex="14pt"/>
    </style:style>
    <style:style style:name="T1" style:family="text">
      <style:text-properties style:font-name="Times New Roman1" fo:font-size="18pt"/>
    </style:style>
    <style:style style:name="T2" style:family="text"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На пороге Новогодний праздник. Это отличный повод привлечь детей. Ничто не вдохновляет так, как совместное с детьми творчество.</text:span> <text:span text:style-name="T1">Почти каждый ребенок хоть раз в жизни пытался рисовать на обоях. Или собирался это сделать, но был вовремя проинформирован бдительными родственниками о последующих репрессиях. Попробуйте сделать процесс детской самореализации менее разрушительным для интерьера — научите ребенка рисовать на стеклах.</text:span></text:p>
      <text:p text:style-name="P1">Как это делается? Сначала потребуется нанести рисунок с журнальной странички на на стекло. Удобнее всего это делать с помощью обыкновенной копировальной бумаги. Затем рисунок на на окне обводится контурной краской. После того как контур высохнет, раскрашиваются детали внутри него. А чтобы картинка выглядела еще эффектнее, ее можно украсить блестками или мелким бисером. Для этого их нужно нанести на еще не просохшую краску.</text:p>
      <text:p text:style-name="P1">Обычно расписывают оконные стекла, реже — дверные. Но и в том, и в другом случае после праздника приходится организовывать мойку стекол, которая чаще всего не вызывает у домочадцев ни малейшего энтузиазма. Чтобы избавить себя от лишних проблем, рисунки можно сделать на полиэтиленовой пленке и наклеить ее на стекло. Пленка понадобится плотная и прозрачная. Рисунок на нее тоже переводится с помощью «копирки», раскрашивается и только вырезается по контуру.</text:p>
      <text:p text:style-name="P1">Необходимые аксессуары. Во — первых, нужны кисточки: тонкая (для контура) и потолще (для раскрашивания). Во — вторых, потребуются краски, предназначенные для росписи по стеклу, или обычная гуашь. Для контура лучше использовать черную краску.</text:p>
      <text:p text:style-name="P1">Желаю удачи! 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'Lucida Sans Unicode', sans-serif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ариса</meta:initial-creator>
    <dc:creator>лариса зырянова</dc:creator>
    <meta:editing-cycles>10</meta:editing-cycles>
    <meta:creation-date>2014-06-27T09:29:00</meta:creation-date>
    <dc:date>2014-12-03T22:04:18.15</dc:date>
    <meta:editing-duration>PT2M50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221" meta:character-count="1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