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6pt" fo:font-style="normal" fo:font-weight="normal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1 вариант.</text:p>
      <text:p text:style-name="P1">1. Выполни вычисления в столбик.</text:p>
      <text:p text:style-name="P1">318 + 451 = <text:s text:c="10"/>749 – 321 = <text:s text:c="6"/>812 + 136 =</text:p>
      <text:p text:style-name="P1">482 + 347 = <text:s text:c="10"/>677 – 462 = <text:s text:c="6"/>925 – 621 =</text:p>
      <text:p text:style-name="P1">987 – 372 + 141 =</text:p>
      <text:p text:style-name="P1"/>
      <text:p text:style-name="P1">2.Реши уравнения.</text:p>
      <text:p text:style-name="P1">700 – х =200 <text:s text:c="9"/>х – 400 = 50 <text:s text:c="30"/><text:span text:style-name="T2">Х+140=320</text:span></text:p>
      <text:p text:style-name="P1">3.У продавца было 230 газет. До обеда он продал 110 газет, а после обеда ещё 70. Сколько газет осталось у продавца?</text:p>
      <text:p text:style-name="P1"/>
      <text:list xml:id="list34680809" text:style-name="L1">
        <text:list-item>
          <text:p text:style-name="P3">На складе было 190 мужских костюмов, а женских- на 80 костюмов больше. Сколько всего костюмов было на складе?</text:p>
          <text:p text:style-name="P3"/>
        </text:list-item>
      </text:list>
      <text:list xml:id="list34693289" text:style-name="L2">
        <text:list-item>
          <text:p text:style-name="P4">Переведи в сантиметры: 3м 6см; 4м 9дм; 4м 56см.</text:p>
          <text:p text:style-name="P4"/>
          <text:p text:style-name="P4"/>
        </text:list-item>
      </text:list>
      <text:p text:style-name="P2">2 вариант.</text:p>
      <text:p text:style-name="P1">1. Выполни вычисления в столбик.</text:p>
      <text:p text:style-name="P1">216+523= <text:s text:c="17"/>837- 214= <text:s text:c="18"/>653-343=</text:p>
      <text:p text:style-name="P1">394+425= <text:s text:c="16"/>796-385= <text:s text:c="19"/>164+216=</text:p>
      <text:p text:style-name="P7"><text:span text:style-name="T1">426+372-284=</text:span></text:p>
      <text:p text:style-name="P1">2. Реши уравнения:</text:p>
      <text:p text:style-name="P1">400-Х=100 <text:s text:c="30"/>Х-450=40 <text:s text:c="15"/><text:span text:style-name="T2">260+Х=480</text:span></text:p>
      <text:list xml:id="list34680526" text:style-name="L3">
        <text:list-item>
          <text:p text:style-name="P5">В кассе цирка было 460 билетов. В субботу продали 140 билетов, а в воскресенье ещё 200. Сколько билетов осталось в кассе цирка?</text:p>
        </text:list-item>
      </text:list>
      <text:p text:style-name="P1"/>
      <text:list xml:id="list34672418" text:style-name="L4">
        <text:list-item>
          <text:p text:style-name="P6">Для детской спортивной секции закупили 320 пар коньков, а лыж на 90 пар меньше. Сколько всего пар коньков и лыж куплено?</text:p>
          <text:p text:style-name="P6"/>
        </text:list-item>
      </text:list>
      <text:p text:style-name="P1">5. Переведи в сантиметры: 9м 1дм; 7м 2см; 6м 21с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11S</meta:editing-duration>
    <meta:editing-cycles>3</meta:editing-cycles>
    <meta:generator>OpenOffice.org/3.3$Win32 OpenOffice.org_project/330m20$Build-9567</meta:generator>
    <dc:date>2015-04-22T15:09:31.02</dc:date>
    <meta:document-statistic meta:table-count="0" meta:image-count="0" meta:object-count="0" meta:page-count="1" meta:paragraph-count="20" meta:word-count="175" meta:character-count="1097"/>
    <meta:user-defined meta:name="Info 1"/>
    <meta:user-defined meta:name="Info 2"/>
    <meta:user-defined meta:name="Info 3"/>
    <meta:user-defined meta:name="Info 4"/>
  </office:meta>
</office:document-meta>
</file>