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cm" fo:margin-left="0.044cm" fo:margin-right="-0.002cm" table:align="margins"/>
    </style:style>
    <style:style style:name="Таблица1.A" style:family="table-column">
      <style:table-column-properties style:column-width="17.96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0.822cm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423cm"/>
    </style:style>
    <style:style style:name="P16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423cm" fo:text-align="end" style:justify-single-word="false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9" style:family="paragraph" style:parent-style-name="Standard">
      <style:paragraph-properties fo:margin-left="3.59cm" fo:margin-right="0cm" fo:margin-top="0cm" fo:margin-bottom="0cm" fo:line-height="100%" fo:text-align="justify" style:justify-single-word="false" fo:text-indent="3.81cm" style:auto-text-indent="false" fo:background-color="#ffffff">
        <style:background-image/>
      </style:paragraph-properties>
      <style:text-properties fo:color="#262626" style:font-name="Times New Roman" fo:font-size="14pt" fo:letter-spacing="-0.007cm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62626" fo:font-size="12pt" fo:letter-spacing="-0.007cm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62626" fo:font-size="14pt" fo:letter-spacing="-0.007cm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62626" fo:font-size="16pt" fo:letter-spacing="-0.007cm" fo:language="ru" fo:country="RU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262626" fo:font-size="12pt" fo:letter-spacing="-0.007cm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62626" fo:font-size="12pt" fo:letter-spacing="-0.007cm" fo:language="ru" fo:country="RU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Цель:</text:span><text:span text:style-name="T3"> Овладение конструктивными способностями и средствами взаимодействия педагогов, детей и их родителей.</text:span></text:p>
      <text:p text:style-name="P2"><text:span text:style-name="T3">В костюме осени выступает родительница.</text:span></text:p>
      <text:p text:style-name="P3"><text:span text:style-name="T2">Ход досуга.</text:span></text:p>
      <text:p text:style-name="P2"><text:span text:style-name="T2">Ведущий: </text:span><text:span text:style-name="T3">Здравтсвуйте, уважаемые родители!</text:span></text:p>
      <text:p text:style-name="P2"><text:span text:style-name="T3">Добрый вечер, ребята!</text:span></text:p>
      <text:p text:style-name="P2"><text:span text:style-name="T3">Послушайте загадку.</text:span></text:p>
      <text:p text:style-name="P2"><text:span text:style-name="T3">Листья по ветру летят,</text:span></text:p>
      <text:p text:style-name="P2"><text:span text:style-name="T3">Под ногами шелестят,</text:span></text:p>
      <text:p text:style-name="P2"><text:span text:style-name="T3">Солнце уж не припекает,</text:span></text:p>
      <text:p text:style-name="P2"><text:span text:style-name="T3">Когда все это бывает?</text:span></text:p>
      <text:p text:style-name="P2"><text:span text:style-name="T4">Дети читают стихи.</text:span></text:p>
      <text:p text:style-name="P2"><text:span text:style-name="T3">Осень – это тучи, лужи и дожди,</text:span></text:p>
      <text:p text:style-name="P2"><text:span text:style-name="T3">Слякоть, непогода,</text:span></text:p>
      <text:p text:style-name="P2"><text:span text:style-name="T3">Ждет зимы природа,</text:span></text:p>
      <text:p text:style-name="P2"><text:span text:style-name="T3">И тепла от солнца,</text:span></text:p>
      <text:p text:style-name="P2"><text:span text:style-name="T3">Ты уже не жди.</text:span></text:p>
      <text:p text:style-name="P2"><text:span text:style-name="T3">Осень – это листьев чудо - -разноцветье,</text:span></text:p>
      <text:p text:style-name="P2"><text:span text:style-name="T3">Тучи паутинок, хризантем цветенье.</text:span></text:p>
      <text:p text:style-name="P2"><text:span text:style-name="T3">Осень – это птицы к югу полетели,</text:span></text:p>
      <text:p text:style-name="P2"><text:span text:style-name="T3">Что листопада плавное круженье</text:span></text:p>
      <text:p text:style-name="P2"><text:span text:style-name="T3">Осень с урожаем овощей и фруктов,</text:span></text:p>
      <text:p text:style-name="P2"><text:span text:style-name="T3">Теплую одеждой, крышей из зонтов,</text:span></text:p>
      <text:p text:style-name="P2"><text:span text:style-name="T3">Вянущей травою, спячкою медведя,</text:span></text:p>
      <text:p text:style-name="P2"><text:span text:style-name="T3">Множеством запасов средь густых лесов.</text:span></text:p>
      <text:p text:style-name="P2"><text:span text:style-name="T3">Осень – это шубка теплая у зайца,</text:span></text:p>
      <text:p text:style-name="P2"><text:span text:style-name="T3">Тут уж насекомых, спрятались они.</text:span></text:p>
      <text:p text:style-name="P2"><text:span text:style-name="T3">Первый снег и стужа, первый лед на лужах,</text:span></text:p>
      <text:p text:style-name="P2"><text:span text:style-name="T3">Ночи все длиннее и короче дни.</text:span></text:p>
      <text:p text:style-name="P2"><text:span text:style-name="T2">Ведущий:</text:span><text:span text:style-name="T3"> Ребята, скажите красивые слова про осенью.</text:span></text:p>
      <text:p text:style-name="P3"><text:span text:style-name="T2">Игра «Осенние слова»</text:span></text:p>
      <text:p text:style-name="P2"><text:span text:style-name="T3">Осень какая?</text:span></text:p>
      <text:p text:style-name="P2"><text:span text:style-name="T2">Золотая, разноцветная, пестрая, дивная, задумчивая, замечательная, величавая, унылая, очаровательная, таинственная.</text:span></text:p>
      <text:p text:style-name="P6"/>
      <text:p text:style-name="P2"><text:span text:style-name="T3">Звучит музыка. Входит родительница в костюме осеени.</text:span></text:p>
      <text:p text:style-name="P2"><text:span text:style-name="T3">Ведущий: А вот и сама красавица Осень к нам в гости пожаловала!</text:span></text:p>
      <text:p text:style-name="P3"><text:span text:style-name="T2">Словесная игра «Здравствуй, Осень!»</text:span></text:p>
      <text:p text:style-name="P2"><text:span text:style-name="T2">Осень:</text:span><text:span text:style-name="T3"> Здравствуйте, ребята!</text:span></text:p>
      <text:p text:style-name="P2"><text:span text:style-name="T2"><text:s text:c="11"/></text:span><text:span text:style-name="T3">Здравствуй, Осень! Здравствуй, Осень!</text:span></text:p>
      <text:p text:style-name="P2"><text:span text:style-name="T3"><text:s text:c="11"/>Хорошо, что ты пришла.</text:span></text:p>
      <text:p text:style-name="P2"><text:span text:style-name="T3"><text:s text:c="11"/>У тебя мы, Осень, спросим, что в подарок принесла?</text:span></text:p>
      <text:p text:style-name="P2"><text:span text:style-name="T2">Осень:</text:span><text:span text:style-name="T3"> Принесла я вам муки – </text:span></text:p>
      <text:p text:style-name="P1"><text:span text:style-name="T3"><text:s text:c="12"/>Значит будут пироги.</text:span></text:p>
      <text:p text:style-name="P1"><text:span text:style-name="T2"><text:s/>Осень:</text:span><text:span text:style-name="T3"> Принесла, вам, гречки – </text:span></text:p>
      <text:p text:style-name="P1"><text:span text:style-name="T3"><text:s text:c="12"/>Каша будет в печке.</text:span></text:p>
      <text:p text:style-name="P1"><text:span text:style-name="T2">Осень:</text:span><text:span text:style-name="T3"> Принесла , вам, овощей-</text:span></text:p>
      <text:p text:style-name="P1"><text:soft-page-break/><text:span text:style-name="T3"><text:s text:c="12"/>И для супа и для щей.</text:span></text:p>
      <text:p text:style-name="P2"><text:span text:style-name="T3">Осень: Рады ли вы грушам?</text:span></text:p>
      <text:p text:style-name="P2"><text:span text:style-name="T3"><text:s text:c="12"/>На зиму насушим!</text:span></text:p>
      <text:p text:style-name="P2"><text:span text:style-name="T2">Осень:</text:span><text:span text:style-name="T3"> Принесла и меду – </text:span></text:p>
      <text:p text:style-name="P2"><text:span text:style-name="T3"><text:s text:c="12"/>Полную колоду!</text:span></text:p>
      <text:p text:style-name="P2"><text:span text:style-name="T2">Осень:</text:span><text:span text:style-name="T3"> А уж яблоки – что мед! На варенье, на компот!</text:span></text:p>
      <text:p text:style-name="P1"><text:span text:style-name="T3"><text:s text:c="12"/>Ты и яблок, ты и меду,ты и меду принесла,</text:span></text:p>
      <text:p text:style-name="P1"><text:span text:style-name="T3"><text:s text:c="12"/>А хорошую погоду нам в подарок принесла?</text:span></text:p>
      <text:p text:style-name="P1"><text:span text:style-name="T2">Осень:</text:span><text:span text:style-name="T3"> Дождику вы рады?</text:span></text:p>
      <text:p text:style-name="P1"><text:span text:style-name="T3"><text:s text:c="12"/>Не хотим не надо!</text:span></text:p>
      <text:p text:style-name="P1"><text:span text:style-name="T2">Осень:</text:span><text:span text:style-name="T3"> Ребяты! А вы знаете осенние месяца?</text:span></text:p>
      <text:p text:style-name="P1"><text:span text:style-name="T2">Дети читаю стихи.</text:span></text:p>
      <text:p text:style-name="P1"><text:span text:style-name="T3">В сентябре тепло, как летом,</text:span></text:p>
      <text:p text:style-name="P1"><text:span text:style-name="T3"><text:s/>И цветы кругом цветут</text:span></text:p>
      <text:p text:style-name="P1"><text:span text:style-name="T3">Школьники идут учиться,</text:span></text:p>
      <text:p text:style-name="P1"><text:span text:style-name="T3">Их уроки в школе ждут.</text:span></text:p>
      <text:p text:style-name="P1"><text:span text:style-name="T3"><text:s/>В ноябре дождливо, сыро,</text:span></text:p>
      <text:p text:style-name="P1"><text:span text:style-name="T3">Небо тучами закрыто,</text:span></text:p>
      <text:p text:style-name="P1"><text:span text:style-name="T3">Лужи, грязь, завяли травы,</text:span></text:p>
      <text:p text:style-name="P1"><text:span text:style-name="T3"><text:s/>И тепло уже забыто.</text:span></text:p>
      <text:p text:style-name="P1"><text:span text:style-name="T3">В октябре желтеют листья</text:span></text:p>
      <text:p text:style-name="P1"><text:span text:style-name="T3">И багряные леса,</text:span></text:p>
      <text:p text:style-name="P1"><text:span text:style-name="T3">Листопад украсит землю</text:span></text:p>
      <text:p text:style-name="P1"><text:span text:style-name="T3">Ах, какая красота!</text:span></text:p>
      <text:p text:style-name="P1"><text:span text:style-name="T3"><text:s/></text:span><text:span text:style-name="T2">Осень:</text:span><text:span text:style-name="T3"> Молодцы! Давайте, друзья, поиграем с родителями.</text:span></text:p>
      <text:p text:style-name="P1"><text:span text:style-name="T3"><text:s/>Упражнение выполняется парами.</text:span></text:p>
      <text:p text:style-name="P1"><text:span text:style-name="T3">Как хорошо, когда ты улыбаешься,</text:span></text:p>
      <text:p text:style-name="P1"><text:span text:style-name="T3">Как хорошо, когда ты удивляешься, но как же мне не весело</text:span></text:p>
      <text:p text:style-name="P1"><text:span text:style-name="T3">Когда ты сердишься и огорчаешься.</text:span></text:p>
      <text:p text:style-name="P1"><text:span text:style-name="T2">Ведущий:</text:span><text:span text:style-name="T3"> Осень! Поиграй и ты с нами.</text:span></text:p>
      <text:p text:style-name="P4"><text:span text:style-name="T2">Психоречевая гимнастика « Спряч слова в ладошки»</text:span></text:p>
      <text:p text:style-name="P1"><text:span text:style-name="T3">Буду я сейчас водить,</text:span></text:p>
      <text:p text:style-name="P1"><text:span text:style-name="T3">Слова в слух произносить,</text:span></text:p>
      <text:p text:style-name="P1"><text:span text:style-name="T3">Слова нужно повторять</text:span></text:p>
      <text:p text:style-name="P1"><text:span text:style-name="T3">И на части разделять.</text:span></text:p>
      <text:p text:style-name="P1"><text:span text:style-name="T2">Дети хлопками делят слова на слоги.</text:span></text:p>
      <text:p text:style-name="P1"><text:span text:style-name="T3">Словарь. Осень, листопад, дождь, сырость, красота, лужи, цветы, сентябрь, октябрь, ноябрь, непогода.</text:span></text:p>
      <text:p text:style-name="P1"><text:span text:style-name="T2">Ведущий: </text:span><text:span text:style-name="T3">Ребята, а вы дома помагаете родителям готовить обед? Умеете варить борщ и кампот?</text:span></text:p>
      <text:p text:style-name="P4"><text:span text:style-name="T2">Эстафета «Варим борщ и компот».</text:span></text:p>
      <text:p text:style-name="P1"><text:span text:style-name="T3">Команда родителей «варит борщ».</text:span></text:p>
      <text:p text:style-name="P1"><text:span text:style-name="T3">Команда ребят «варит компот»</text:span></text:p>
      <text:p text:style-name="P1"><text:span text:style-name="T2">Ведущий:</text:span><text:span text:style-name="T3">Осень, дети и родители знают осенние пословицы. Послушай, они объяснят их значение.</text:span></text:p>
      <text:p text:style-name="P5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26"><text:s text:c="9"/>Коли ясно, то и осень прекрасна.</text:p>
          </table:table-cell>
        </table:table-row>
        <table:table-row>
          <table:table-cell table:style-name="Таблица1.A2" office:value-type="string">
            <text:p text:style-name="P27"><text:s text:c="9"/>Осень идет, и дождь за собой ведет.</text:p>
          </table:table-cell>
        </table:table-row>
        <table:table-row>
          <table:table-cell table:style-name="Таблица1.A2" office:value-type="string">
            <text:p text:style-name="P27"><text:s text:c="9"/>От осени к лету, поворота нету.</text:p>
          </table:table-cell>
        </table:table-row>
        <table:table-row>
          <table:table-cell table:style-name="Таблица1.A2" office:value-type="string">
            <text:p text:style-name="P27"><text:s text:c="9"/>Грибок в кузовок- зимой будет пирожок.</text:p>
          </table:table-cell>
        </table:table-row>
        <table:table-row>
          <table:table-cell table:style-name="Таблица1.A2" office:value-type="string">
            <text:p text:style-name="P27"><text:s text:c="9"/>Осень- запасиха, зима- подбериха.</text:p>
          </table:table-cell>
        </table:table-row>
        <table:table-row>
          <table:table-cell table:style-name="Таблица1.A2" office:value-type="string">
            <text:p text:style-name="P27"><text:s text:c="9"/>Лето с ягодами, осень с пирогами.</text:p>
          </table:table-cell>
        </table:table-row>
        <table:table-row>
          <table:table-cell table:style-name="Таблица1.A2" office:value-type="string">
            <text:p text:style-name="P27"><text:s text:c="9"/>Осенью серенькое утро, красненький денек.</text:p>
          </table:table-cell>
        </table:table-row>
        <table:table-row>
          <table:table-cell table:style-name="Таблица1.A2" office:value-type="string">
            <text:p text:style-name="P27"><text:s text:c="9"/>Октябрь землю покрыл, где листком, где снежком.</text:p>
          </table:table-cell>
        </table:table-row>
        <table:table-row>
          <table:table-cell table:style-name="Таблица1.A2" office:value-type="string">
            <text:p text:style-name="P27"><text:s text:c="10"/>В осеннее ненастье семь погод на дворе: сеет, веет, кружит, мутит, рвет, сверху льет, к низу метет.</text:p>
          </table:table-cell>
        </table:table-row>
        <table:table-row table:style-name="Таблица1.10">
          <table:table-cell table:style-name="Таблица1.A2" office:value-type="string">
            <text:p text:style-name="P27"><text:s text:c="9"/>Ноябрь — сентябрев внук, октябрев сын, зиме родной брат.</text:p>
          </table:table-cell>
        </table:table-row>
        <table:table-row>
          <table:table-cell table:style-name="Таблица1.A2" office:value-type="string">
            <text:p text:style-name="P27"><text:s text:c="9"/>Красна весна цветами, а осень пирогами.</text:p>
          </table:table-cell>
        </table:table-row>
      </table:table>
      <text:p text:style-name="P4"><text:span text:style-name="T2">Логоритмическое упражнение. «Осень листья золотит».</text:span></text:p>
      <text:p text:style-name="P1"><text:span text:style-name="T3">Осень листья золотит,</text:span></text:p>
      <text:p text:style-name="P1"><text:span text:style-name="T3">Ветер ими шелестит:</text:span></text:p>
      <text:p text:style-name="P1"><text:span text:style-name="T3">Шур – шур – шур, шур – шур – шур.</text:span></text:p>
      <text:p text:style-name="P1"><text:span text:style-name="T3">И с деревьев их разносит</text:span></text:p>
      <text:p text:style-name="P1"><text:span text:style-name="T3">Поиграет, снова бросит:</text:span></text:p>
      <text:p text:style-name="P1"><text:span text:style-name="T3">У – у - <text:s/>у, у – у – у.</text:span></text:p>
      <text:p text:style-name="P1"><text:span text:style-name="T3">Вверх поднимет, закружит</text:span></text:p>
      <text:p text:style-name="P1"><text:span text:style-name="T3"><text:s/>И на месте завертит:</text:span></text:p>
      <text:p text:style-name="P1"><text:span text:style-name="T3">У – у - <text:s/>у, у – у – у.</text:span></text:p>
      <text:p text:style-name="P1"><text:span text:style-name="T3">То к земле прижмет, погладит,</text:span></text:p>
      <text:p text:style-name="P1"><text:span text:style-name="T3">Вдруг на веточку посадит:</text:span></text:p>
      <text:p text:style-name="P1"><text:span text:style-name="T3">Так – так – так, так – так – так.</text:span></text:p>
      <text:p text:style-name="P1"><text:span text:style-name="T3">Соберет большую кучу</text:span></text:p>
      <text:p text:style-name="P1"><text:span text:style-name="T3">Убежит и сядет в тучу.</text:span></text:p>
      <text:p text:style-name="P1"><text:span text:style-name="T2">Ведущий: </text:span><text:span text:style-name="T3">Посмотрите, сколько у нас разноцветных листочков. Давайте, на память для Осени, приготовим осенний ковер из листьев (сухих).</text:span></text:p>
      <text:p text:style-name="P1"><text:span text:style-name="T2">Коллективная работа детей и родителей «Волшебный ковер для Осени».</text:span></text:p>
      <text:p text:style-name="P1"><text:span text:style-name="T2">Зачин к работе – арикуляционная гимнастика.</text:span></text:p>
      <text:p text:style-name="P1"><text:span text:style-name="T3">Ду – ду – ду, ду – ду – ду,</text:span></text:p>
      <text:p text:style-name="P1"><text:span text:style-name="T3">Карандашик я найду,</text:span></text:p>
      <text:p text:style-name="P1"><text:span text:style-name="T3">Ду – ду – ду, ду – ду – ду,</text:span></text:p>
      <text:p text:style-name="P1"><text:span text:style-name="T3">Я листочек обведу:</text:span></text:p>
      <text:p text:style-name="P1"><text:span text:style-name="T3">Ой – ой – ой, ой – ой – ой.</text:span></text:p>
      <text:p text:style-name="P1"><text:span text:style-name="T3">Мой листочек небольшой.</text:span></text:p>
      <text:p text:style-name="P1"><text:span text:style-name="T3">Дуй – дуй – дуй, дуй – дуй – дуй,</text:span></text:p>
      <text:p text:style-name="P1"><text:span text:style-name="T3">Ветер, ветер, ты не дуй!</text:span></text:p>
      <text:p text:style-name="P1"><text:span text:style-name="T3">Ай – ай – ай, ай – ай- ай,</text:span></text:p>
      <text:p text:style-name="P1"><text:span text:style-name="T3">Ты листок, не улетай!</text:span></text:p>
      <text:p text:style-name="P1"><text:span text:style-name="T3">Дети дарят ковер Осени.</text:span></text:p>
      <text:p text:style-name="P1"><text:span text:style-name="T3">Осень: Спасибо вам друзья за подарок.</text:span></text:p>
      <text:p text:style-name="P1"><text:soft-page-break/><text:span text:style-name="T3">А для вас я принесла румяные яблочки. Угощайтесь!</text:span></text:p>
      <text:p text:style-name="P1"><text:span text:style-name="T3">Очень весело мне было, </text:span></text:p>
      <text:p text:style-name="P1"><text:span text:style-name="T3">Всех ребят я полюбила.</text:span></text:p>
      <text:p text:style-name="P1"><text:span text:style-name="T3">Но прощаться нам пора,</text:span></text:p>
      <text:p text:style-name="P1"><text:span text:style-name="T3">Что поделать – ждут дела!</text:span></text:p>
      <text:p text:style-name="P1"><text:span text:style-name="T3">До свидания, друзья!</text:span></text:p>
      <text:p text:style-name="P5"/>
      <text:p text:style-name="P5"/>
      <text:p text:style-name="P5"/>
      <text:p text:style-name="P5"/>
      <text:p text:style-name="P4"><text:span text:style-name="T3">Список литературы к досугу.</text:span></text:p>
      <text:p text:style-name="P7"/>
      <text:list xml:id="list40279182" text:style-name="WWNum1">
        <text:list-item>
          <text:p text:style-name="P25"><text:span text:style-name="T3">Алябьева Е.А. «Итоговые дни по лексическим темам: Планирование и конспекты». Кн. 1. – 2 – е изд.-М.: ТЦ СФЕРА, 2009.</text:span></text:p>
        </text:list-item>
        <text:list-item>
          <text:p text:style-name="P25"><text:span text:style-name="T3">Нищева Н.В. «Система коррекционной работы в логопедической группе для детей с общим недорозвитием речи» - спб.: ДЕТСТВО-ПРЕСС, 2005</text:span></text:p>
        </text:list-item>
        <text:list-item>
          <text:p text:style-name="P25"><text:span text:style-name="T3">Арефьев Л.Н. « Лексические темы по развитию речи детей 4 – 8 лет» методическое пособие.- СФЕРА, 2004.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Государственное бюджетное общеобразовательное учреждение Самарской области средняя</text:p>
      <text:p text:style-name="P20">общеобразовательная школа № 1 п.г.т. Суходол муниципального района Сергиевский Самарской</text:p>
      <text:p text:style-name="P20">области структурное подразделение д/с «Сказка»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Родительский досуг</text:p>
      <text:p text:style-name="P22"/>
      <text:p text:style-name="P22">«Здравствуй , Осень!»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<text:span text:style-name="T5"><text:s text:c="117"/></text:span></text:p>
      <text:p text:style-name="P15"><text:span text:style-name="T5"><text:s text:c="131"/>Из опыта работы </text:span></text:p>
      <text:p text:style-name="P10"><text:s text:c="114"/>воспитателя</text:p>
      <text:p text:style-name="P16"><text:span text:style-name="T5"><text:s text:c="124"/>Клементьевой Е.Е.</text:span></text:p>
      <text:p text:style-name="P16"><text:span text:style-name="T5"><text:s text:c="125"/>Генералова Э. Э. <text:s text:c="3"/></text:span></text:p>
      <text:p text:style-name="P15"><text:span text:style-name="T5"><text:s text:c="132"/>учителя-логопеда: </text:span></text:p>
      <text:p text:style-name="P11"><text:s text:c="123"/><text:span text:style-name="T6">Чупахиной Т. Н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Октябрь 2012</text:p>
      <text:p text:style-name="P13"><text:soft-page-break/></text:p>
      <text:p text:style-name="P13"/>
      <text:p text:style-name="P14"/>
      <text:p text:style-name="P24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Александр Чупахин</dc:creator>
    <meta:editing-cycles>2</meta:editing-cycles>
    <meta:creation-date>2012-10-21T09:01:00</meta:creation-date>
    <dc:date>2012-10-21T20:28:23.62</dc:date>
    <meta:editing-duration>PT1M39S</meta:editing-duration>
    <meta:generator>OpenOffice.org/3.3$Win32 OpenOffice.org_project/330m20$Build-9567</meta:generator>
    <meta:printed-by>Александр Чупахин</meta:printed-by>
    <meta:print-date>2012-10-21T20:25:36.10</meta:print-date>
    <meta:document-statistic meta:table-count="1" meta:image-count="0" meta:object-count="0" meta:page-count="6" meta:paragraph-count="150" meta:word-count="854" meta:character-count="6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