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.353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1.27cm" fo:margin-right="0cm" fo:margin-top="0cm" fo:margin-bottom="0.353cm" fo:line-height="100%" fo:text-indent="0cm" style:auto-text-indent="false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1.27cm" fo:margin-right="0cm" fo:margin-top="0cm" fo:margin-bottom="0.353cm" fo:line-height="100%" fo:text-indent="0cm" style:auto-text-indent="false" style:text-autospace="non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margin-left="1.27cm" fo:margin-right="0cm" fo:margin-top="0cm" fo:margin-bottom="0.353cm" fo:line-height="100%" fo:text-indent="0cm" style:auto-text-indent="false" style:text-autospace="none"/>
      <style:text-properties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1.27cm" fo:margin-right="0cm" fo:margin-top="0cm" fo:margin-bottom="0.353cm" fo:line-height="100%" fo:text-indent="0cm" style:auto-text-indent="false" style:text-autospace="none"/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1.27cm" fo:margin-right="0cm" fo:margin-top="0cm" fo:margin-bottom="0.353cm" fo:line-height="100%" fo:text-indent="0cm" style:auto-text-indent="false" style:text-autospace="non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.353cm" fo:line-height="100%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 style:list-style-name="RTF_5f_Num_20_2">
      <style:paragraph-properties fo:margin-left="0.635cm" fo:margin-right="0cm" fo:margin-top="0cm" fo:margin-bottom="0.353cm" fo:line-height="100%" fo:text-indent="0cm" style:auto-text-indent="false" style:text-autospace="none">
        <style:tab-stops/>
      </style:paragraph-properties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353cm" fo:line-height="100%" fo:text-indent="0cm" style:auto-text-indent="false" style:text-autospace="none"/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language="ru" fo:country="RU" fo:font-weight="bold" style:font-name-asian="Calibri" style:font-weight-asian="bold" style:font-name-complex="Calibri" style:font-weight-complex="bold"/>
    </style:style>
    <style:style style:name="T2" style:family="text">
      <style:text-properties fo:language="ru" fo:country="RU" fo:font-weight="normal" style:font-name-asian="Calibri" style:font-weight-asian="normal" style:font-name-complex="Calibri" style:font-weight-complex="normal"/>
    </style:style>
    <style:style style:name="T3" style:family="text">
      <style:text-properties fo:font-weight="bold" style:font-name-asian="Calibri" style:font-weight-asian="bold" style:font-name-complex="Calibri" style:font-weight-complex="bold"/>
    </style:style>
    <style:style style:name="T4" style:family="text">
      <style:text-properties fo:font-weight="normal" style:font-name-asian="Calibri" style:font-weight-asian="normal" style:font-name-complex="Calibri" style:font-weight-complex="normal"/>
    </style:style>
    <style:style style:name="T5" style:family="text">
      <style:text-properties fo:language="en" fo:country="US" fo:font-weight="normal" style:font-name-asian="Calibri" style:font-weight-asian="normal" style:font-name-complex="Calibri" style:font-weight-complex="normal"/>
    </style:style>
    <style:style style:name="T6" style:family="text">
      <style:text-properties fo:language="en" fo:country="US" fo:font-weight="bold" style:font-name-asian="Calibri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дачи: </text:p>
      <text:list text:style-name="RTF_5f_Num_20_2">
        <text:list-item>
          <text:p text:style-name="P8">Продолжать <text:s/>знакомить <text:s/>детей <text:s/>с правилами дорожного <text:s/>движения и <text:s/>безопасного <text:s/>поведения <text:s/>на <text:s/>улице.</text:p>
        </text:list-item>
        <text:list-item>
          <text:p text:style-name="P8">Формировать умение видеть <text:s/>все, что <text:s/>представляет <text:s/>опасность для их <text:s/>жизни и <text:s/>здоровья.</text:p>
        </text:list-item>
        <text:list-item>
          <text:p text:style-name="P8">Формировать <text:s/>умение <text:s/>из <text:s/>ряда <text:s/>слов выделять <text:s/>слова <text:s/>относящиеся к правилам <text:s/>дорожного движения; сочетание <text:s/>речи с движением.</text:p>
        </text:list-item>
        <text:list-item>
          <text:p text:style-name="P8">Развивать грамматически правильную <text:s/>речь.</text:p>
        </text:list-item>
        <text:list-item>
          <text:p text:style-name="P8">Развивать <text:s/>логическое <text:s/>мышление и зрительное <text:s/>восприятие. <text:s text:c="24"/></text:p>
        </text:list-item>
      </text:list>
      <text:p text:style-name="P2">Интеграция <text:s/>образовательных <text:s/>областей:</text:p>
      <text:p text:style-name="P3">Познание(формирование <text:s/>целостной <text:s/>картины <text:s/>мира), физическая культура, коммуникация, социализация.</text:p>
      <text:p text:style-name="P1"><text:span text:style-name="T3">Предварительная <text:s/>работа</text:span><text:span text:style-name="T4">: знакомство с дорожными <text:s/>знаками <text:s/>(ремонтные работы; главная <text:s/>дорога; кирпич; светофор <text:s/>и <text:s/>т. д.), <text:s/>знакомство с понятиями предупреждающие , запрещающие, <text:s/>предписывающие <text:s/>знаки.</text:span></text:p>
      <text:p text:style-name="P1"><text:span text:style-name="T3">Оборудование и материал: </text:span><text:span text:style-name="T4">технические средства – компьютер, телевизор; подборка мультипликационных <text:s/>фильмов </text:span><text:span text:style-name="T5">«</text:span><text:span text:style-name="T2">Смешарики</text:span><text:span text:style-name="T5">»; <text:s/></text:span><text:span text:style-name="T2">карточки <text:s/>дорожных <text:s/>знаков; бумага для <text:s/>рисования, краски, шаблоны <text:s/>дорожных знаков.</text:span></text:p>
      <text:p text:style-name="P1"><text:span text:style-name="T5"><text:s text:c="28"/></text:span><text:span text:style-name="T1">Ход <text:s/>занятия:</text:span></text:p>
      <text:p text:style-name="P1"><text:span text:style-name="T1">Воспитатель:</text:span><text:span text:style-name="T2"> ребята, мы с вами сегодня отправимся в увлекательное <text:s/>путешествие с нашими <text:s/>любимыми <text:s/>героями- Смешариками. <text:s/>Мы с вами <text:s/>будем путешествовать пешком.Как <text:s/>называется <text:s/>дорога <text:s/>по <text:s/>которой <text:s/>мы пойдем? ( ответы детей). <text:s/>Правильно, по тротуару. <text:s/>Потому что <text:s/>это <text:s/>пешеходная зона. Первый <text:s/>адрес- ул. Кинозальная <text:s/>д. 1. Ребята, внимательно <text:s/>смотрите <text:s/>направо и налево, ищите этот адрес. <text:s/>Вот мы и пришли в гости к Крошу. Сегодня в гостях у Кроша мы будем смотреть мультфильмы <text:s/>про смешариков. Мы узнаем , как они <text:s/>постигают <text:s/>азбуку <text:s/>безопасности.(дети смотрят мультфильм).</text:span></text:p>
      <text:p text:style-name="P1"><text:span text:style-name="T1">Воспитатель</text:span><text:span text:style-name="T2">: ребята, вам <text:s/>понравилось? А теперь расскажите, что вы видели?( ответы <text:s/>детей).</text:span></text:p>
      <text:p text:style-name="P9"><text:span text:style-name="T1">Воспитатель:</text:span><text:span text:style-name="T2"> на что необходимо <text:s/>обратить внимание ,когда выходишь на <text:s/>улицу? (ответы детей).</text:span></text:p>
      <text:p text:style-name="P9"><text:span text:style-name="T1">Воспитатель:</text:span><text:span text:style-name="T2"> <text:s/>наше <text:s/>путешествие продолжается.Наш <text:s/>второй адрес-ул. Малиновая д.3.Смотрите внимательнее по <text:s/>сторонам. Ура! Как <text:s/>мы быстро <text:s/>нашли эту <text:s/>улицу. Чей же это дом? (ответы детей) Правильно, это дом Нюши. Какая хитрая наша Нюша.Вы псмотрите ,что <text:s/>она нам <text:s/>приготовила. Она <text:s/>нам оставила конверт с загадками . А загадки не простые, <text:s/>они про наших помощников, которые нам помогают и подсказывают, когда мы идем по улице.</text:span></text:p>
      <text:p text:style-name="P4"/>
      <text:p text:style-name="P4">Загадываю <text:s/>детям <text:s/>загадки.</text:p>
      <text:p text:style-name="P1"><text:span text:style-name="T6">-</text:span><text:span text:style-name="T5"> </text:span><text:span text:style-name="T2">у него глаза цветные , не глаза ,а три огня</text:span></text:p>
      <text:p text:style-name="P5"><text:soft-page-break/>Он <text:s/>по очереди ими <text:s/>сверху смотрит на меня.</text:p>
      <text:p text:style-name="P6"/>
      <text:p text:style-name="P1"><text:span text:style-name="T5">-</text:span><text:span text:style-name="T2">в треугольнике ребята человек стоит с лопатой</text:span></text:p>
      <text:p text:style-name="P5">Что-то роет <text:s/>строит что-то, здесь…(ремонтные <text:s/>работы).</text:p>
      <text:p text:style-name="P6"/>
      <text:p text:style-name="P1"><text:span text:style-name="T5">-</text:span><text:span text:style-name="T2">пусть транспорт мчит <text:s/>со всех сторон</text:span></text:p>
      <text:p text:style-name="P5">Не знаем <text:s/>мы <text:s/>забот</text:p>
      <text:p text:style-name="P5">Для <text:s/>нас <text:s/>с <text:s/>тобой <text:s/>сооружен подземный…(переход).</text:p>
      <text:p text:style-name="P5"/>
      <text:p text:style-name="P9"><text:span text:style-name="T5"><text:s text:c="11"/>- </text:span><text:span text:style-name="T2">этих <text:s/>знаков <text:s/>встретишь <text:s/>много </text:span></text:p>
      <text:p text:style-name="P10"><text:s text:c="18"/>Это…(главная <text:s/>дорога).</text:p>
      <text:p text:style-name="P10"/>
      <text:p text:style-name="P9"><text:span text:style-name="T2"><text:s text:c="9"/></text:span><text:span text:style-name="T5">-</text:span><text:span text:style-name="T2">эй! Водитель не зевай, смело путь <text:s/>свой продолжай</text:span></text:p>
      <text:p text:style-name="P5">Что случилось в этот раз? Почему стоим <text:s/>сейчас?</text:p>
      <text:p text:style-name="P5">Снова знак.Его зовем <text:s/>по простому – кирпичом</text:p>
      <text:p text:style-name="P5">Въезд <text:s/>туда запрещен.</text:p>
      <text:p text:style-name="P1"><text:span text:style-name="T1">Воспитатель:</text:span><text:span text:style-name="T2"> какие вы молодцы! А теперь каждый выберите себе знак, который больше всего понравился и раскрасте <text:s/>его.Этими дорожными <text:s/>знаками мы украсим нашу площадку.</text:span></text:p>
      <text:p text:style-name="P1"><text:span text:style-name="T5"><text:s text:c="10"/></text:span><text:span text:style-name="T1">Дети раскрашивают дорожные знаки</text:span><text:span text:style-name="T2">.</text:span></text:p>
      <text:p text:style-name="P1"><text:span text:style-name="T1">Воспитатель</text:span><text:span text:style-name="T2">: ребята, давайте поиграем в интересную игру. Мне рассказал <text:s/>ее Бараш.</text:span></text:p>
      <text:p text:style-name="P9"><text:span text:style-name="T1"><text:s text:c="14"/>Игра по типу </text:span><text:span text:style-name="T6">«</text:span><text:span text:style-name="T1">съедобное – не съедобное</text:span><text:span text:style-name="T6">»</text:span></text:p>
      <text:p text:style-name="P5">Дети встают по кругу, воспитатель в центре.Воспитатель бросает мяч каждому по очереди .Нужно ловить мяч только тогда, когда воспитатель говорит слова, относящиеся к правилам дорожного движения.</text:p>
      <text:p text:style-name="P1"><text:span text:style-name="T1">Воспитатель</text:span><text:span text:style-name="T2">: вы не устали от путешествия? Хорошо. Нас зовет в гости Ежик. Он нам приготовил очень интересное задание.Ежик запутался в этих дорожных знаках. Давайте поможем Ежику разделить дорожные знаки на группы.</text:span></text:p>
      <text:p text:style-name="P1"><text:span text:style-name="T5">-</text:span><text:span text:style-name="T2">на какие группы можно разделить дорожные знаки? (ответы детей).</text:span></text:p>
      <text:p text:style-name="P1"><text:span text:style-name="T5">(</text:span><text:span text:style-name="T2">Предупреждающие, предписывающие, запрещающие). <text:s/></text:span></text:p>
      <text:p text:style-name="P1"><text:span text:style-name="T1">Воспитатель:</text:span><text:span text:style-name="T2"> давайте еще раз вспомним про какие правила поведения на улице и знаки дорожного движения мы с вами говорили. (ответы детей).</text:span></text:p>
      <text:p text:style-name="P1"><text:span text:style-name="T1">Воспитатель:</text:span><text:span text:style-name="T2"> мы сегодня свами были в увлекательном путешествии со смешариками.Спасибо вам ребята за то, что путешествовали со мной.Расскажите </text:span><text:soft-page-break/><text:span text:style-name="T2">своим родителям о правилах <text:s/>безопасности на <text:s/>улице и знаках дорожного движения про которые вы узнал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Alex Noname</dc:creator>
    <dc:date>2015-05-06T20:39:58</dc:date>
    <meta:editing-cycles>1</meta:editing-cycles>
    <meta:editing-duration>PT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39" meta:word-count="529" meta:character-count="4026"/>
  </office:meta>
</office:document-meta>
</file>