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8.gif" manifest:media-type="image/gif"/>
  <manifest:file-entry manifest:full-path="media/image7.gif" manifest:media-type="image/gif"/>
  <manifest:file-entry manifest:full-path="media/image6.gif" manifest:media-type="image/gif"/>
  <manifest:file-entry manifest:full-path="media/image5.gif" manifest:media-type="image/gif"/>
  <manifest:file-entry manifest:full-path="media/image4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image text:level="1" xlink:href="media/image4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gif" xlink:type="simple" xlink:show="embed" xlink:actuate="onLoad">
        <style:list-level-properties text:space-before="0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4.gif" xlink:type="simple" xlink:show="embed" xlink:actuate="onLoad">
        <style:list-level-properties text:space-before="0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4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4.gif" xlink:type="simple" xlink:show="embed" xlink:actuate="onLoad">
        <style:list-level-properties text:space-before="1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4.gif" xlink:type="simple" xlink:show="embed" xlink:actuate="onLoad">
        <style:list-level-properties text:space-before="1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4.gif" xlink:type="simple" xlink:show="embed" xlink:actuate="onLoad">
        <style:list-level-properties text:space-before="1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4.gif" xlink:type="simple" xlink:show="embed" xlink:actuate="onLoad">
        <style:list-level-properties text:space-before="2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4.gif" xlink:type="simple" xlink:show="embed" xlink:actuate="onLoad">
        <style:list-level-properties text:space-before="2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5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image text:level="1" xlink:href="media/image6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image text:level="1" xlink:href="media/image7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7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7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7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7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7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7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7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7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2">
      <text:list-level-style-image text:level="1" xlink:href="media/image8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8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9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0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1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2" style:parent-style-name="Standard" style:family="paragraph">
      <style:paragraph-properties fo:border="0.0312in solid #000000" fo:padding="0.0138in" style:shadow="none"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13" style:parent-style-name="Standard" style:family="paragraph">
      <style:paragraph-properties fo:border="0.0312in solid #000000" fo:padding="0.0138in" style:shadow="none" fo:text-align="center"/>
      <style:text-properties fo:font-size="32pt" style:font-size-asian="32pt" style:font-size-complex="32pt" fo:language="ru" fo:country="RU"/>
    </style:style>
    <style:style style:name="P14" style:parent-style-name="Standard" style:family="paragraph">
      <style:paragraph-properties fo:border="0.0312in solid #000000" fo:padding="0.0138in" style:shadow="none" fo:text-align="center"/>
      <style:text-properties fo:font-size="32pt" style:font-size-asian="32pt" style:font-size-complex="32pt" fo:language="ru" fo:country="RU"/>
    </style:style>
    <style:style style:name="P15" style:parent-style-name="Standard" style:family="paragraph">
      <style:paragraph-properties fo:border="0.0312in solid #000000" fo:padding="0.0138in" style:shadow="none" fo:text-align="center"/>
      <style:text-properties fo:font-style="italic" style:font-style-asian="italic" style:font-style-complex="italic" fo:font-size="32pt" style:font-size-asian="32pt" style:font-size-complex="32pt" fo:language="ru" fo:country="RU"/>
    </style:style>
    <style:style style:name="P16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7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8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19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0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1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2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3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4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5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6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7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8" style:parent-style-name="Standard" style:family="paragraph">
      <style:paragraph-properties fo:border="0.0312in solid #000000" fo:padding="0.0138in" style:shadow="none" fo:text-align="center"/>
      <style:text-properties fo:font-size="26pt" style:font-size-asian="26pt" style:font-size-complex="26pt" fo:language="ru" fo:country="RU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double" style:text-underline-style="solid" style:text-underline-width="auto" style:text-underline-mode="continuous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3" style:parent-style-name="Standard" style:family="paragraph">
      <style:text-properties fo:font-size="16pt" style:font-size-asian="16pt" style:font-size-complex="16pt" fo:language="ru" fo:country="RU"/>
    </style:style>
    <style:style style:name="P34" style:parent-style-name="Standard" style:family="paragraph">
      <style:text-properties fo:font-size="16pt" style:font-size-asian="16pt" style:font-size-complex="16pt" fo:language="ru" fo:country="RU"/>
    </style:style>
    <style:style style:name="P35" style:parent-style-name="Standard" style:family="paragraph">
      <style:text-properties fo:font-size="16pt" style:font-size-asian="16pt" style:font-size-complex="16pt" fo:language="ru" fo:country="RU"/>
    </style:style>
    <style:style style:name="P36" style:parent-style-name="Standard" style:family="paragraph">
      <style:text-properties fo:font-size="16pt" style:font-size-asian="16pt" style:font-size-complex="16pt" fo:language="ru" fo:country="RU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39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0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1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2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3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44" style:parent-style-name="Standard" style:family="paragraph">
      <style:text-properties fo:font-size="16pt" style:font-size-asian="16pt" style:font-size-complex="16pt" fo:language="ru" fo:country="RU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6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47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49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50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51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3" style:parent-style-name="Standard" style:list-style-name="LFO4" style:family="paragraph">
      <style:text-properties fo:font-size="16pt" style:font-size-asian="16pt" style:font-size-complex="16pt" fo:language="ru" fo:country="RU"/>
    </style:style>
    <style:style style:name="P54" style:parent-style-name="Standard" style:list-style-name="LFO5" style:family="paragraph">
      <style:text-properties fo:font-size="16pt" style:font-size-asian="16pt" style:font-size-complex="16pt" fo:language="ru" fo:country="RU"/>
    </style:style>
    <style:style style:name="P5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6" style:parent-style-name="Standard" style:list-style-name="LFO6" style:family="paragraph">
      <style:text-properties fo:font-size="16pt" style:font-size-asian="16pt" style:font-size-complex="16pt" fo:language="ru" fo:country="RU"/>
    </style:style>
    <style:style style:name="P57" style:parent-style-name="Standard" style:list-style-name="LFO6" style:family="paragraph">
      <style:text-properties fo:font-size="16pt" style:font-size-asian="16pt" style:font-size-complex="16pt" fo:language="ru" fo:country="RU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59" style:parent-style-name="Standard" style:list-style-name="LFO7" style:family="paragraph">
      <style:text-properties fo:font-size="16pt" style:font-size-asian="16pt" style:font-size-complex="16pt" fo:language="ru" fo:country="RU"/>
    </style:style>
    <style:style style:name="P60" style:parent-style-name="Standard" style:family="paragraph">
      <style:text-properties fo:font-size="16pt" style:font-size-asian="16pt" style:font-size-complex="16pt" fo:language="ru" fo:country="RU"/>
    </style:style>
    <style:style style:name="P61" style:parent-style-name="Standard" style:list-style-name="LFO7" style:family="paragraph">
      <style:text-properties fo:font-size="16pt" style:font-size-asian="16pt" style:font-size-complex="16pt" fo:language="ru" fo:country="RU"/>
    </style:style>
    <style:style style:name="P62" style:parent-style-name="Standard" style:family="paragraph">
      <style:text-properties fo:font-size="16pt" style:font-size-asian="16pt" style:font-size-complex="16pt" fo:language="ru" fo:country="RU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5" style:parent-style-name="Standard" style:list-style-name="LFO8" style:family="paragraph">
      <style:text-properties fo:font-size="16pt" style:font-size-asian="16pt" style:font-size-complex="16pt" fo:language="ru" fo:country="RU"/>
    </style:style>
    <style:style style:name="P66" style:parent-style-name="Standard" style:list-style-name="LFO8" style:family="paragraph">
      <style:text-properties fo:font-size="16pt" style:font-size-asian="16pt" style:font-size-complex="16pt" fo:language="ru" fo:country="RU"/>
    </style:style>
    <style:style style:name="P67" style:parent-style-name="E" style:list-style-name="LFO8" style:family="paragraph">
      <style:text-properties style:font-name="Times New Roman" style:font-name-asian="Times New Roman" style:font-name-complex="Times New Roman" fo:language="ru" fo:country="RU"/>
    </style:style>
    <style:style style:name="P68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9" style:parent-style-name="E" style:list-style-name="LFO9" style:family="paragraph">
      <style:text-properties style:font-name="Times New Roman" style:font-name-asian="Times New Roman" style:font-name-complex="Times New Roman"/>
    </style:style>
    <style:style style:name="P70" style:parent-style-name="E" style:list-style-name="LFO9" style:family="paragraph">
      <style:text-properties style:font-name="Times New Roman" style:font-name-asian="Times New Roman" style:font-name-complex="Times New Roman"/>
    </style:style>
    <style:style style:name="P71" style:parent-style-name="E" style:list-style-name="LFO9" style:family="paragraph">
      <style:text-properties style:font-name="Times New Roman" style:font-name-asian="Times New Roman" style:font-name-complex="Times New Roman"/>
    </style:style>
    <style:style style:name="P72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3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4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5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6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7" style:parent-style-name="E" style:list-style-name="LFO10" style:family="paragraph">
      <style:text-properties style:font-name="Times New Roman" style:font-name-asian="Times New Roman" style:font-name-complex="Times New Roman"/>
    </style:style>
    <style:style style:name="P78" style:parent-style-name="E" style:family="paragraph">
      <style:text-properties style:font-name="Times New Roman" style:font-name-asian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99" fo:font-size="22pt" style:font-size-asian="22pt" style:font-size-complex="22pt"/>
    </style:style>
    <style:style style:name="P81" style:parent-style-name="E" style:family="paragraph">
      <style:text-properties style:font-name="Times New Roman" style:font-name-asian="Times New Roman" style:font-name-complex="Times New Roman"/>
    </style:style>
    <style:style style:name="T82" style:parent-style-name="Основнойшрифтабзаца" style:family="text">
      <style:text-properties style:font-name="Arial" style:font-name-asian="Arial" style:font-name-complex="Arial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P84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5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89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0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1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2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3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4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5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6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7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8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99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0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1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04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5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6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09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110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111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2" style:parent-style-name="LTGliederung10" style:family="paragraph">
      <style:paragraph-properties fo:margin-left="0.7875in" fo:text-indent="0in">
        <style:tab-stops>
          <style:tab-stop style:type="left" style:position="-0.7875in"/>
          <style:tab-stop style:type="left" style:position="-0.6715in"/>
          <style:tab-stop style:type="left" style:position="-0.1798in"/>
          <style:tab-stop style:type="left" style:position="0.3111in"/>
          <style:tab-stop style:type="left" style:position="0.8027in"/>
          <style:tab-stop style:type="left" style:position="1.2937in"/>
          <style:tab-stop style:type="left" style:position="1.7854in"/>
          <style:tab-stop style:type="left" style:position="2.2763in"/>
          <style:tab-stop style:type="left" style:position="2.768in"/>
          <style:tab-stop style:type="left" style:position="3.259in"/>
          <style:tab-stop style:type="left" style:position="3.7506in"/>
          <style:tab-stop style:type="left" style:position="4.2416in"/>
          <style:tab-stop style:type="left" style:position="4.7326in"/>
          <style:tab-stop style:type="left" style:position="5.2243in"/>
          <style:tab-stop style:type="left" style:position="5.7159in"/>
          <style:tab-stop style:type="left" style:position="6.2069in"/>
          <style:tab-stop style:type="left" style:position="6.6986in"/>
          <style:tab-stop style:type="left" style:position="7.1895in"/>
          <style:tab-stop style:type="left" style:position="7.6812in"/>
          <style:tab-stop style:type="left" style:position="8.1722in"/>
          <style:tab-stop style:type="left" style:position="8.6638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113" style:parent-style-name="LTTitel0" style:family="paragraph">
      <style:paragraph-properties fo:text-align="start"/>
      <style:text-properties style:font-name="Arial" style:font-name-asian="Arial" style:font-name-complex="Arial" fo:font-size="18pt" style:font-size-asian="18pt" style:font-size-complex="18pt"/>
    </style:style>
    <style:style style:name="P114" style:parent-style-name="LTGliederung10" style:family="paragraph">
      <style:paragraph-properties fo:margin-left="0in" fo:text-indent="0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15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16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1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1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19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20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22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23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12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25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6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2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28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29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3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31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32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33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34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35" style:parent-style-name="LTGliederung10" style:family="paragraph">
      <style:paragraph-properties fo:text-align="end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36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3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38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39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40" style:parent-style-name="E" style:family="paragraph">
      <style:text-properties style:font-name="Arial" style:font-name-asian="Arial" style:font-name-complex="Arial"/>
    </style:style>
    <style:style style:name="P141" style:parent-style-name="Standard" style:family="paragraph">
      <style:text-properties fo:font-size="16pt" style:font-size-asian="16pt" style:font-size-complex="16pt" fo:language="ru" fo:country="RU"/>
    </style:style>
    <style:style style:name="P142" style:parent-style-name="Standard" style:family="paragraph">
      <style:text-properties fo:font-size="16pt" style:font-size-asian="16pt" style:font-size-complex="16pt" fo:language="ru" fo:country="RU"/>
    </style:style>
    <style:style style:name="P1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44" style:parent-style-name="LTGliederung10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45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6" style:parent-style-name="LTGliederung10" style:family="paragraph">
      <style:paragraph-properties fo:text-align="center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48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49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50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51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52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53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5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55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56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5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58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59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P160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6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font-size="20pt" style:font-size-asian="20pt" style:font-size-complex="20pt"/>
    </style:style>
    <style:style style:name="T162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P163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16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165" style:parent-style-name="Standard" style:family="paragraph">
      <style:paragraph-properties style:text-autospace="none" fo:line-height="91%"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333333" fo:font-size="20pt" style:font-size-asian="20pt" style:font-size-complex="20pt"/>
    </style:style>
    <style:style style:name="P166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/>
    </style:style>
    <style:style style:name="P167" style:parent-style-name="Standard" style:family="paragraph">
      <style:paragraph-properties style:text-autospace="none" fo:text-align="center" fo:margin-bottom="0.1111in" style:line-height-at-least="0.1798in"/>
    </style:style>
    <style:style style:name="T16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6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1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172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17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7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176" style:parent-style-name="Standard" style:family="paragraph">
      <style:paragraph-properties style:text-autospace="none" fo:margin-bottom="0.1111in" style:line-height-at-least="0.1798in"/>
    </style:style>
    <style:style style:name="T17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17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9" style:parent-style-name="Standard" style:family="paragraph">
      <style:paragraph-properties style:text-autospace="none" fo:margin-bottom="0.1111in" style:line-height-at-least="0.1798in"/>
    </style:style>
    <style:style style:name="T18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18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18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83" style:parent-style-name="Standard" style:family="paragraph">
      <style:paragraph-properties style:text-autospace="none" fo:margin-bottom="0.1111in" style:line-height-at-least="0.1798in"/>
    </style:style>
    <style:style style:name="T18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18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86" style:parent-style-name="Standard" style:family="paragraph">
      <style:paragraph-properties style:text-autospace="none" fo:margin-bottom="0.1111in" style:line-height-at-least="0.1798in"/>
    </style:style>
    <style:style style:name="T18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18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89" style:parent-style-name="Standard" style:family="paragraph">
      <style:paragraph-properties style:text-autospace="none" fo:margin-bottom="0.1111in" style:line-height-at-least="0.1798in"/>
    </style:style>
    <style:style style:name="T19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19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19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3" style:parent-style-name="Standard" style:family="paragraph">
      <style:paragraph-properties style:text-autospace="none" fo:margin-bottom="0.1111in" style:line-height-at-least="0.1798in"/>
    </style:style>
    <style:style style:name="T19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19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19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9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19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00" style:parent-style-name="Standard" style:family="paragraph">
      <style:paragraph-properties style:text-autospace="none" fo:margin-bottom="0.1111in" style:line-height-at-least="0.1798in" fo:margin-left="-0.59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01" style:parent-style-name="Standard" style:family="paragraph">
      <style:paragraph-properties style:text-autospace="none" fo:margin-bottom="0.1111in" style:line-height-at-least="0.1798in" fo:text-indent="-0.5909in"/>
    </style:style>
    <style:style style:name="T20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0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0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0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1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1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1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2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2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2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2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2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25" style:parent-style-name="Standard" style:family="paragraph">
      <style:text-properties fo:font-size="16pt" style:font-size-asian="16pt" style:font-size-complex="16pt" fo:language="ru" fo:country="RU"/>
    </style:style>
    <style:style style:name="P226" style:parent-style-name="Standard" style:family="paragraph">
      <style:text-properties fo:font-size="16pt" style:font-size-asian="16pt" style:font-size-complex="16pt" fo:language="ru" fo:country="RU"/>
    </style:style>
    <style:style style:name="P227" style:parent-style-name="Standard" style:family="paragraph">
      <style:text-properties fo:font-size="16pt" style:font-size-asian="16pt" style:font-size-complex="16pt" fo:language="ru" fo:country="RU"/>
    </style:style>
    <style:style style:name="P228" style:parent-style-name="Standard" style:family="paragraph">
      <style:text-properties fo:font-size="16pt" style:font-size-asian="16pt" style:font-size-complex="16pt" fo:language="ru" fo:country="RU"/>
    </style:style>
    <style:style style:name="P229" style:parent-style-name="Standard" style:family="paragraph">
      <style:text-properties fo:font-size="16pt" style:font-size-asian="16pt" style:font-size-complex="16pt" fo:language="ru" fo:country="RU"/>
    </style:style>
    <style:style style:name="P230" style:parent-style-name="Standard" style:family="paragraph">
      <style:text-properties fo:font-size="16pt" style:font-size-asian="16pt" style:font-size-complex="16pt" fo:language="ru" fo:country="RU"/>
    </style:style>
    <style:style style:name="P231" style:parent-style-name="Standard" style:family="paragraph">
      <style:text-properties fo:font-size="16pt" style:font-size-asian="16pt" style:font-size-complex="16pt" fo:language="ru" fo:country="RU"/>
    </style:style>
    <style:style style:name="P232" style:parent-style-name="Standard" style:family="paragraph">
      <style:text-properties fo:font-size="16pt" style:font-size-asian="16pt" style:font-size-complex="16pt" fo:language="ru" fo:country="RU"/>
    </style:style>
    <style:style style:name="P2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234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/>
    </style:style>
    <style:style style:name="P235" style:parent-style-name="Standard" style:family="paragraph">
      <style:paragraph-properties style:text-autospace="none" fo:text-align="center" fo:margin-bottom="0.1111in" style:line-height-at-least="0.1798in"/>
    </style:style>
    <style:style style:name="T2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23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3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240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24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4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4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244" style:parent-style-name="Standard" style:family="paragraph">
      <style:paragraph-properties style:text-autospace="none" fo:margin-bottom="0.1111in" style:line-height-at-least="0.1798in"/>
    </style:style>
    <style:style style:name="T2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24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47" style:parent-style-name="Standard" style:family="paragraph">
      <style:paragraph-properties style:text-autospace="none" fo:margin-bottom="0.1111in" style:line-height-at-least="0.1798in"/>
    </style:style>
    <style:style style:name="T24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24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5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51" style:parent-style-name="Standard" style:family="paragraph">
      <style:paragraph-properties style:text-autospace="none" fo:margin-bottom="0.1111in" style:line-height-at-least="0.1798in"/>
    </style:style>
    <style:style style:name="T25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5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54" style:parent-style-name="Standard" style:family="paragraph">
      <style:paragraph-properties style:text-autospace="none" fo:margin-bottom="0.1111in" style:line-height-at-least="0.1798in"/>
    </style:style>
    <style:style style:name="T25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5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5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58" style:parent-style-name="Standard" style:family="paragraph">
      <style:paragraph-properties style:text-autospace="none" fo:margin-bottom="0.1111in" style:line-height-at-least="0.1798in"/>
    </style:style>
    <style:style style:name="T25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6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61" style:parent-style-name="Standard" style:family="paragraph">
      <style:paragraph-properties style:text-autospace="none" fo:margin-bottom="0.1111in" style:line-height-at-least="0.1798in"/>
    </style:style>
    <style:style style:name="T26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6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6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6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6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6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68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269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270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7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77" style:parent-style-name="Standard" style:family="paragraph">
      <style:paragraph-properties style:text-autospace="none" fo:margin-bottom="0.1111in" style:line-height-at-least="0.1798in"/>
    </style:style>
    <style:style style:name="T27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7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8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8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8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87" style:parent-style-name="Standard" style:family="paragraph">
      <style:paragraph-properties style:text-autospace="none" fo:margin-bottom="0.1111in" style:line-height-at-least="0.1798in"/>
    </style:style>
    <style:style style:name="T28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8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9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9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29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29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29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29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309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20pt" style:font-size-asian="20pt" style:font-size-complex="20pt"/>
    </style:style>
    <style:style style:name="P310" style:parent-style-name="Standard" style:family="paragraph">
      <style:paragraph-properties style:text-autospace="none" fo:text-align="center" fo:margin-bottom="0.1111in" style:line-height-at-least="0.1798in"/>
    </style:style>
    <style:style style:name="T31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1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3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3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315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31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1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1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319" style:parent-style-name="Standard" style:family="paragraph">
      <style:paragraph-properties style:text-autospace="none" fo:margin-bottom="0.1111in" style:line-height-at-least="0.1798in"/>
    </style:style>
    <style:style style:name="T32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32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22" style:parent-style-name="Standard" style:family="paragraph">
      <style:paragraph-properties style:text-autospace="none" fo:margin-bottom="0.1111in" style:line-height-at-least="0.1798in"/>
    </style:style>
    <style:style style:name="T32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32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2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26" style:parent-style-name="Standard" style:family="paragraph">
      <style:paragraph-properties style:text-autospace="none" fo:margin-bottom="0.1111in" style:line-height-at-least="0.1798in"/>
    </style:style>
    <style:style style:name="T32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28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29" style:parent-style-name="Standard" style:family="paragraph">
      <style:paragraph-properties style:text-autospace="none" fo:margin-bottom="0.1111in" style:line-height-at-least="0.1798in"/>
    </style:style>
    <style:style style:name="T33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3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32" style:parent-style-name="Standard" style:family="paragraph">
      <style:paragraph-properties style:text-autospace="none" fo:margin-bottom="0.1111in" style:line-height-at-least="0.1798in"/>
    </style:style>
    <style:style style:name="T33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34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3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33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33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3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3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340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341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342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43" style:parent-style-name="Standard" style:family="paragraph">
      <style:paragraph-properties style:text-autospace="none" fo:margin-bottom="0.1111in" style:line-height-at-least="0.1798in" fo:text-indent="-0.5909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4" style:parent-style-name="Standard" style:family="paragraph">
      <style:paragraph-properties style:text-autospace="none" fo:margin-bottom="0.1111in" style:line-height-at-least="0.1798in"/>
    </style:style>
    <style:style style:name="T34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4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4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49" style:parent-style-name="Standard" style:family="paragraph">
      <style:paragraph-properties style:text-autospace="none" fo:margin-bottom="0.1111in" style:line-height-at-least="0.1798in"/>
    </style:style>
    <style:style style:name="T35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5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5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P35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8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59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4" style:parent-style-name="Standard" style:family="paragraph">
      <style:paragraph-properties style:text-autospace="none" fo:margin-bottom="0.1111in" style:line-height-at-least="0.1798in"/>
    </style:style>
    <style:style style:name="T36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6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6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68" style:parent-style-name="Standard" style:family="paragraph">
      <style:paragraph-properties style:text-autospace="none" fo:margin-bottom="0.1111in" style:line-height-at-least="0.1798in"/>
    </style:style>
    <style:style style:name="T36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0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1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2" style:parent-style-name="Standard" style:family="paragraph">
      <style:paragraph-properties style:text-autospace="none" fo:margin-bottom="0.1111in" style:line-height-at-least="0.1798in"/>
    </style:style>
    <style:style style:name="T37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4" style:parent-style-name="Standard" style:family="paragraph">
      <style:paragraph-properties style:text-autospace="none" fo:margin-bottom="0.1111in" style:line-height-at-least="0.1798in"/>
    </style:style>
    <style:style style:name="T375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76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7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78" style:parent-style-name="Standard" style:family="paragraph">
      <style:paragraph-properties style:text-autospace="none" fo:margin-bottom="0.1111in" style:line-height-at-least="0.1798in"/>
    </style:style>
    <style:style style:name="T379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8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8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T38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en" fo:country="US"/>
    </style:style>
    <style:style style:name="T383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 fo:font-size="16pt" style:font-size-asian="16pt" style:font-size-complex="16pt" fo:language="ru" fo:country="RU"/>
    </style:style>
    <style:style style:name="P384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385" style:parent-style-name="LTGliederung10" style:family="paragraph">
      <style:paragraph-properties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 fo:language="ru" fo:country="RU"/>
    </style:style>
    <style:style style:name="P386" style:parent-style-name="LTGliederung10" style:list-style-name="LFO11" style:family="paragraph">
      <style:paragraph-properties fo:margin-left="0in" fo:text-indent="0in">
        <style:tab-stops>
          <style:tab-stop style:type="left" style:position="0.375in"/>
          <style:tab-stop style:type="left" style:position="0.4909in"/>
          <style:tab-stop style:type="left" style:position="0.9826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1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 fo:language="ru" fo:country="RU"/>
    </style:style>
    <style:style style:name="P387" style:parent-style-name="LTGliederung10" style:list-style-name="LFO11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8" style:parent-style-name="LTGliederung10" style:list-style-name="LFO11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89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390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391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392" style:parent-style-name="LTGliederung10" style:list-style-name="LFO1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95" style:parent-style-name="LTGliederung10" style:list-style-name="LFO1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396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397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398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399" style:parent-style-name="LTGliederung10" style:list-style-name="LFO13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02" style:parent-style-name="LTGliederung10" style:list-style-name="LFO13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03" style:parent-style-name="LTGliederung10" style:list-style-name="LFO13" style:family="paragraph">
      <style:paragraph-properties fo:margin-left="0.375in" fo:text-indent="-0.375in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404" style:parent-style-name="LTGliederung10" style:family="paragraph">
      <style:paragraph-properties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fo:font-size="18pt" style:font-size-asian="18pt" style:font-size-complex="18pt"/>
    </style:style>
    <style:style style:name="P405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06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07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08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09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0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1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2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3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4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5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6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7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8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19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0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1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2pt" style:font-size-asian="22pt" style:font-size-complex="22pt" fo:language="ru" fo:country="RU"/>
    </style:style>
    <style:style style:name="P422" style:parent-style-name="LTTitel0" style:family="paragraph">
      <style:paragraph-properties fo:text-align="start"/>
      <style:text-properties style:font-name="Times New Roman" style:font-name-asian="Times New Roman" style:font-name-complex="Times New Roman" fo:color="#000000" fo:font-size="20pt" style:font-size-asian="20pt" style:font-size-complex="20pt" fo:language="ru" fo:country="RU"/>
    </style:style>
    <style:style style:name="P423" style:parent-style-name="LTGliederung10" style:list-style-name="LFO2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 fo:language="ru" fo:country="RU"/>
    </style:style>
    <style:style style:name="P424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25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26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27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28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29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30" style:parent-style-name="LTGliederung10" style:list-style-name="LFO2" style:family="paragraph">
      <style:paragraph-properties>
        <style:tab-stops>
          <style:tab-stop style:type="left" style:position="-0.5in"/>
          <style:tab-stop style:type="left" style:position="-0.384in"/>
          <style:tab-stop style:type="left" style:position="-0.125in"/>
          <style:tab-stop style:type="left" style:position="0.1076in"/>
          <style:tab-stop style:type="left" style:position="0.5986in"/>
          <style:tab-stop style:type="left" style:position="1.0902in"/>
          <style:tab-stop style:type="left" style:position="1.5812in"/>
          <style:tab-stop style:type="left" style:position="2.0729in"/>
          <style:tab-stop style:type="left" style:position="2.5638in"/>
          <style:tab-stop style:type="left" style:position="3.0555in"/>
          <style:tab-stop style:type="left" style:position="3.5465in"/>
          <style:tab-stop style:type="left" style:position="4.0381in"/>
          <style:tab-stop style:type="left" style:position="4.5291in"/>
          <style:tab-stop style:type="left" style:position="5.0201in"/>
          <style:tab-stop style:type="left" style:position="5.5118in"/>
          <style:tab-stop style:type="left" style:position="6.0034in"/>
          <style:tab-stop style:type="left" style:position="6.4944in"/>
          <style:tab-stop style:type="left" style:position="6.9861in"/>
          <style:tab-stop style:type="left" style:position="7.477in"/>
          <style:tab-stop style:type="left" style:position="7.9687in"/>
          <style:tab-stop style:type="left" style:position="8.4597in"/>
          <style:tab-stop style:type="left" style:position="8.9513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8pt" style:font-size-asian="18pt" style:font-size-complex="18pt"/>
    </style:style>
    <style:style style:name="P431" style:parent-style-name="Standard" style:family="paragraph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Государственная бюджетная</text:p>
      <text:p text:style-name="P2"><text:s/>общеобразовательная организация</text:p>
      <text:p text:style-name="P3">ГБДОО №52 Фрунзенского района</text:p>
      <text:p text:style-name="P4">г. Санкт-Петербург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ИГРОВОЙ ТВОРЧЕСКИЙ ПРОЕКТ</text:p>
      <text:p text:style-name="P14">ПО ФОРМИРОВАНИЮ КГН</text:p>
      <text:p text:style-name="P15">«В ГОСТЯХ У МОЙДОДЫРА»</text:p>
      <text:p text:style-name="P16"/>
      <text:p text:style-name="P17"/>
      <text:p text:style-name="P18">(РЕАЛИЗОВАННЫЙ</text:p>
      <text:p text:style-name="P19"><text:s/>ВО ВТОРОЙ МЛАДШЕЙ ГРУППЕ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2014 УЧЕБНЫЙ ГОД</text:p>
      <text:soft-page-break/>
      <text:p text:style-name="P29">ЦЕЛЬ:</text:p>
      <text:p text:style-name="P30">Формирование культурно-гигиенических навыков и начальных представлений о ценности <text:s/>здоровья.</text:p>
      <text:p text:style-name="P31"/>
      <text:p text:style-name="P32">АКТУАЛЬНОСТЬ ТЕМЫ:</text:p>
      <text:p text:style-name="P33"><text:s/>Именно в дошкольном возрасте очень важно воспитывать у ребенка<text:s/>привычку к чистоте, аккуратности, порядку, воспитывать культуру поведения за столом. В <text:s/>эти <text:s/>годы дети могут освоить все основные все основные культурно-гигиенические навыки, научиться понимать их важность, легко, быстро и правильно выполнять.</text:p>
      <text:p text:style-name="P34">Выбранная тема <text:s/>показалась нам интересной и актуальной потому, что навыки и привычки, прочно сформированные в дошкольном возрасте, сохраняются на всю</text:p>
      <text:p text:style-name="P35">жизнь. Особое внимание надо уделять детям <text:s/>до пяти лет, которым «самостоятельное» умывание и одевание <text:s/>обычно доставляют большое удовольствие. Для формирования <text:s/>КГН, привычек и систематизации представлений ребенка о здоровье и здоровом образе жизни мы решили использовать игровой творческий проект «В гостях у Мойдодыра».</text:p>
      <text:p text:style-name="P36"/>
      <text:p text:style-name="P37">ЗАДАЧИ (по образовательным областям):</text:p>
      <text:p text:style-name="Standard"><text:span text:style-name="T38">Здоровье:</text:span></text:p>
      <text:list text:style-name="LFO1" text:continue-numbering="true">
        <text:list-item>
          <text:p text:style-name="P39">Формировать <text:s/>начальные представления о ценности здоровья (здоровье начинается с чистоты тела; чистота — здоровье — красота — это неразделимые понятия.</text:p>
        </text:list-item>
        <text:list-item>
          <text:p text:style-name="P40">Формировать привычки следить за своим внешним видом, умения правильно пользоваться мылом, мыть руки , лицо: насухо вытираться полотенцем после умывания, вешать его на место, пользоваться расческой, носовым платком.</text:p>
        </text:list-item>
        <text:list-item>
          <text:p text:style-name="P41">Формировать навыки поведения за столом: пользоваться правильно ложкой, салфеткой; не крошить хлеб, пережевывать пищу с закрытым ртом, не<text:s/>разговаривать за столом, не разговаривать с полным ртом.</text:p>
        </text:list-item>
        <text:list-item>
          <text:p text:style-name="P42">Формировать потребность в соблюдении навыков опрятности и гигиены в повседневной жизни.</text:p>
        </text:list-item>
        <text:list-item>
          <text:p text:style-name="P43">Активно привлекать родителей к соблюдению <text:s/>и развитию <text:s/>у детей навыков личной гигиены дома.</text:p>
        </text:list-item>
      </text:list>
      <text:p text:style-name="P44"/>
      <text:p text:style-name="P45">Социализация:</text:p>
      <text:list text:style-name="LFO2" text:continue-numbering="true">
        <text:list-item>
          <text:p text:style-name="P46">Поощрять участие детей в совместных играх, развивать интерес к различным видам игр.</text:p>
        </text:list-item>
        <text:list-item>
          <text:p text:style-name="P47">Поощрять желание жить дружно, вместе пользоваться игрушками, книгами, помогать друг другу.</text:p>
        </text:list-item>
      </text:list>
      <text:p text:style-name="Standard"/>
      <text:p text:style-name="Standard"/>
      <text:p text:style-name="Standard"/>
      <text:p text:style-name="Standard"/>
      <text:p text:style-name="P48">Познание:</text:p>
      <text:list text:style-name="LFO3" text:continue-numbering="true">
        <text:list-item>
          <text:p text:style-name="P49">Развивать восприятие, создавая условия <text:s/>для ознакомления с цветом формой, величиной, осязаемыми свойствами предметов (теплый, холодный, твердый, мягкий, пушистый; хлеб — мягкий, теплый, коричневый; ложка — холодная, твердая, серая или металлическая...)</text:p>
        </text:list-item>
        <text:list-item>
          <text:p text:style-name="P50">Знакомить детей с предметами <text:s/>ближайшего окружения , их свойствами, назначением (предметы гигиены, посуда, одежда и др.)</text:p>
        </text:list-item>
        <text:list-item>
          <text:p text:style-name="P51">Познакомить детей со свойствами воды, мыла.</text:p>
        </text:list-item>
      </text:list>
      <text:p text:style-name="P52">Коммуникация:</text:p>
      <text:list text:style-name="LFO4" text:continue-numbering="true">
        <text:list-item>
          <text:p text:style-name="P53">Содействовать <text:s/>доброжелательному общению детей друг с другом.</text:p>
        </text:list-item>
      </text:list>
      <text:list text:style-name="LFO5" text:continue-numbering="true">
        <text:list-item>
          <text:p text:style-name="P54">Расширять <text:s/>и активизировать словарный запас детей <text:s/>на основе обогащения представлений о ближайшем окружении (название и назначение предметов личной гигиены, одежды, посуды и т. д.).</text:p>
        </text:list-item>
      </text:list>
      <text:p text:style-name="P55">Безопасность:</text:p>
      <text:list text:style-name="LFO6" text:continue-numbering="true">
        <text:list-item>
          <text:p text:style-name="P56">Формировать умения <text:s/>пользоваться зубной щеткой, мылом, полотенцем.</text:p>
        </text:list-item>
        <text:list-item>
          <text:p text:style-name="P57">Знакомить с элементарными представлениями о том, как нужно заботиться о своем<text:s/>здоровье.</text:p>
        </text:list-item>
      </text:list>
      <text:p text:style-name="P58">ЧХЛ:</text:p>
      <text:list text:style-name="LFO7" text:continue-numbering="true">
        <text:list-item>
          <text:p text:style-name="P59">Познакомить детей <text:s/>с литературными произведениями <text:s/>К.Чуковский «Мойдодыр», А.Барто «Девочка чумазая», фольклорными <text:s/>произведениями</text:p>
        </text:list-item>
      </text:list>
      <text:p text:style-name="P60">про умывание, причесывание, подготовку к приему пищи, прием пищи.</text:p>
      <text:list text:style-name="LFO7" text:continue-numbering="true">
        <text:list-item>
          <text:p text:style-name="P61">Развивать умение читать наизусть потешки и небольшие <text:s/>авторские стихотворения.</text:p>
        </text:list-item>
      </text:list>
      <text:p text:style-name="P62"/>
      <text:p text:style-name="P63">ПЛАНИРУЕМЫЙ РЕЗУЛЬТАТ:</text:p>
      <text:p text:style-name="P64">Дети:</text:p>
      <text:list text:style-name="LFO8" text:continue-numbering="true">
        <text:list-item>
          <text:p text:style-name="P65">Устойчивая потребность <text:s/>в соблюдении навыков личной гигиены и опрятности в повседневной жизни.</text:p>
        </text:list-item>
        <text:list-item>
          <text:p text:style-name="P66">Проявление умений правильно пользоваться мылом, мыть руки, лицо, следить за своим внешним видом.</text:p>
        </text:list-item>
        <text:list-item>
          <text:p text:style-name="P67">Обеспечение максимально свободного эмоционального контакта детей друг с другом и воспитателем их взаимного доверия, эмоциональной раскованности.</text:p>
        </text:list-item>
      </text:list>
      <text:p text:style-name="E"/>
      <text:p text:style-name="P68">Родители:</text:p>
      <text:list text:style-name="LFO9" text:continue-numbering="true">
        <text:list-item>
          <text:p text:style-name="P69">Обогащение родительского опыта приемами взаимодействия <text:s/>и сотрудничества с ребенком в семье.</text:p>
        </text:list-item>
        <text:list-item>
          <text:p text:style-name="P70">Повышение компетентности<text:s/>родителей <text:s/>в развитии навыков личной гигиены.</text:p>
        </text:list-item>
        <text:list-item>
          <text:p text:style-name="P71">Повышение педагогической культуры родителей, установление с ними партнерских отношений.</text:p>
        </text:list-item>
      </text:list>
      <text:p text:style-name="E"/>
      <text:p text:style-name="P72">Продукты реализации проекта:</text:p>
      <text:list text:style-name="LFO10" text:continue-numbering="true">
        <text:list-item>
          <text:p text:style-name="P73"><text:s text:c="2"/>Разработка конспектов <text:s/>и тематических <text:s/>бесед по теме <text:s text:c="6"/></text:p>
        </text:list-item>
        <text:list-item>
          <text:p text:style-name="P74"><text:s text:c="2"/>проекта.</text:p>
        </text:list-item>
        <text:list-item>
          <text:p text:style-name="P75">Составление картотеки дидактических игр по воспитанию и развитию КГН у детей младшего возраста.</text:p>
        </text:list-item>
        <text:list-item>
          <text:p text:style-name="P76">Диагностическое исследование сформированности КГН</text:p>
        </text:list-item>
        <text:list-item>
          <text:p text:style-name="P77">Оформление фотоотчета для сайта группы.</text:p>
        </text:list-item>
      </text:list>
      <text:p text:style-name="P78"/>
      <text:p text:style-name="E"><text:span text:style-name="T79"><text:s/></text:span><text:span text:style-name="T80">ЭТАПЫ ПРОЕКТА:</text:span></text:p>
      <text:p text:style-name="P81"/>
      <text:p text:style-name="E"><text:span text:style-name="T82"><text:s/></text:span><text:span text:style-name="T83">I ЭТАП — ПОДГОТОВИТЕЛЬНЫЙ:</text:span></text:p>
      <text:p text:style-name="P84"/>
      <text:p text:style-name="P85"><text:span text:style-name="T86"><text:s text:c="3"/></text:span><text:span text:style-name="T87">Подбор <text:s/>методической, научно-популярной <text:s/>и<text:s/></text:span><text:span text:style-name="T88">художественной литературы, иллюстрированного материала по данной теме.</text:span></text:p>
      <text:p text:style-name="P89"><text:s text:c="3"/>Составление картотек игр <text:s/>и литературного материала по данной теме</text:p>
      <text:p text:style-name="P90"><text:s text:c="3"/>Консультация для родителей на сайте о важности проекта.</text:p>
      <text:p text:style-name="P91"><text:s text:c="3"/>Диагностическое исследование сформированности КГН у детей до реализации<text:s/>проекта.</text:p>
      <text:p text:style-name="P92"/>
      <text:p text:style-name="P93">II ЭТАП — ПРАКТИЧЕСКИЙ:</text:p>
      <text:p text:style-name="P94"/>
      <text:p text:style-name="P95">Социализация:</text:p>
      <text:p text:style-name="P96"><text:s/>Дидактические игры «Правила гигиены», «Таня проснулась»,</text:p>
      <text:p text:style-name="P97"><text:s/>«Сделаем куклам разные прически», «Вымоем куклу».</text:p>
      <text:p text:style-name="P98"><text:s/>Сюжетно-ролевая игра «Парикмахерская».</text:p>
      <text:p text:style-name="P99"/>
      <text:p text:style-name="P100">Познание:</text:p>
      <text:p text:style-name="P101"><text:span text:style-name="T102"><text:s text:c="2"/></text:span><text:span text:style-name="T103">Беседы «Чтобы быть здоровым...», «Чистота- залог здоровья»</text:span></text:p>
      <text:p text:style-name="P104"/>
      <text:p text:style-name="P105">ЧХЛ:</text:p>
      <text:p text:style-name="P106"><text:span text:style-name="T107"><text:s/></text:span><text:span text:style-name="T108">Чтение произведения К.Чуковского «Мойдодыр»</text:span></text:p>
      <text:p text:style-name="P109"><text:s/>А.Барто «Девочка чумазая»</text:p>
      <text:p text:style-name="P110"><text:s/>Фольклорные произведения про умывание, причесывание, подготовку к обеду.</text:p>
      <text:p text:style-name="P111"/>
      <text:p text:style-name="P112"><text:s/></text:p>
      <text:soft-page-break/>
      <text:p text:style-name="P113">Примеры произведений:</text:p>
      <text:p text:style-name="P114">Кто сегодня утром рано</text:p>
      <text:p text:style-name="P115">Мылся утром рано</text:p>
      <text:p text:style-name="P116">из-под крана,</text:p>
      <text:p text:style-name="P117"><text:span text:style-name="T118">Чистил зубы пастой<text:s/></text:span><text:span text:style-name="T119">мятной,</text:span></text:p>
      <text:p text:style-name="P120"><text:span text:style-name="T121">Очень вкусной и<text:s/></text:span><text:span text:style-name="T122">приятной?</text:span></text:p>
      <text:p text:style-name="P123"/>
      <text:p text:style-name="P124"><text:s text:c="4"/>Мама, папа, вся семья,</text:p>
      <text:p text:style-name="P125"><text:span text:style-name="T126"><text:s text:c="4"/>Брат с сестрой, но</text:span><text:span text:style-name="T127"><text:s/></text:span><text:span text:style-name="T128">первым я.</text:span></text:p>
      <text:p text:style-name="P129"><text:span text:style-name="T130"><text:s text:c="4"/>Чистым и здоровым<text:s/></text:span><text:span text:style-name="T131">тоже, <text:s text:c="5"/></text:span></text:p>
      <text:p text:style-name="P132"><text:span text:style-name="T133"><text:s text:c="4"/>Бодрым быть хочу<text:s/></text:span><text:span text:style-name="T134">всегда, - <text:s/></text:span></text:p>
      <text:p text:style-name="P135"><text:s text:c="2"/></text:p>
      <text:p text:style-name="P136"><text:span text:style-name="T137">В это мыло мне<text:s/></text:span><text:span text:style-name="T138">поможет</text:span></text:p>
      <text:p text:style-name="P139">И холодная вода!</text:p>
      <text:p text:style-name="P140"/>
      <text:p text:style-name="P141"/>
      <text:p text:style-name="P142"><text:s/></text:p>
      <text:p text:style-name="P143"/>
      <text:p text:style-name="P144">За обеденным столом</text:p>
      <text:p text:style-name="P145">Хорошо себя ведем!</text:p>
      <text:p text:style-name="P146"/>
      <text:p text:style-name="P147">За обеденным столом</text:p>
      <text:p text:style-name="P148"><text:span text:style-name="T149">Не кричим мы не<text:s/></text:span><text:span text:style-name="T150">встаем.</text:span></text:p>
      <text:p text:style-name="P151"><text:span text:style-name="T152">В правой ручке держим<text:s/></text:span><text:span text:style-name="T153">ложку,</text:span></text:p>
      <text:p text:style-name="P154"><text:span text:style-name="T155">Каша есть и есть супчик<text:s/></text:span><text:span text:style-name="T156">тоже.</text:span></text:p>
      <text:p text:style-name="P157">Как вести себя мы знаем</text:p>
      <text:p text:style-name="P158">И соседа не толкаем.</text:p>
      <text:p text:style-name="P159">А когда обед пройдет,</text:p>
      <text:p text:style-name="P160"><text:span text:style-name="T161">Мы салфеткой вытрем<text:s/></text:span><text:span text:style-name="T162">рот.</text:span></text:p>
      <text:p text:style-name="P163"/>
      <text:p text:style-name="P164"/>
      <text:p text:style-name="P165">КОНСПЕКТ</text:p>
      <text:p text:style-name="P166">НЕПОСРЕДСТВЕННОЙ ОБРАЗОВАТЕЛЬНОЙ ДЕЯТЕЛЬНОСТИ ПО ХУДОЖЕСТВЕННО-ЭСТЕТИЧЕСКОМУ РАЗВИТИЮ (ЛЕПКА)</text:p>
      <text:soft-page-break/>
      <text:p text:style-name="P167"><text:span text:style-name="T168">НА ТЕМУ:<text:s/></text:span><text:span text:style-name="T169">«</text:span><text:span text:style-name="T170">МЫЛО ДЛЯ КУКОЛ</text:span><text:span text:style-name="T171">».</text:span></text:p>
      <text:p text:style-name="P172"/>
      <text:p text:style-name="P173">Цель:</text:p>
      <text:p text:style-name="P174">Развитие умения отражать<text:s/>простые предметы в лепке</text:p>
      <text:p text:style-name="P175"/>
      <text:p text:style-name="P176"><text:span text:style-name="T177"><text:s/></text:span><text:span text:style-name="T178">Задачи:</text:span></text:p>
      <text:p text:style-name="P179"><text:span text:style-name="T180"><text:s/></text:span><text:span text:style-name="T181">-</text:span><text:span text:style-name="T182">координировать работу глаз и рук</text:span></text:p>
      <text:p text:style-name="P183"><text:span text:style-name="T184">-</text:span><text:span text:style-name="T185">соизмерять нажим ладоней на комок пластилина, придавая предмету правильную форму</text:span></text:p>
      <text:p text:style-name="P186"><text:span text:style-name="T187">-</text:span><text:span text:style-name="T188">учить лепить пальцами: выравнивание, сглаживание формы</text:span></text:p>
      <text:p text:style-name="P189"><text:span text:style-name="T190">-</text:span><text:span text:style-name="T191">расширить словарный запас: раскатываем,<text:s/></text:span><text:span text:style-name="T192">сжимаем, умываемся, намыливаем, смываем, туалетные принадлежности</text:span></text:p>
      <text:p text:style-name="P193"><text:span text:style-name="T194">-</text:span><text:span text:style-name="T195">развить мелкую моторику</text:span></text:p>
      <text:p text:style-name="P196"/>
      <text:p text:style-name="P197">Оборудование:</text:p>
      <text:p text:style-name="P198">Куклы; маленький тазик; несколько кусков мыла; пластилин; доска для пластилина; клеёнка.</text:p>
      <text:p text:style-name="P199">Ход занятия:</text:p>
      <text:p text:style-name="P200"/>
      <text:p text:style-name="P201"><text:span text:style-name="T202"><text:s text:c="9"/></text:span><text:span text:style-name="T203">Занятие начинается в игровой зоне, с<text:s/></text:span><text:span text:style-name="T204">сюжетно-ролевой игры<text:s/></text:span><text:span text:style-name="T205">«</text:span><text:span text:style-name="T206">Куклы умываются</text:span><text:span text:style-name="T207">».<text:s/></text:span><text:span text:style-name="T208">Воспитатель создаёт ситуацию, в которой настоящее мыло для кукол большое, а ручки у них маленькие. Предлагается слепить маленькое мыло для кукол.</text:span></text:p>
      <text:p text:style-name="P209">Переходим в учебную зону. Рассматриваем настоящее мыло, определяем на<text:s/>что похоже (шар, кубик, брусочек и т. д.)</text:p>
      <text:p text:style-name="P210">Показ приёмов работы:</text:p>
      <text:p text:style-name="P211">Я беру в ладони кусочек пластилина и вот так раскатываю его. Покажите, как вы будете раскатывать (имитация). Затем зажимаю. Что я делаю? (сжимаю). Затем пальчиками выравниваю, сглаживаю, он у<text:s/>меня становится похожий на кирпичик. Проговаривание приёмов работы детьми с помощью вопросов воспитателя.</text:p>
      <text:p text:style-name="P212"/>
      <text:p text:style-name="P213">ФИЗКУЛЬТМИНУТКА:</text:p>
      <text:p text:style-name="P214">Мы намылим наши ручки, (трут одну ладошку об другую по кругу)</text:p>
      <text:p text:style-name="P215">Раз, два, три. Раз, два, три. (хлопают в ладоши)</text:p>
      <text:p text:style-name="P216">А над ручками, как тучки, (выбрасывают руки вверх)</text:p>
      <text:p text:style-name="P217">Пузыри, пузыри. (прыжки на ногах, руки на поясе)</text:p>
      <text:p text:style-name="P218"/>
      <text:p text:style-name="P219">Выполнение работы детьми. Воспитатель проводит индивидуальную работу, помогая выполнить задуманную форму. Создаёт ситуации, в которых ребёнок проговаривает, что он делает.</text:p>
      <text:p text:style-name="P220">После занятия все проходят в игровую зону, продолжается сюжетно-ролевая игра.</text:p>
      <text:p text:style-name="P221">Воспитатель с детьми рассматривают мыло, радуются, что мыло ребят которое они слепили подходит больше для куколок. Куколки благодарят деток за мыло, воспитатель хвалит ребят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КОНСПЕКТ</text:p>
      <text:p text:style-name="P234">НЕПОСРЕДСТВЕННОЙ ОБРАЗОВАТЕЛЬНОЙ ДЕЯТЕЛЬНОСТИ ПО ХУДОЖЕСТВЕННО-ЭСТЕТИЧЕСКОМУ РАЗВИТИЮ (РИСОВАНИЕ)</text:p>
      <text:p text:style-name="P235"><text:span text:style-name="T236">НА ТЕМУ:<text:s/></text:span><text:span text:style-name="T237">«</text:span><text:span text:style-name="T238">НАРИСУЙ РАСЧЁСКУ КУКЛЕ ТАНЕ</text:span><text:span text:style-name="T239">».</text:span></text:p>
      <text:p text:style-name="P240"/>
      <text:p text:style-name="P241">Цель:</text:p>
      <text:p text:style-name="P242">Формирование<text:s/>навыков здорового образа жизни</text:p>
      <text:p text:style-name="P243"/>
      <text:p text:style-name="P244"><text:span text:style-name="T245"><text:s/></text:span><text:span text:style-name="T246">Задачи:</text:span></text:p>
      <text:p text:style-name="P247"><text:span text:style-name="T248"><text:s/></text:span><text:span text:style-name="T249">-</text:span><text:span text:style-name="T250">знакомить с предметами туалета и их назначением</text:span></text:p>
      <text:p text:style-name="P251"><text:span text:style-name="T252">-</text:span><text:span text:style-name="T253">воспитывать у детей культурно-гигиенические навыки, желание всегда быть красивыми, чистыми, аккуратными</text:span></text:p>
      <text:p text:style-name="P254"><text:span text:style-name="T255">-</text:span><text:span text:style-name="T256">учить детей рисовать предметы, состоящие из линий; рисовать</text:span><text:span text:style-name="T257"><text:s/>предметы крупно, располагая изображения по всей поверхности листа</text:span></text:p>
      <text:p text:style-name="P258"><text:span text:style-name="T259">-</text:span><text:span text:style-name="T260">развивать речь и мышление</text:span></text:p>
      <text:p text:style-name="P261"><text:span text:style-name="T262">-</text:span><text:span text:style-name="T263">развить мелкую моторику</text:span></text:p>
      <text:p text:style-name="P264"/>
      <text:p text:style-name="P265">Оборудование:</text:p>
      <text:p text:style-name="P266">Кукла Таня; расчёска; картинка с изображением расчёски; альбомный лист; акварельные краски; клеёнка; кисточка; баночка с<text:s/>водой; салфетки.</text:p>
      <text:p text:style-name="P267"/>
      <text:p text:style-name="P268"/>
      <text:p text:style-name="P269"/>
      <text:p text:style-name="P270"><text:s text:c="9"/>Ход занятия:</text:p>
      <text:p text:style-name="P271">В центре круга находится воспитатель. Он показывает движения, читает текст стихотворения, дети повторяют за воспитателем.</text:p>
      <text:p text:style-name="P272">Мы проснулись рано утром (шагают на месте)</text:p>
      <text:p text:style-name="P273">Потянулись бодро, шумно (поднимаются на носки,<text:s/>разводят руки через стороны вверх)</text:p>
      <text:p text:style-name="P274">Чтобы сон ушёл-зевнули,</text:p>
      <text:p text:style-name="P275">Головой слегка тряхнули (выполняют наклоны влево-вправо; отводят руки к плечам)</text:p>
      <text:p text:style-name="P276">Разбудил нас бег на месте,</text:p>
      <text:p text:style-name="P277"><text:span text:style-name="T278">К ванне побежали вместе (выполняют упр.<text:s/></text:span><text:span text:style-name="T279">«</text:span><text:span text:style-name="T280">пружинка</text:span><text:span text:style-name="T281">»;<text:s/></text:span><text:span text:style-name="T282">руки на поясе)</text:span></text:p>
      <text:p text:style-name="P283">Умывались и плескались, зубы вычистить пытались (выполняют круговые движения около лица)</text:p>
      <text:p text:style-name="P284">Причесались аккуратно (гладят ладонями от макушки к вискам)</text:p>
      <text:soft-page-break/>
      <text:p text:style-name="P285">Приоделись все опрятно (выполняют руками 2 раза движения от груди вниз, опускают руки)</text:p>
      <text:p text:style-name="P286">Не хотим мы больше спать,</text:p>
      <text:p text:style-name="P287"><text:span text:style-name="T288">Будем весело иг</text:span><text:span text:style-name="T289">рать! (упр.<text:s/></text:span><text:span text:style-name="T290">«</text:span><text:span text:style-name="T291">пружинка</text:span><text:span text:style-name="T292">»,<text:s/></text:span><text:span text:style-name="T293">хлопают в ладоши).</text:span></text:p>
      <text:p text:style-name="P294"/>
      <text:p text:style-name="P295">Воспитатель хвалит ребят и приглашает сесть на стульчики за столы. Появляется кукла расстроенная кукла Таня, у неё сломалась расчёска, просит ребят нарисовать ей новую.</text:p>
      <text:p text:style-name="P296">Воспитатель показывает детям расчёску,<text:s/>вспоминают как пользоваться и зачем (с помощью наводящих вопросов дети отвечают).</text:p>
      <text:p text:style-name="P297">Попробуйте нарисовать расчёску на альбомном листе. Проводят кисточкой в воздухе рисуя прямые линии.</text:p>
      <text:p text:style-name="P298">Рисуют красками, индивидуальная помощь (воспитатель помогает правильно направить кисточку).</text:p>
      <text:p text:style-name="P299">Рассматривание работ: кукла Таня благодарит ребят, воспитатель хвалит, отмечая работу каждого ребёнка. Прощаются с куклой Таней.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КОНСПЕКТ</text:p>
      <text:p text:style-name="P309">НЕПОСРЕДСТВЕННОЙ ОБРАЗОВАТЕЛЬНОЙ ДЕЯТЕЛЬНОСТИ ПО ФИЗИЧЕСКОМУ РАЗВИТИЮ (ЗДОРОВЬЕ)</text:p>
      <text:p text:style-name="P310"><text:span text:style-name="T311">НА ТЕМУ:<text:s/></text:span><text:span text:style-name="T312">«</text:span><text:span text:style-name="T313">ВИТАМИНЫ Я ЛЮБЛЮ, БЫТЬ ЗДОРОВЫМ Я ХОЧУ</text:span><text:span text:style-name="T314">».</text:span></text:p>
      <text:p text:style-name="P315"/>
      <text:p text:style-name="P316">Цель:</text:p>
      <text:p text:style-name="P317">Расширение представления детей о том, насколько полезны многие<text:s/><text:soft-page-break/>продукты, и как важно правильно питаться</text:p>
      <text:p text:style-name="P318"/>
      <text:p text:style-name="P319"><text:span text:style-name="T320"><text:s/></text:span><text:span text:style-name="T321">Задачи:</text:span></text:p>
      <text:p text:style-name="P322"><text:span text:style-name="T323"><text:s/></text:span><text:span text:style-name="T324">-</text:span><text:span text:style-name="T325">закрепить у детей названия некоторых овощей, фруктов, ягод, продуктов питания</text:span></text:p>
      <text:p text:style-name="P326"><text:span text:style-name="T327">-</text:span><text:span text:style-name="T328">продолжать совершенствовать речь детей и умение отвечать на вопросы</text:span></text:p>
      <text:p text:style-name="P329"><text:span text:style-name="T330">-</text:span><text:span text:style-name="T331">обучать детей вести диалог с воспитателем</text:span></text:p>
      <text:p text:style-name="P332"><text:span text:style-name="T333">-</text:span><text:span text:style-name="T334">развивать речь и мышление</text:span></text:p>
      <text:p text:style-name="P335"/>
      <text:p text:style-name="P336"/>
      <text:p text:style-name="P337">Оборудование:</text:p>
      <text:p text:style-name="P338">Муляжи фруктов и овощей</text:p>
      <text:p text:style-name="P339"/>
      <text:p text:style-name="P340"/>
      <text:p text:style-name="P341"/>
      <text:p text:style-name="P342"><text:s text:c="10"/>Ход беседы:</text:p>
      <text:p text:style-name="P343"><text:s text:c="12"/>Воспитатель спрашивает малышей:</text:p>
      <text:p text:style-name="P344"><text:span text:style-name="T345">-</text:span><text:span text:style-name="T346">Ребята, вы любите витамины? А какие вы любите витамины? (ответы детей) Кто вам даёт витамины? (скорее всего, дети назовут кого-то из членов семьи или медсестру) А где же мама их<text:s/></text:span><text:span text:style-name="T347">покупает? Выслушать, проанализировать и обобщить ответы детей. Далее воспитатель сообщает детям, что витамины не только продаются в аптеке в красивой упаковке, но и содержатся в продуктах, которые мы едим.</text:span></text:p>
      <text:p text:style-name="P348">Воспитатель обращает внимание детей на муляжи фруктов и овощей:</text:p>
      <text:p text:style-name="P349"><text:span text:style-name="T350">-</text:span><text:span text:style-name="T351">Посмотрите, малыши, что это у меня? (ответы детей) А вы знаете, сколько витаминов в них содержится! Пожалуйста, поднимите руки те, кто любят морковку. Молодцы! Хлопните в ладоши те ребята, которые любят лимон. Молодцы! Топните ножкой те, кто</text:span><text:span text:style-name="T352"><text:s/>любят апельсины. Молодцы!</text:span></text:p>
      <text:p text:style-name="P353"/>
      <text:soft-page-break/>
      <text:p text:style-name="P354">От простуды и ангины</text:p>
      <text:p text:style-name="P355">Помогают апельсины!</text:p>
      <text:p text:style-name="P356">Ну а лучше съесть лимон,</text:p>
      <text:p text:style-name="P357">Хоть и очень кислый он.</text:p>
      <text:p text:style-name="P358">Ешь побольше апельсинов,</text:p>
      <text:p text:style-name="P359">Пей морковный вкусный сок,</text:p>
      <text:p text:style-name="P360">И тогда ты точно будешь</text:p>
      <text:p text:style-name="P361">Очень строен и высок.</text:p>
      <text:p text:style-name="P362">Нет полезнее продуктов-</text:p>
      <text:p text:style-name="P363">Вкусных овощей<text:s/>и фруктов.</text:p>
      <text:p text:style-name="P364"><text:span text:style-name="T365">-</text:span><text:span text:style-name="T366">Но знаете ребята, витамины содержатся не только в овощах и фруктах, но и в других продуктах. Очень полезно кушать кашу с маслом, мёд, много витаминов содержится в рыбе, обязательно надо есть мясо. Богаты витаминами и ягоды. А какие вы знаете<text:s/></text:span><text:span text:style-name="T367">ягоды? (ответы детей)</text:span></text:p>
      <text:p text:style-name="P368"><text:span text:style-name="T369">Если хочешь быть здоровым,</text:span></text:p>
      <text:p text:style-name="P370">Правильно питайся.</text:p>
      <text:p text:style-name="P371">Ешь побольше витаминов</text:p>
      <text:p text:style-name="P372"><text:span text:style-name="T373">И с болезнями не знайся.</text:span></text:p>
      <text:p text:style-name="P374"><text:span text:style-name="T375">-</text:span><text:span text:style-name="T376">Видите, ребята, сколько пользы от витаминов! Поэтому ешьте витамины, но самое главное, хорошо кушайте, чтобы не болеть, расти здоровыми и<text:s/></text:span><text:span text:style-name="T377">умными.</text:span></text:p>
      <text:p text:style-name="P378"><text:span text:style-name="T379">Сюжетно-ролевая игра<text:s/></text:span><text:span text:style-name="T380">«</text:span><text:span text:style-name="T381">Накорми куклу Дашу полезным обедом</text:span><text:span text:style-name="T382">»,<text:s/></text:span><text:span text:style-name="T383">в игровой зоне.</text:span></text:p>
      <text:p text:style-name="P384">КОММУНИКАЦИЯ:</text:p>
      <text:p text:style-name="P385"/>
      <text:list text:style-name="LFO11" text:continue-numbering="true">
        <text:list-item>
          <text:p text:style-name="P386">Ситуативные беседа: «Как нужно ухаживать за собой»</text:p>
        </text:list-item>
        <text:list-item>
          <text:p text:style-name="P387"><text:s/>Ситуативная беседа: <text:s/>«Мои здоровые зубки»</text:p>
        </text:list-item>
        <text:list-item>
          <text:p text:style-name="P388"><text:s/>Составление рассказа «Кукла идет на прогулку»</text:p>
        </text:list-item>
      </text:list>
      <text:p text:style-name="P389"/>
      <text:p text:style-name="P390"/>
      <text:p text:style-name="P391">РАБОТА С РОДИТЕЛЯМИ:</text:p>
      <text:list text:style-name="LFO12" text:continue-numbering="true">
        <text:list-item>
          <text:p text:style-name="P392"><text:span text:style-name="T393"><text:s/></text:span><text:span text:style-name="T394">Оформление папки для родителей «Личная гигиена»</text:span></text:p>
        </text:list-item>
        <text:list-item>
          <text:p text:style-name="P395"><text:s text:c="2"/>Консультация для родителей «Как приобщить малыша к гигиене<text:s/><text:soft-page-break/>и самообслуживанию»</text:p>
        </text:list-item>
      </text:list>
      <text:p text:style-name="P396"/>
      <text:p text:style-name="P397">III ЭТАП — ИТОГОВЫЙ</text:p>
      <text:p text:style-name="P398"/>
      <text:list text:style-name="LFO13" text:continue-numbering="true">
        <text:list-item>
          <text:p text:style-name="P399"><text:span text:style-name="T400"><text:s/></text:span><text:span text:style-name="T401">Диагностическое исследование сформированности КГН у</text:span></text:p>
        </text:list-item>
        <text:list-item>
          <text:p text:style-name="P402"><text:s/>детей после реализации проекта</text:p>
        </text:list-item>
        <text:list-item>
          <text:p text:style-name="P403"><text:s/>Презентация проекта «В гостях у Мойдодыра»</text:p>
        </text:list-item>
      </text:list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АНАЛИЗ РЕЗУЛЬТАТИВНОСТИ:</text:p>
      <text:p text:style-name="P422"/>
      <text:list text:style-name="LFO2" text:continue-numbering="true">
        <text:list-item>
          <text:p text:style-name="P423">Выросла активность родителей , чувство благодарности по отношению к работающему персоналу, желание поддерживать воспитателей <text:s/>и самим участвовать <text:s/>в мероприятиях проводимых<text:s/>в ГБДОО.</text:p>
        </text:list-item>
        <text:list-item>
          <text:p text:style-name="P424">У детей начали формироваться новые навыки правильного ухода за своим телом и одеждой.</text:p>
        </text:list-item>
        <text:list-item>
          <text:p text:style-name="P425">Дети стали соблюдать правила поведения за столом.</text:p>
        </text:list-item>
        <text:list-item>
          <text:p text:style-name="P426">У детей появилось желание помогать друг другу и направлять и <text:s/>подсказывать товарищам алгоритм действий.</text:p>
        </text:list-item>
        <text:list-item>
          <text:p text:style-name="P427">Повысился интерес <text:s/>к совместному творчеству с воспитателями, родителями и детьми.</text:p>
        </text:list-item>
        <text:list-item>
          <text:p text:style-name="P428">Обогатился уровень знаний и систематизировались знания о <text:s text:c="4"/>КГН.</text:p>
        </text:list-item>
        <text:list-item>
          <text:p text:style-name="P429">Вызван интерес к чтению художественной литературы.</text:p>
        </text:list-item>
        <text:list-item>
          <text:p text:style-name="P430">Активизировался словарный запас детей.</text:p>
        </text:list-item>
      </text:list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2618in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43pt" style:font-size-asian="43pt" style:font-size-complex="43pt" fo:hyphenate="false"/>
    </style:style>
    <style:style style:name="LTGliederung2" style:display-name="???????~LT~Gliederung 2" style:family="paragraph" style:parent-style-name="LTGliederung1">
      <style:paragraph-properties fo:margin-bottom="0.2097in"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LTGliederung3" style:display-name="???????~LT~Gliederung 3" style:family="paragraph" style:parent-style-name="LTGliederung2">
      <style:paragraph-properties fo:margin-bottom="0.1576in"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32pt" style:font-size-asian="32pt" style:font-size-complex="32pt" fo:hyphenate="false"/>
    </style:style>
    <style:style style:name="LTGliederung4" style:display-name="???????~LT~Gliederung 4" style:family="paragraph" style:parent-style-name="LTGliederung3">
      <style:paragraph-properties fo:margin-bottom="0.1055in"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7pt" style:font-size-asian="27pt" style:font-size-complex="27pt" fo:hyphenate="false"/>
    </style:style>
    <style:style style:name="LTGliederung5" style:display-name="???????~LT~Gliederung 5" style:family="paragraph" style:parent-style-name="LTGliederung4">
      <style:paragraph-properties fo:margin-bottom="0.052in"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59pt" style:font-size-asian="59pt" style:font-size-complex="59pt" fo:hyphenate="false"/>
    </style:style>
    <style:style style:name="LTUntertitel" style:display-name="???????~LT~Untertitel" style:family="paragraph">
      <style:paragraph-properties style:text-autospace="none" fo:text-align="center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Microsoft YaHei" style:font-name-asian="Microsoft YaHei" style:font-name-complex="Microsoft YaHei" fo:color="#000000" fo:font-size="24pt" style:font-size-asian="24pt" style:font-size-complex="24pt" fo:hyphenate="false"/>
    </style:style>
    <style:style style:name="LTNotizen" style:display-name="???????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" style:display-name="???????~LT~Hintergrundobjekte" style:family="paragraph">
      <style:paragraph-properties style:text-autospace="none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Microsoft YaHei" style:font-name-complex="Microsoft YaHei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Ef" style:display-name="????????????" style:family="paragraph">
      <style:paragraph-properties style:text-autospace="none" fo:text-align="center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99284C" fo:font-size="24pt" style:font-size-asian="24pt" style:font-size-complex="24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WW-1" style:display-name="WW-????????? 1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" style:display-name="WW-????????? 2" style:family="paragraph" style:parent-style-name="WW-1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Ef3" style:display-name="????????? 3" style:family="paragraph" style:parent-style-name="WW-2">
      <style:paragraph-properties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32pt" style:font-size-asian="32pt" style:font-size-complex="32pt" fo:hyphenate="false"/>
    </style:style>
    <style:style style:name="Ef4" style:display-name="????????? 4" style:family="paragraph" style:parent-style-name="Ef3">
      <style:paragraph-properties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7pt" style:font-size-asian="27pt" style:font-size-complex="27pt" fo:hyphenate="false"/>
    </style:style>
    <style:style style:name="Ef5" style:display-name="????????? 5" style:family="paragraph" style:parent-style-name="Ef4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LTGliederung20" style:display-name="????????1~LT~Gliederung 2" style:family="paragraph" style:parent-style-name="LTGliederung10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LTGliederung30" style:display-name="????????1~LT~Gliederung 3" style:family="paragraph" style:parent-style-name="LTGliederung20">
      <style:paragraph-properties fo:margin-left="1.25in" fo:text-indent="-0.25in">
        <style:tab-stops>
          <style:tab-stop style:type="left" style:position="-1.25in"/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32pt" style:font-size-asian="32pt" style:font-size-complex="32pt" fo:hyphenate="false"/>
    </style:style>
    <style:style style:name="LTGliederung40" style:display-name="????????1~LT~Gliederung 4" style:family="paragraph" style:parent-style-name="LTGliederung30">
      <style:paragraph-properties fo:margin-left="1.75in">
        <style:tab-stops>
          <style:tab-stop style:type="left" style:position="-1.75in"/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7pt" style:font-size-asian="27pt" style:font-size-complex="27pt" fo:hyphenate="false"/>
    </style:style>
    <style:style style:name="LTGliederung50" style:display-name="????????1~LT~Gliederung 5" style:family="paragraph" style:parent-style-name="LTGliederung40">
      <style:paragraph-properties fo:margin-left="2.25in">
        <style:tab-stops>
          <style:tab-stop style:type="left" style:position="-2.25in"/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LTUntertitel0" style:display-name="????????1~LT~Untertitel" style:family="paragraph">
      <style:paragraph-properties style:text-autospace="none" fo:text-align="center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99284C" fo:font-size="24pt" style:font-size-asian="24pt" style:font-size-complex="24pt" fo:hyphenate="false"/>
    </style:style>
    <style:style style:name="LTNotizen0" style:display-name="????????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angal" style:font-name-asian="Mangal" style:font-name-complex="Mangal" fo:color="#000000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" style:display-name="WW-????????? 11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" style:display-name="WW-????????? 21" style:family="paragraph" style:parent-style-name="WW-11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" style:display-name="WW-?????????12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" style:display-name="WW-????????? 112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" style:display-name="WW-????????? 212" style:family="paragraph" style:parent-style-name="WW-112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" style:display-name="WW-?????????123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" style:display-name="WW-????????? 1123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" style:display-name="WW-????????? 2123" style:family="paragraph" style:parent-style-name="WW-1123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" style:display-name="WW-?????????1234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" style:display-name="WW-????????? 11234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" style:display-name="WW-????????? 21234" style:family="paragraph" style:parent-style-name="WW-11234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" style:display-name="WW-?????????12345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" style:display-name="WW-????????? 112345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" style:display-name="WW-????????? 212345" style:family="paragraph" style:parent-style-name="WW-112345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" style:display-name="WW-?????????123456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" style:display-name="WW-????????? 1123456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" style:display-name="WW-????????? 2123456" style:family="paragraph" style:parent-style-name="WW-1123456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7" style:display-name="WW-?????????1234567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7" style:display-name="WW-????????? 11234567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7" style:display-name="WW-????????? 21234567" style:family="paragraph" style:parent-style-name="WW-11234567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78" style:display-name="WW-?????????12345678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78" style:display-name="WW-????????? 112345678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78" style:display-name="WW-????????? 212345678" style:family="paragraph" style:parent-style-name="WW-112345678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WW-123456789" style:display-name="WW-?????????123456789" style:family="paragraph">
      <style:paragraph-properties style:text-autospace="none" fo:text-align="center" fo:line-height="91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asian="Lucida Sans Unicode" style:font-name-complex="Lucida Sans Unicode" fo:font-weight="bold" style:font-weight-asian="bold" style:font-weight-complex="bold" fo:font-style="italic" style:font-style-asian="italic" style:font-style-complex="italic" fo:color="#99284C" fo:font-size="53pt" style:font-size-asian="53pt" style:font-size-complex="53pt" fo:hyphenate="false"/>
    </style:style>
    <style:style style:name="WW-1123456789" style:display-name="WW-????????? 1123456789" style:family="paragraph">
      <style:paragraph-properties style:text-autospace="none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Lucida Sans Unicode" style:font-name-asian="Lucida Sans Unicode" style:font-name-complex="Lucida Sans Unicode" fo:color="#333333" fo:font-size="43pt" style:font-size-asian="43pt" style:font-size-complex="43pt" fo:hyphenate="false"/>
    </style:style>
    <style:style style:name="WW-2123456789" style:display-name="WW-????????? 2123456789" style:family="paragraph" style:parent-style-name="WW-1123456789">
      <style:paragraph-properties fo:margin-left="0.8125in" fo:text-indent="-0.3125in">
        <style:tab-stops>
          <style:tab-stop style:type="left" style:position="-0.8125in"/>
          <style:tab-stop style:type="left" style:position="-0.6423in"/>
          <style:tab-stop style:type="left" style:position="-0.1513in"/>
          <style:tab-stop style:type="left" style:position="0in"/>
          <style:tab-stop style:type="left" style:position="0.3402in"/>
          <style:tab-stop style:type="left" style:position="0.8312in"/>
          <style:tab-stop style:type="left" style:position="1.3222in"/>
          <style:tab-stop style:type="left" style:position="1.8138in"/>
          <style:tab-stop style:type="left" style:position="2.3055in"/>
          <style:tab-stop style:type="left" style:position="2.7965in"/>
          <style:tab-stop style:type="left" style:position="3.2881in"/>
          <style:tab-stop style:type="left" style:position="3.7791in"/>
          <style:tab-stop style:type="left" style:position="4.2708in"/>
          <style:tab-stop style:type="left" style:position="4.7618in"/>
          <style:tab-stop style:type="left" style:position="5.2534in"/>
          <style:tab-stop style:type="left" style:position="5.7444in"/>
          <style:tab-stop style:type="left" style:position="6.2361in"/>
          <style:tab-stop style:type="left" style:position="6.727in"/>
          <style:tab-stop style:type="left" style:position="7.2187in"/>
          <style:tab-stop style:type="left" style:position="7.7097in"/>
          <style:tab-stop style:type="left" style:position="8.2013in"/>
          <style:tab-stop style:type="left" style:position="8.6923in"/>
        </style:tab-stops>
      </style:paragraph-properties>
      <style:text-properties fo:font-size="37pt" style:font-size-asian="37pt" style:font-size-complex="3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name="WW_CharLFO1LVL2" style:family="text">
      <style:text-properties fo:font-size="9pt" style:font-size-asian="9pt"/>
    </style:style>
    <style:style style:name="WW_CharLFO1LVL3" style:family="text">
      <style:text-properties fo:font-size="9pt" style:font-size-asian="9pt"/>
    </style:style>
    <style:style style:name="WW_CharLFO1LVL4" style:family="text">
      <style:text-properties fo:font-size="9pt" style:font-size-asian="9pt"/>
    </style:style>
    <style:style style:name="WW_CharLFO1LVL5" style:family="text">
      <style:text-properties fo:font-size="9pt" style:font-size-asian="9pt"/>
    </style:style>
    <style:style style:name="WW_CharLFO1LVL6" style:family="text">
      <style:text-properties fo:font-size="9pt" style:font-size-asian="9pt"/>
    </style:style>
    <style:style style:name="WW_CharLFO1LVL7" style:family="text">
      <style:text-properties fo:font-size="9pt" style:font-size-asian="9pt"/>
    </style:style>
    <style:style style:name="WW_CharLFO1LVL8" style:family="text">
      <style:text-properties fo:font-size="9pt" style:font-size-asian="9pt"/>
    </style:style>
    <style:style style:name="WW_CharLFO1LVL9" style:family="text">
      <style:text-properties fo:font-size="9pt" style:font-size-asian="9pt"/>
    </style:style>
    <style:style style:name="WW_CharLFO2LVL1" style:family="text">
      <style:text-properties fo:font-size="9.5pt" style:font-size-asian="9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font-size="12pt" style:font-size-asian="12pt"/>
    </style:style>
    <style:style style:name="WW_CharLFO3LVL3" style:family="text">
      <style:text-properties fo:font-size="12pt" style:font-size-asian="12pt"/>
    </style:style>
    <style:style style:name="WW_CharLFO3LVL4" style:family="text">
      <style:text-properties fo:font-size="12pt" style:font-size-asian="12pt"/>
    </style:style>
    <style:style style:name="WW_CharLFO3LVL5" style:family="text">
      <style:text-properties fo:font-size="12pt" style:font-size-asian="12pt"/>
    </style:style>
    <style:style style:name="WW_CharLFO3LVL6" style:family="text">
      <style:text-properties fo:font-size="12pt" style:font-size-asian="12pt"/>
    </style:style>
    <style:style style:name="WW_CharLFO3LVL7" style:family="text">
      <style:text-properties fo:font-size="12pt" style:font-size-asian="12pt"/>
    </style:style>
    <style:style style:name="WW_CharLFO3LVL8" style:family="text">
      <style:text-properties fo:font-size="12pt" style:font-size-asian="12pt"/>
    </style:style>
    <style:style style:name="WW_CharLFO3LVL9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style:style style:name="WW_CharLFO6LVL1" style:family="text">
      <style:text-properties fo:font-size="5.5pt" style:font-size-asian="5.5pt"/>
    </style:style>
    <style:style style:name="WW_CharLFO6LVL2" style:family="text">
      <style:text-properties fo:font-size="5.5pt" style:font-size-asian="5.5pt"/>
    </style:style>
    <style:style style:name="WW_CharLFO6LVL3" style:family="text">
      <style:text-properties fo:font-size="5.5pt" style:font-size-asian="5.5pt"/>
    </style:style>
    <style:style style:name="WW_CharLFO6LVL4" style:family="text">
      <style:text-properties fo:font-size="5.5pt" style:font-size-asian="5.5pt"/>
    </style:style>
    <style:style style:name="WW_CharLFO6LVL5" style:family="text">
      <style:text-properties fo:font-size="5.5pt" style:font-size-asian="5.5pt"/>
    </style:style>
    <style:style style:name="WW_CharLFO6LVL6" style:family="text">
      <style:text-properties fo:font-size="5.5pt" style:font-size-asian="5.5pt"/>
    </style:style>
    <style:style style:name="WW_CharLFO6LVL7" style:family="text">
      <style:text-properties fo:font-size="5.5pt" style:font-size-asian="5.5pt"/>
    </style:style>
    <style:style style:name="WW_CharLFO6LVL8" style:family="text">
      <style:text-properties fo:font-size="5.5pt" style:font-size-asian="5.5pt"/>
    </style:style>
    <style:style style:name="WW_CharLFO6LVL9" style:family="text">
      <style:text-properties fo:font-size="5.5pt" style:font-size-asian="5.5pt"/>
    </style: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style:style style:name="WW_CharLFO8LVL1" style:family="text">
      <style:text-properties fo:font-size="14.5pt" style:font-size-asian="14.5pt"/>
    </style:style>
    <style:style style:name="WW_CharLFO8LVL2" style:family="text">
      <style:text-properties fo:font-size="14.5pt" style:font-size-asian="14.5pt"/>
    </style:style>
    <style:style style:name="WW_CharLFO8LVL3" style:family="text">
      <style:text-properties fo:font-size="14.5pt" style:font-size-asian="14.5pt"/>
    </style:style>
    <style:style style:name="WW_CharLFO8LVL4" style:family="text">
      <style:text-properties fo:font-size="14.5pt" style:font-size-asian="14.5pt"/>
    </style:style>
    <style:style style:name="WW_CharLFO8LVL5" style:family="text">
      <style:text-properties fo:font-size="14.5pt" style:font-size-asian="14.5pt"/>
    </style:style>
    <style:style style:name="WW_CharLFO8LVL6" style:family="text">
      <style:text-properties fo:font-size="14.5pt" style:font-size-asian="14.5pt"/>
    </style:style>
    <style:style style:name="WW_CharLFO8LVL7" style:family="text">
      <style:text-properties fo:font-size="14.5pt" style:font-size-asian="14.5pt"/>
    </style:style>
    <style:style style:name="WW_CharLFO8LVL8" style:family="text">
      <style:text-properties fo:font-size="14.5pt" style:font-size-asian="14.5pt"/>
    </style:style>
    <style:style style:name="WW_CharLFO8LVL9" style:family="text">
      <style:text-properties fo:font-size="14.5pt" style:font-size-asian="14.5pt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fo:font-size="7.5pt" style:font-size-asian="7.5pt"/>
    </style:style>
    <style:style style:name="WW_CharLFO11LVL2" style:family="text">
      <style:text-properties fo:font-size="7.5pt" style:font-size-asian="7.5pt"/>
    </style:style>
    <style:style style:name="WW_CharLFO11LVL3" style:family="text">
      <style:text-properties fo:font-size="7.5pt" style:font-size-asian="7.5pt"/>
    </style:style>
    <style:style style:name="WW_CharLFO11LVL4" style:family="text">
      <style:text-properties fo:font-size="7.5pt" style:font-size-asian="7.5pt"/>
    </style:style>
    <style:style style:name="WW_CharLFO11LVL5" style:family="text">
      <style:text-properties fo:font-size="7.5pt" style:font-size-asian="7.5pt"/>
    </style:style>
    <style:style style:name="WW_CharLFO11LVL6" style:family="text">
      <style:text-properties fo:font-size="7.5pt" style:font-size-asian="7.5pt"/>
    </style:style>
    <style:style style:name="WW_CharLFO11LVL7" style:family="text">
      <style:text-properties fo:font-size="7.5pt" style:font-size-asian="7.5pt"/>
    </style:style>
    <style:style style:name="WW_CharLFO11LVL8" style:family="text">
      <style:text-properties fo:font-size="7.5pt" style:font-size-asian="7.5pt"/>
    </style:style>
    <style:style style:name="WW_CharLFO11LVL9" style:family="text">
      <style:text-properties fo:font-size="7.5pt" style:font-size-asian="7.5pt"/>
    </style:style>
    <style:style style:name="WW_CharLFO12LVL1" style:family="text">
      <style:text-properties fo:font-size="5.5pt" style:font-size-asian="5.5pt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fo:font-size="12pt" style:font-size-asian="12pt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fo:font-size="12pt" style:font-size-asian="12pt"/>
    </style:style>
    <style:style style:name="WW_CharLFO13LVL4" style:family="text">
      <style:text-properties fo:font-size="12pt" style:font-size-asian="12pt"/>
    </style:style>
    <style:style style:name="WW_CharLFO13LVL5" style:family="text">
      <style:text-properties fo:font-size="12pt" style:font-size-asian="12pt"/>
    </style:style>
    <style:style style:name="WW_CharLFO13LVL6" style:family="text">
      <style:text-properties fo:font-size="12pt" style:font-size-asian="12pt"/>
    </style:style>
    <style:style style:name="WW_CharLFO13LVL7" style:family="text">
      <style:text-properties fo:font-size="12pt" style:font-size-asian="12pt"/>
    </style:style>
    <style:style style:name="WW_CharLFO13LVL8" style:family="text">
      <style:text-properties fo:font-size="12pt" style:font-size-asian="12pt"/>
    </style:style>
    <style:style style:name="WW_CharLFO13LVL9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5in" fo:height="0.125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image text:level="2" xlink:href="media/image2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2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2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2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2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2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2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3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3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3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3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3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3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3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3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3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image text:level="1" xlink:href="media/image4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gif" xlink:type="simple" xlink:show="embed" xlink:actuate="onLoad">
        <style:list-level-properties text:space-before="0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4.gif" xlink:type="simple" xlink:show="embed" xlink:actuate="onLoad">
        <style:list-level-properties text:space-before="0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4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4.gif" xlink:type="simple" xlink:show="embed" xlink:actuate="onLoad">
        <style:list-level-properties text:space-before="1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4.gif" xlink:type="simple" xlink:show="embed" xlink:actuate="onLoad">
        <style:list-level-properties text:space-before="1.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4.gif" xlink:type="simple" xlink:show="embed" xlink:actuate="onLoad">
        <style:list-level-properties text:space-before="1.7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4.gif" xlink:type="simple" xlink:show="embed" xlink:actuate="onLoad">
        <style:list-level-properties text:space-before="2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4.gif" xlink:type="simple" xlink:show="embed" xlink:actuate="onLoad">
        <style:list-level-properties text:space-before="2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image text:level="1" xlink:href="media/image5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image text:level="1" xlink:href="media/image6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image text:level="1" xlink:href="media/image7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7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7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7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7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7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7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7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7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12">
      <text:list-level-style-image text:level="1" xlink:href="media/image8.gif" xlink:type="simple" xlink:show="embed" xlink:actuate="onLoad">
        <style:list-level-properties text:space-before="0.25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2604in" fo:margin-left="0.534in" fo:margin-bottom="0.234in" fo:margin-right="0.2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рт</meta:initial-creator>
    <dc:creator>НатАрт</dc:creator>
    <meta:creation-date>2015-02-25T18:57:00Z</meta:creation-date>
    <dc:date>2015-02-25T18:5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25" meta:word-count="1921" meta:character-count="12848" meta:row-count="91" meta:non-whitespace-character-count="10952"/>
  </office:meta>
</office:document-meta>
</file>