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Проект разработки программы дополнительного образования «Наши пальчики играют» с детьми 1 младшей группы</text:h>
                <text:p text:style-name="Text_20_body">Проект разработки программы дополнительного образования «Наши пальчики играют»</text:p>
                <text:p text:style-name="Text_20_body">“Ум ребенка находится</text:p>
                <text:p text:style-name="Text_20_body">на кончиках его пальцев”</text:p>
                <text:p text:style-name="Text_20_body">В. А. Сухомлинский</text:p>
                <text:p text:style-name="Text_20_body">Актуальность. </text:p>
                <text:p text:style-name="Text_20_body">Ученые установили, что уровень развития психических процессов находится в прямой зависимости от степени сформированности от степени сформированности мелкой моторики рук. Исследования М. Кольцовой показали, что существует тесная взаимосвязь между координацией мелких движений рук и речью. Уровень развития речи всегда находится в прямой зависимости от степени развития мелких движений пальцев рук. </text:p>
                <text:p text:style-name="Text_20_body">Для определения уровня развития речи детей первых лет жизни разработан следующий метод: ребенка просят показать один пальчик, два пальчика, три. Дети, которым удаются изолированные движения пальцев, - говорящие дети. Если пальчики напряженные, сгибаются или разгибаются только вместе или, напротив, вялые и не дают изолированных движений, то это не говорящие дети. До тех пор, пока движения пальцев не станут свободными, развития речи и, следовательно, мышления добиться не удастся. </text:p>
                <text:p text:style-name="Text_20_body">Проблема. </text:p>
                <text:p text:style-name="Text_20_body">Наблюдая за детьми в младших группах детского сада, я заметила, что, у многих детей недостаточно развита мелкая моторика рук: одни не могли правильно держать ложку и ручку, другие - собрать конструктор и другие мелкие игрушки в контейнер, играть с мячом, третье - застегивать - расстегивать застежки – молнии и липучки на одежде, не говоря о пуговицах и шнурках. Тогда я и начала свою работу по развитию мелкой моторики рук. </text:p>
                <text:p text:style-name="Text_20_body">При выполнении мелких движений пальцев рук происходит давление на кончики пальцев и активизация незрелых клеток коры головного мозга, отвечающих за формирование речи ребенка. </text:p>
                <text:p text:style-name="Text_20_body">Вот почему при выполнении разнообразных движений пальцами рук происходит развитие речи, а значит и мышление ребенка, так как в данном возрасте эта связь очень сильна. </text:p>
                <text:p text:style-name="Text_20_body">Развитие мелкой моторики рук возникает не сразу. Взрослым необходимо поощрять ребенка, чтобы он больше тренировался. </text:p>
                <text:p text:style-name="Text_20_body">Вот поэтому была разработана программа кружка «Все для маленьких ребят», где дети занимаются различными видами тренировки пальчиков. Курс занятий кружка легко интегрируется в образовательный процесс и режим дня дошкольного учреждения. </text:p>
                <text:p text:style-name="Text_20_body">Цель проекта. Разработать и реализовать программу дополнительного образования. </text:p>
                <text:p text:style-name="Text_20_body"><text:soft-page-break/>Задачи. </text:p>
                <text:p text:style-name="Text_20_body">• Развивать мышцы пальцев рук с помощью различных игр;</text:p>
                <text:p text:style-name="Text_20_body">• формировать добрые взаимоотношения между детьми;</text:p>
                <text:p text:style-name="Text_20_body">• развивать речь, внимание, память и способность сосредотачиваться</text:p>
                <text:p text:style-name="Text_20_body">Проект долгосрочный (1 год) </text:p>
                <text:p text:style-name="Text_20_body">Предмет</text:p>
                <text:p text:style-name="Text_20_body">Объект. Дети 2-3 лет</text:p>
                <text:p text:style-name="Text_20_body">Участники проекта: Педагоги, дети 1 мл. гр., родители. </text:p>
                <text:p text:style-name="Text_20_body">Этапы реализации:</text:p>
                <text:p text:style-name="Text_20_body">1 этап, теоретический 15.08.12г. - 25.08.12г. </text:p>
                <text:p text:style-name="Text_20_body">*определение проблемы</text:p>
                <text:p text:style-name="Text_20_body">*определение цели и задачи</text:p>
                <text:p text:style-name="Text_20_body">2 этап, подготовительный (разработка проекта) 25.09.09 - 31.08.12г. </text:p>
                <text:p text:style-name="Text_20_body">* определение методов и приемов работы;</text:p>
                <text:p text:style-name="Text_20_body">* подбор методической литературы, конспектов занятий, иллюстративного материала. </text:p>
                <text:p text:style-name="Text_20_body">* подбор оборудования</text:p>
                <text:p text:style-name="Text_20_body">* подбор музыкальных произведений;</text:p>
                <text:p text:style-name="Text_20_body">* проведение предварительной работы с родителями;</text:p>
                <text:p text:style-name="Text_20_body">* составление перспективного плана мероприятий. </text:p>
                <text:p text:style-name="Text_20_body">* разработка диагностики</text:p>
                <text:p text:style-name="Text_20_body">3 этап, практический (выполнение проекта) 1.09.12г. - 15.05.13 г. </text:p>
                <text:p text:style-name="Text_20_body">• организация практической работы с детьми;</text:p>
                <text:p text:style-name="Text_20_body">• формирование устойчивого интереса, положительного отношения дошкольников к занятиям;</text:p>
                <text:p text:style-name="Text_20_body">• формирование практических навыков;</text:p>
                <text:p text:style-name="Text_20_body">• работа над формированием навыков правильной осанки, подвижностью пальчиков рук. </text:p>
                <text:p text:style-name="Text_20_body">• воспитание волевых качеств, внимания, самоконтроля, ответственности. </text:p>
                <text:p text:style-name="Text_20_body">• работа с родителями воспитанников: наглядное информирование, открытые просмотры, консультации. </text:p>
                <text:p text:style-name="Text_20_body">4 этап, заключительный (аналитический) 15.05.2013 – 31.05.2013 г. </text:p>
                <text:p text:style-name="Text_20_body">• Подведение итогов реализации проекта</text:p>
                <text:p text:style-name="Text_20_body">• Анализ достижения поставленной цели и получаемых результатов</text:p>
                <text:p text:style-name="Text_20_body">• Обобщение результатов работы, формулировка выводов</text:p>
                <text:p text:style-name="Text_20_body">(Выступление на педагогическом совете 24.05.13г.) </text:p>
                <text:p text:style-name="Text_20_body">Цели программы. </text:p>
                <text:p text:style-name="Text_20_body">1. Развивать речь, знакомить с окружающим миром, развивать творчество, фантазию. </text:p>
                <text:p text:style-name="Text_20_body">2. Развивать внимание, воображение, пространственную ориентацию. </text:p>
                <text:p text:style-name="Text_20_body"><text:soft-page-break/>3. Совершенствовать зрительное восприятие. </text:p>
                <text:p text:style-name="Text_20_body">4. Развивать мелкую моторику у детей раннего дошкольного возраста; щипковый захват указательным и большим пальцами. </text:p>
                <text:p text:style-name="Text_20_body">5. Познакомить с приемками лепки: надавливание, вдавливание, сплющивание, отщипывание. </text:p>
                <text:p text:style-name="Text_20_body">6. Развивать личностное, эстетическое развитие. </text:p>
                <text:p text:style-name="Text_20_body">7. Развивать координацию движений. </text:p>
                <text:p text:style-name="Text_20_body">Задачи программы</text:p>
                <text:p text:style-name="Text_20_body">1. Развитие ручной умелости и совершенствование точных, сложнокоординированных движений всех звеньев руки – плеча, предплечья и особенно кисти и пальцев рук. </text:p>
                <text:p text:style-name="Text_20_body">2. Развивать речь детей. </text:p>
                <text:p text:style-name="Text_20_body">3. Развивать внимание, воображение, память, мышление детей. </text:p>
                <text:p text:style-name="Text_20_body">4. Совершенствовать зрительное восприятие, развитие зрительно-моторной координации, формирование плавности и точности движений. </text:p>
                <text:p text:style-name="Text_20_body">5. Обогащать словарь детей за счёт разучивания новых пальчиковых игр, расширять знания детей по основным лексическим темам. </text:p>
                <text:p text:style-name="Text_20_body">6. Создавать благоприятный эмоциональный фон общения. </text:p>
                <text:p text:style-name="Text_20_body">Программа реализуется в течении одного года. </text:p>
                <text:p text:style-name="Text_20_body">Факультативные занятия проводятся один раз в две недели по каждому разделу программы, продолжительность занятия – 10 минут. </text:p>
                <text:p text:style-name="Text_20_body">Программа занятий выстраивается по принципу, от простого к сложному. </text:p>
                <text:p text:style-name="Text_20_body">Разделы программы:</text:p>
                <text:p text:style-name="Text_20_body">1. Игры с мозаикой</text:p>
                <text:p text:style-name="Text_20_body">2. Игры с пластилином </text:p>
                <text:p text:style-name="Text_20_body">3. Фольклорные пальчиковые игры</text:p>
                <text:p text:style-name="Text_20_body">Работа ведется в обозначенных направлениях и способствует углублению и расширению полученных умений и навыков. </text:p>
                <text:p text:style-name="Text_20_body">При реализации программы применяются следующие приемы:</text:p>
                <text:p text:style-name="Text_20_body">- рассматривание иллюстраций;</text:p>
                <text:p text:style-name="Text_20_body">- использование ТСО;</text:p>
                <text:p text:style-name="Text_20_body">- чтение художественной литературы;</text:p>
                <text:p text:style-name="Text_20_body">- показ воспитателя;</text:p>
                <text:p text:style-name="Text_20_body">- беседа;</text:p>
                <text:p text:style-name="Text_20_body">- рассказ;</text:p>
                <text:p text:style-name="Text_20_body">- творческие задания;</text:p>
                <text:p text:style-name="Text_20_body">- пальчиковые игры;</text:p>
                <text:p text:style-name="Text_20_body">- инсценировка. </text:p>
                <text:p text:style-name="Text_20_body">Предполагаемый результат. </text:p>
                <text:p text:style-name="Text_20_body">Воспитанники будут:</text:p>
                <text:p text:style-name="Text_20_body"><text:soft-page-break/>уметь самостоятельно выполнять пальчиковые игры; делать различные движения пальцами, руками и произносить текст; прослушивать инструкции взрослого;</text:p>
                <text:p text:style-name="Text_20_body">знать названия пальцев своей руки; правила игр с пластилином; небольшие стихотворения;</text:p>
                <text:p text:style-name="Text_20_body">иметь представление о частях своей руки (рука, кисть, ладошка, пальцы) </text:p>
                <text:p text:style-name="Text_20_body">Критерии уровня развития мелкой моторики рук у детей раннего возраста. </text:p>
                <text:p text:style-name="Text_20_body">Дети умеют:</text:p>
                <text:p text:style-name="Text_20_body">* Повторять движения рук. </text:p>
                <text:p text:style-name="Text_20_body">* Управлять своими движениями, концентрировать внимание на одном виде деятельности. </text:p>
                <text:p text:style-name="Text_20_body">* Показывать один пальчик, два, три и т. д. </text:p>
                <text:p text:style-name="Text_20_body">* Сочетать пальцевые упражнения с речевым сопровождением. </text:p>
                <text:p text:style-name="Text_20_body">* Брать и отщипывать пластилин с помощью большого и указательного пальцев. </text:p>
                <text:p text:style-name="Text_20_body">* Рисовать линии, круги, снимать и надевать свободную одежду. </text:p>
                <text:p text:style-name="Text_20_body">* Свободно двигать кистями и пальцами рук. </text:p>
                <text:p text:style-name="Text_20_body">– Высокий уровень – делает самостоятельно, </text:p>
                <text:p text:style-name="Text_20_body">– Средний уровень – делает с помощью педагога, </text:p>
                <text:p text:style-name="Text_20_body">– Низкий уровень – не может сделать. </text:p>
                <text:p text:style-name="Text_20_body">Дети знают:</text:p>
                <text:p text:style-name="Text_20_body">* Названия пальцев рук. </text:p>
                <text:p text:style-name="Text_20_body">* Несколько стихотворных текстов. </text:p>
                <text:p text:style-name="Text_20_body">– Высокий уровень – выполняют самостоятельно</text:p>
                <text:p text:style-name="Text_20_body">– Средний уровень – делают с помощью подсказки, </text:p>
                <text:p text:style-name="Text_20_body">– Низкий уровень – затрудняются делать. </text:p>
                <text:p text:style-name="Text_20_body">ЛИТЕРАТУРА</text:p>
                <text:p text:style-name="Text_20_body">1 «Наши пальчики играют» М. Г. Борисенко, Н. А. Лукина. </text:p>
                <text:p text:style-name="Text_20_body">Санкт-Петербург 2002г. </text:p>
                <text:p text:style-name="Text_20_body">2 «Лепка с детьми раннего возраста 1-3 года» Е. А. Янушко </text:p>
                <text:p text:style-name="Text_20_body">Мозаика-Синтез 2005г. </text:p>
                <text:p text:style-name="Text_20_body">3 «Изобразительная деятельность в детском саду» И. Л. Лыкова. </text:p>
                <text:p text:style-name="Text_20_body">Сфера 2007г. </text:p>
                <text:p text:style-name="Text_20_body">4 Васильева М. А. «От рождения до школы» Программа воспитания и обучения в детском саду/ М. :«Мозаика-синтез» 2010г. </text:p>
                <text:p text:style-name="Text_20_body">5 Рымчук, Н. Пальчиковые игры и развитие мелкой мото рики. Оригинальные пальчиковые игры. Раннее развитие малыша. Ростов н/Д: Владис: М. : РИПОЛ классик, 2008.</text:p>
                <text:p text:style-name="Text_20_body">6. Материалы интернета:</text:p>
                <text:p text:style-name="Text_20_body">https://festival.1september.ru/articles/613484/</text:p>
                <text:p text:style-name="Text_20_body">http://nsportal.ru/detskii-sad/raznoe/zdorovesberegayushchie-tekhnologii-v-sisteme-korrektsii-rechi-doshkolnikov-kak-ne</text:p>
                <text:p text:style-name="Text_20_body">http://www.zakonrf.info/zakon-ob-obrazovanii/18/</text:p>
                <text:p text:style-name="Text_20_body"><text:soft-page-break/>Приложение 1 Содержание программы. </text:p>
                <text:p text:style-name="Text_20_body">Игры с мозаикой</text:p>
                <text:p text:style-name="Text_20_body">Сентябрь</text:p>
                <text:p text:style-name="Text_20_body">1 Игра «Подари коту нос, рот… » направлена на развитие координации движений пальцев ведущей руки; развитие способности запоминать расположение объектов на образце и располагать их на наборном полотне</text:p>
                <text:p text:style-name="Text_20_body">2 Игра «Моя семья» направлена на дальнейшее развитие моторной ловкости указательного и большого пальцев ведущей руки ребенка, на выработку у ребенка умения располагать мозаичный рисунок в соответствии с образцом</text:p>
                <text:p text:style-name="Text_20_body">Октябрь</text:p>
                <text:p text:style-name="Text_20_body">1 Игра «Почини плюшевого мишку»</text:p>
                <text:p text:style-name="Text_20_body">Цель. Формирование координации движений пальцев ведущей руки (указательного и большого) ; развитие пространственной ориентации; развитие мышления и зрительного внимания. Активизация словаря словами: пол, лапа, починили, оторвали, брошу, хороший. </text:p>
                <text:p text:style-name="Text_20_body">2 Игра «Ваза для фруктов»</text:p>
                <text:p text:style-name="Text_20_body">Цель. Дальнейшее развитие мелкой моторики указательного и большого пальцев ведущей руки; развитие умения выкладывать картинки по образцу. Активизация словаря словами: яблоко, груша, апельсин, фрукты, ваза. </text:p>
                <text:p text:style-name="Text_20_body">Ноябрь</text:p>
                <text:p text:style-name="Text_20_body">1 Игра «Листопад»</text:p>
                <text:p text:style-name="Text_20_body">Цель. Дальнейшее развитие мелкой моторики указательного и большого пальцев ведущей руки; развитие умения выкладывать картинки по образцу. Активизация словаря словами: листок, желтый, большой, маленький. </text:p>
                <text:p text:style-name="Text_20_body">2Игра «Шьем одежду для мишки»</text:p>
                <text:p text:style-name="Text_20_body">Цель. Развитие мелкой моторики, зрительного внимания и пространственной ориентации. Активизация словаря: кофта, рукава, воротник, застежка. </text:p>
                <text:p text:style-name="Text_20_body">Декабрь</text:p>
                <text:p text:style-name="Text_20_body">1Игра «Прогулка мишки по лесу»</text:p>
                <text:p text:style-name="Text_20_body">Цель. Дальнейшее развитие мелкой моторики; развитие умения выкладывать корзину из мозаики по образцу. Активизация словаря: мишка, шишка, пень, гулял, собирал, устал, задремал. </text:p>
                <text:p text:style-name="Text_20_body">2 Игра «Наша елка высока»</text:p>
                <text:p text:style-name="Text_20_body">Цель. Дальнейшее формирование умения выкладывать из мозаики фигуры по образцу. Активизация словаря: елка, потолок, игрушки, мозаика, высока, висят. </text:p>
                <text:p text:style-name="Text_20_body">Январь</text:p>
                <text:p text:style-name="Text_20_body">1 Игра «Белый снег… »</text:p>
                <text:p text:style-name="Text_20_body">Цель. Развивать умение координировать движения пальцев ведущей руки; пространственную ориентацию. Активизация словаря: снежок, летит, бежит, догнать, играть. </text:p>
                <text:p text:style-name="Text_20_body">2 Игра «Валенки для Валеньки»</text:p>
                <text:p text:style-name="Text_20_body">Цель. Совершенствовать умение координировать движения пальцев; знакомство ребенка с зимней обувью (валенками). Активизация словаря: валенки, галоши</text:p>
                <text:p text:style-name="Text_20_body"><text:soft-page-break/>Февраль </text:p>
                <text:p text:style-name="Text_20_body">1 Игра «Лепим зайчика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ком, хвост, усы, солома, длинные, блестящие. </text:p>
                <text:p text:style-name="Text_20_body">2 Игра «Гусыня с гусятами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гусыня, гусята</text:p>
                <text:p text:style-name="Text_20_body">Март</text:p>
                <text:p text:style-name="Text_20_body">1 Игра «Стираем вместе с мамой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стояла, стирала, охала, топала. </text:p>
                <text:p text:style-name="Text_20_body">2 Игра «Построим самолет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самолет, построим, понесемся, вернемся. </text:p>
                <text:p text:style-name="Text_20_body">Апрель</text:p>
                <text:p text:style-name="Text_20_body">1 Игра «Дождик, дождик, лей, лей… 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дождик, дорожка, льется, ладошка. </text:p>
                <text:p text:style-name="Text_20_body">2 Игра «Шьет сапожник нам сапожки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валенки, новенькие, чернобровенький, пляшут, машут. </text:p>
                <text:p text:style-name="Text_20_body">Май</text:p>
                <text:p text:style-name="Text_20_body">1 Игра «Миска для киски»</text:p>
                <text:p text:style-name="Text_20_body">Цель. 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тарелка, чашка, кружка, ложка, вилка. </text:p>
                <text:p text:style-name="Text_20_body">2 Игра «Белая береза»</text:p>
                <text:p text:style-name="Text_20_body">Дальнейшее развитие мелкой моторики (пинцетного захватывания) ; развитие зрительного внимания; выработка умения выкладывать по образцу. Активизация словаря: козлик, береза, привяжу, качаться, бодаться. </text:p>
                <text:p text:style-name="Text_20_body">Игры с пластилином</text:p>
                <text:p text:style-name="Text_20_body">Сентябрь</text:p>
                <text:p text:style-name="Text_20_body">1 «Вот такое тесто»</text:p>
                <text:p text:style-name="Text_20_body">Цель. Познакомить детей с тестом; научить разминать тесто пальцами и ладонями обеих рук; развивать мелкую моторику. </text:p>
                <text:p text:style-name="Text_20_body">2 «Спрячь и достань игрушку».</text:p>
                <text:p text:style-name="Text_20_body"><text:soft-page-break/>Цель. Продолжать знакомить детей с тестом и его свойствами; научить разминать тесто пальцами и ладонями обеих рук; развивать мелкую моторику. </text:p>
                <text:p text:style-name="Text_20_body">3 «Покормим птиц».</text:p>
                <text:p text:style-name="Text_20_body">Цель. Продолжать знакомить детей с тестом и его свойствами; научить отщипывать кусочки теста от большого куска; развивать мелкую моторику. </text:p>
                <text:p text:style-name="Text_20_body">4 «Картинки на тесте»</text:p>
                <text:p text:style-name="Text_20_body">Цель. Продолжать знакомить детей с тестом и его свойствами; научить выкладывать узор из мелких предметов (бусин, пуговиц, семечек, гороха) ; развивать мелкую моторику рук. </text:p>
                <text:p text:style-name="Text_20_body">Октябрь </text:p>
                <text:p text:style-name="Text_20_body">1 «Вот такой пластилин»</text:p>
                <text:p text:style-name="Text_20_body">Цель. Познакомить детей с пластилином и его свойствами; научить детей разминать пластилин пальцами и ладонями обеих рук. </text:p>
                <text:p text:style-name="Text_20_body">2 «Пластилиновая мозаика»</text:p>
                <text:p text:style-name="Text_20_body">Цель. Познакомить детей с пластилином и его свойствами; научить детей отщипывать маленькие кусочки пластилина от большого куска и прикреплять к плоской поверхности; развивать мелкую моторику рук. </text:p>
                <text:p text:style-name="Text_20_body">3 «Блинчики»</text:p>
                <text:p text:style-name="Text_20_body">Цель. Познакомить детей с пластилином и его свойствами; учить детей сплющивать шарики из пластилина при помощи всех пальцев руки. </text:p>
                <text:p text:style-name="Text_20_body">4 «Готовим котлеты»</text:p>
                <text:p text:style-name="Text_20_body">Цель. Познакомить детей с пластилином и его свойствами; учить детей сплющивать шарики из пластилина при помощи придавливания ладонями к плоской поверхности. </text:p>
                <text:p text:style-name="Text_20_body">Ноябрь </text:p>
                <text:p text:style-name="Text_20_body">1 «Покормим курочку»</text:p>
                <text:p text:style-name="Text_20_body">Цель. Развивать умение надавливать указательным пальцем на пластилиновый шарик, прикрепляя его к основе, располагать пластилиновые шарики на равном расстоянии друг от друга. </text:p>
                <text:p text:style-name="Text_20_body">2 «Конфеты на тарелочке»</text:p>
                <text:p text:style-name="Text_20_body">Цель. Развивать умение надавливать указательным пальцем на пластилиновый шарик, прикрепляя его к основе, располагать пластилиновые шарики на равном расстоянии друг от друга. </text:p>
                <text:p text:style-name="Text_20_body">3 «Витамины в баночке»</text:p>
                <text:p text:style-name="Text_20_body">Цель. Формировать интерес к работе с пластилином. Развивать мелкую моторику. </text:p>
                <text:p text:style-name="Text_20_body">4 «Огород»</text:p>
                <text:p text:style-name="Text_20_body">Цель. Развивать умение вдавливать детали в пластилиновую основу. Развивать мелкую моторику. </text:p>
                <text:p text:style-name="Text_20_body">Декабрь </text:p>
                <text:p text:style-name="Text_20_body">1 «Шоколад с орехами»</text:p>
                <text:p text:style-name="Text_20_body">Цель. Развивать умение вдавливать детали в пластилиновую основу, создавая изображение. </text:p>
                <text:p text:style-name="Text_20_body">2 «Снег идет»</text:p>
                <text:p text:style-name="Text_20_body">Цель. Развивать умение надавливать указательным пальцем на пластилиновый шарик, <text:soft-page-break/>прикрепляя его к основе, располагать пластилиновые шарики на равном расстоянии друг от друга. </text:p>
                <text:p text:style-name="Text_20_body">3 «Бусы»</text:p>
                <text:p text:style-name="Text_20_body">Цель. Развивать умение вдавливать детали в пластилиновую основу в определенном порядке, создавая изображение. </text:p>
                <text:p text:style-name="Text_20_body">4 «Наряжаем елку»</text:p>
                <text:p text:style-name="Text_20_body">Цель. Формировать интерес к работе с пластилином: отщипывать маленькие кусочки от большого куска, раскатывать из них шарики, надавливать указательным пальцем на пластилиновый шарик, прикрепляя его к основе, размазывать пластилин на картоне надавливающим движением указательного пальца. </text:p>
                <text:p text:style-name="Text_20_body">Январь </text:p>
                <text:p text:style-name="Text_20_body">1 «Булка с изюмом»</text:p>
                <text:p text:style-name="Text_20_body">Цель. Развивать умение вдавливать детали в тестяную основу; развивать мелкую моторику рук. </text:p>
                <text:p text:style-name="Text_20_body">2 «Гусеница»</text:p>
                <text:p text:style-name="Text_20_body">Цель. Развивать умение вдавливать детали в тестяную основу; развивать мелкую моторику рук. </text:p>
                <text:p text:style-name="Text_20_body">3 «Цветок»</text:p>
                <text:p text:style-name="Text_20_body">Цель. Развивать умение вдавливать детали в тестяную основу в определенном порядке. </text:p>
                <text:p text:style-name="Text_20_body">4 «Рыбка»</text:p>
                <text:p text:style-name="Text_20_body">Цель. Развивать умение вдавливать детали в тесто, создавая изображение; развивать мелкую моторику рук. </text:p>
                <text:p text:style-name="Text_20_body">Февраль</text:p>
                <text:p text:style-name="Text_20_body">1 «Бабочка»</text:p>
                <text:p text:style-name="Text_20_body">Цель. Развивать умение вдавливать детали в пластилиновую основу, создавая изображение; развивать воображение; развивать мелкую моторику рук. </text:p>
                <text:p text:style-name="Text_20_body">2 «Цветок»</text:p>
                <text:p text:style-name="Text_20_body">Цель. Развивать умение вдавливать детали в тестяную основу в определенном порядке; создавая изображение; учить действовать самостоятельно по готовому образцу. </text:p>
                <text:p text:style-name="Text_20_body">3 «Щетка»</text:p>
                <text:p text:style-name="Text_20_body">Цель. Развивать умение вдавливать детали в пластилин в определенном порядке, создавая объемную поделку. </text:p>
                <text:p text:style-name="Text_20_body">4 «Мухомор»</text:p>
                <text:p text:style-name="Text_20_body">Цель. Формировать интерес к работе с пластилином: отщипывать маленькие кусочки от большого куска, раскатывать из них шарики диаметром 5-7мм, надавливать указательным пальцем на пластилиновый шарик, прикрепляя его к основе, располагать шарики на равном расстоянии друг от друга. </text:p>
                <text:p text:style-name="Text_20_body">Март</text:p>
                <text:p text:style-name="Text_20_body">1 «Пирожки»</text:p>
                <text:p text:style-name="Text_20_body">Цель. Развивать умение скатывать шарики из теста в руках. </text:p>
                <text:p text:style-name="Text_20_body">2 «Ежик»</text:p>
                <text:p text:style-name="Text_20_body"><text:soft-page-break/>Цель. Формировать интерес к работе с пластилином: отщипывать маленькие кусочки от большого куска, раскатывать из них шарики диаметром 5-7мм; надавливающим движением указательного пальца размазывать пластилин на картоне; располагать пластилиновые шарики на равном расстоянии друг от друга. </text:p>
                <text:p text:style-name="Text_20_body">3 «Ягодная полянка»</text:p>
                <text:p text:style-name="Text_20_body">Цель. Формировать интерес к работе с пластилином: отщипывать маленькие кусочки от большого куска, раскатывать из них шарики диаметром 5-7мм; надавливающим движением указательного пальца размазывать пластилин на картоне. </text:p>
                <text:p text:style-name="Text_20_body">4 «Красивая тарелка»</text:p>
                <text:p text:style-name="Text_20_body">Цель. Формировать интерес к работе с пластилином: отщипывать маленькие кусочки от большого куска, раскатывать из них шарики диаметром 5-7мм; надавливающим движением указательного пальца размазывать пластилин на картоне. </text:p>
                <text:p text:style-name="Text_20_body">Апрель</text:p>
                <text:p text:style-name="Text_20_body">1 «Яблоки»</text:p>
                <text:p text:style-name="Text_20_body">Цель. Закреплять у детей навык скатывания шариков из пластилина; вдавливать детали в пластилин, прижимать пластилиновые детали. Развивать мелкую моторику рук. </text:p>
                <text:p text:style-name="Text_20_body">2 «Конфеты»</text:p>
                <text:p text:style-name="Text_20_body">Цель. Закреплять у детей навык скатывания шариков из пластилина среднего размера. </text:p>
                <text:p text:style-name="Text_20_body">3 «Вишенки»</text:p>
                <text:p text:style-name="Text_20_body">Цель. Закреплять у детей навык скатывания шариков из пластилина среднего размера; умение вдавливать детали в пластилин. </text:p>
                <text:p text:style-name="Text_20_body">4 «Колбаска»</text:p>
                <text:p text:style-name="Text_20_body">Цель. Развивать умение детей раскатывать из пластилина колбаски. </text:p>
                <text:p text:style-name="Text_20_body">Май </text:p>
                <text:p text:style-name="Text_20_body">1 «Готовим салат»</text:p>
                <text:p text:style-name="Text_20_body">Цель. Закреплять у детей навык скатывания и раскатывания пластилина; показать приемы работы стекой «нож» - разрезать пластилин на кусочки нужной величины</text:p>
                <text:p text:style-name="Text_20_body">2 «Сушки»</text:p>
                <text:p text:style-name="Text_20_body">Цель. Развивать умение детей действовать по показу – раскатывать из пластилина колбаски и соединять ее концы между собой путем придавливания. </text:p>
                <text:p text:style-name="Text_20_body">3 «Одуванчик»</text:p>
                <text:p text:style-name="Text_20_body">Цель. Закреплять умения детей вдавливать детали в пластилин, создавать объемную поделку. </text:p>
                <text:p text:style-name="Text_20_body">4 «Неваляшка»</text:p>
                <text:p text:style-name="Text_20_body">Цель. Развивать умение детей действовать по поэтапному показу – скатывать из пластилина шарики и соединять их друг с другом в определенном порядке, закреплять знания детей о величине и пространственном расположении предметов. </text:p>
                <text:p text:style-name="Text_20_body">Фольклорные пальчиковые игры</text:p>
                <text:p text:style-name="Text_20_body">Сентябрь</text:p>
                <text:p text:style-name="Text_20_body">1. Игра «Этот пальчик хочет спать… »</text:p>
                <text:p text:style-name="Text_20_body">Цель. Развивать у ребенка умение загибать пальчики в порядке очередности на правой руке, затем на левой, выполнять действия в соответствии с текстом потешки</text:p>
                <text:p text:style-name="Text_20_body"><text:soft-page-break/>2. Игра «Этот пальчик… »</text:p>
                <text:p text:style-name="Text_20_body">Цель. Обучение ребенка точным движениям пальцев правой и левой руки. Развивать у ребенка умение загибать пальчики в порядке очередности, начиная с мизинца. Развивать умение договаривать выделенное слово. </text:p>
                <text:p text:style-name="Text_20_body">Октябрь</text:p>
                <text:p text:style-name="Text_20_body">1. Игра «Дружат наши дети… »</text:p>
                <text:p text:style-name="Text_20_body">Цель. Развивать умения координировать движения пальцев правой и левой руки, загибать пальцы в порядке очередности на правой, а затем на левой руке. </text:p>
                <text:p text:style-name="Text_20_body">2. Игра «Баиньки, баиньки… »</text:p>
                <text:p text:style-name="Text_20_body">Цель. Развивать умения загибать пальчики по очереди на правой и левой руке; совершать действия на поверхности стола (пальчики «бегут по столу») ; выполнять действия одним пальцем – указательным; выполнять действия в соответствии с текстом потешки. </text:p>
                <text:p text:style-name="Text_20_body">Ноябрь</text:p>
                <text:p text:style-name="Text_20_body">1. Игра «Осенние листочки»</text:p>
                <text:p text:style-name="Text_20_body">Цель. Развивать умения производить действия пальцами (поочередно загибать пальцы правой и левой руки) в соответствии с текстом потешки. </text:p>
                <text:p text:style-name="Text_20_body">2. Игра «Купим сыну валенки»</text:p>
                <text:p text:style-name="Text_20_body">Цель. Развивать умения двигать пальчиками в соответствии с текстом потешки, показывать по очереди указательный и средний пальчики на поверхности стола</text:p>
                <text:p text:style-name="Text_20_body">Декабрь</text:p>
                <text:p text:style-name="Text_20_body">1. Игра «Белка»</text:p>
                <text:p text:style-name="Text_20_body">Цель. Развивать умения разгибать по очереди пальцы правой и левой руки, начиная с мизинца. </text:p>
                <text:p text:style-name="Text_20_body">2. Игра «Улитка, улитка… »</text:p>
                <text:p text:style-name="Text_20_body">Цель. Развивать умения координировать движения пальцев правой и левой руки (поочередно загибать пальчики) ; выполнять движения в соответствии с текстом. </text:p>
                <text:p text:style-name="Text_20_body">Январь</text:p>
                <text:p text:style-name="Text_20_body">1. Игра «Зима» - направлена на развитие мелкой моторики (умение выставлять по очереди пальцы правой и левой руки) .</text:p>
                <text:p text:style-name="Text_20_body">2. Игра «Зимняя прогулка» - направлена на умение загибать пальчики на правой и левой руке в соответствии с текстом; на развитие координации движений</text:p>
                <text:p text:style-name="Text_20_body">Февраль</text:p>
                <text:p text:style-name="Text_20_body">1. Игра «Дом на поляне» - направлена на развитие умения производить ритмичные движения руками и пальцами при одновременном проговаривании стихотворения. </text:p>
                <text:p text:style-name="Text_20_body">2. Игра «Та-та-та» - направлена на развитие умения вращать кистями; на исследование своего тела. </text:p>
                <text:p text:style-name="Text_20_body">Март</text:p>
                <text:p text:style-name="Text_20_body">1. Игра «Сорока-белобока» - направлена на закрепление умений детьми выполнять различные движения пальцами. </text:p>
                <text:p text:style-name="Text_20_body">2. Игра «Вот поезд наш едет… » направлена на формирование умения выполнять движения пальцами в разном темпе. </text:p>
                <text:p text:style-name="Text_20_body"><text:soft-page-break/>Апрель</text:p>
                <text:p text:style-name="Text_20_body">1. Игра «Пришла весна» - направлена на расширение словарного запаса. </text:p>
                <text:p text:style-name="Text_20_body">2. Игра «лесные дела» - направлена на формирования умений выполнять движения ладонями, кулачками, пальцами. </text:p>
                <text:p text:style-name="Text_20_body">Май</text:p>
                <text:p text:style-name="Text_20_body">1. Игра «Солнышко-ведрышко» - направлена на формирование умении соединять поочередно пальцы правой и левой руки, при этом проговаривать слова. </text:p>
                <text:p text:style-name="Text_20_body">2. Игра «Пчелиный улей» - направлена на формирование умения выполнять движения пальцами в разном темпе. 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.org/3.4$Win32 OpenOffice.org_project/340m1$Build-9590</meta:generator>
    <dc:date>2014-08-13T14:36:45.58</dc:date>
    <meta:document-statistic meta:table-count="0" meta:image-count="0" meta:object-count="0" meta:page-count="11" meta:paragraph-count="279" meta:word-count="2644" meta:character-count="20029"/>
    <meta:user-defined meta:name="Info 1"/>
    <meta:user-defined meta:name="Info 2"/>
    <meta:user-defined meta:name="Info 3"/>
    <meta:user-defined meta:name="Info 4"/>
  </office:meta>
</office:document-meta>
</file>