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t_body_wrapper">
        <text:section text:style-name="Sect1" text:name="wrapper">
          <text:p text:style-name="Standard"/>
          <text:section text:style-name="Sect1" text:name="page">
            <text:p text:style-name="Standard"/>
            <text:section text:style-name="Sect1" text:name="mainbody">
              <text:p text:style-name="Standard"/>
              <text:section text:style-name="Sect1" text:name="main">
                <text:h text:style-name="Heading_20_1" text:outline-level="1">Проект занятия в младшей группе. «Путешествие в сказку»</text:h>
                <text:p text:style-name="Text_20_body">Проект занятия во II младшей группе по теме: «Путешествие в сказку»</text:p>
                <text:p text:style-name="Text_20_body">Цель: Развитие художественных способностей детей через драматизацию. </text:p>
                <text:p text:style-name="Text_20_body">Задачи:</text:p>
                <text:p text:style-name="Text_20_body">1. Учить детей различать животных по их характерным признакам. </text:p>
                <text:p text:style-name="Text_20_body">2. Называть детёнышей животных, образовывать слова с помощью суффикса – онок. </text:p>
                <text:p text:style-name="Text_20_body">3. Привлекать детей к посильному участию в драматизации сказки, узнавать и называть героев. </text:p>
                <text:p text:style-name="Text_20_body">4. Развивать слуховое восприятие и умение слушать своего товарища, произносить слова чётко и громко. </text:p>
                <text:p text:style-name="Text_20_body">5. Воспитывать любовь к сказкам. </text:p>
                <text:p text:style-name="Text_20_body">Набор дел:</text:p>
                <text:p text:style-name="Text_20_body">1. Социо-игра «Назови детёнышей».</text:p>
                <text:p text:style-name="Text_20_body">Воспитатель бросает детям по очереди мяч и называет животных, дети должны назвать детёнышей. Например: волк – волчата и т. д. </text:p>
                <text:p text:style-name="Text_20_body">2. Деление на 3 команды. В обручах лежат картинки животных: Медведь, лиса, заяц. У детей маленькие карточки, на которых нарисованы детёныши этих животных. Дети должны найти своему детёнышу «маму».</text:p>
                <text:p text:style-name="Text_20_body">3. Социо-игра «Животные»</text:p>
                <text:p text:style-name="Text_20_body">Дети говорят слова: «Кем мы были, мы не скажем, а что делали, покажем»</text:p>
                <text:p text:style-name="Text_20_body">Ребята по очереди (командой) показывают, как их животное передвигается и как кричит. Одна команда показывает, а две остальные отгадывают, кого они показали. </text:p>
                <text:p text:style-name="Text_20_body">4. Сюрпризный момент. Раздаётся стук в дверь и заходит котик с волшебным мешочком, здоровается с детьми и задаёт им вопросы:</text:p>
                <text:p text:style-name="Text_20_body">- «Вы меня узнали? »</text:p>
                <text:p text:style-name="Text_20_body">- «А что у меня в руках? »</text:p>
                <text:p text:style-name="Text_20_body">- «А что в мешочке лежит, вы знаете? »</text:p>
                <text:p text:style-name="Text_20_body">- «Я не простой котик, меня зовут кот Мурлыка. Я очень люблю рассказывать детям сказки. И мешочек у меня не простой, а волшебный. Там сказки живут. </text:p>
                <text:p text:style-name="Text_20_body">- «Хотите узнать какие? »</text:p>
                <text:p text:style-name="Text_20_body">5. Дидактическая игра «Угадай и назови»</text:p>
                <text:p text:style-name="Text_20_body">Дети поочерёдно достают из мешочка персонаж сказки (к сказке «Теремок») и называют его. (Это мышка-норушка, это лягушка-попрыгушка) и т. д. Когда мешочек будет пустой, дети должны догадаться, как называется сказка. После того как дети назовут сказку «Теремок», <text:soft-page-break/>кот Мурлыка предложит детям найти в группе тот домик, который был у этих зверей в сказке (теремок) </text:p>
                <text:p text:style-name="Text_20_body">Кот Мурлыка спрашивает у детей:</text:p>
                <text:p text:style-name="Text_20_body">-«А вы можете мне рассказать и показать сказку «Теремок? ». </text:p>
                <text:p text:style-name="Text_20_body">6. Драматизация сказки «Теремок» детьми. 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5T19:40:06.95</meta:creation-date>
    <meta:document-statistic meta:table-count="0" meta:image-count="0" meta:object-count="0" meta:page-count="2" meta:paragraph-count="27" meta:word-count="325" meta:character-count="2093"/>
    <dc:date>2014-01-15T19:41:13.70</dc:date>
    <meta:editing-duration>PT1M7S</meta:editing-duration>
    <meta:editing-cycles>1</meta:editing-cycles>
    <meta:generator>OpenOffice.org/3.4$Win32 OpenOffice.org_project/340m1$Build-9590</meta:generator>
  </office:meta>
</office:document-meta>
</file>