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Brush Script Std" svg:font-family="'Brush Script Std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Text_20_body">
      <style:paragraph-properties fo:line-height="100%" fo:text-align="justify" style:justify-single-word="false"/>
      <style:text-properties fo:font-size="14pt" style:font-size-asian="14pt" style:font-size-complex="14pt"/>
    </style:style>
    <style:style style:name="P3" style:family="paragraph" style:parent-style-name="Text_20_body">
      <style:paragraph-properties fo:text-align="center" style:justify-single-word="false"/>
    </style:style>
    <style:style style:name="T1" style:family="text">
      <style:text-properties style:font-name="Brush Script Std" fo:font-size="15pt" fo:language="ru" fo:country="RU" fo:font-weight="normal" style:font-size-asian="15pt" style:font-weight-asian="normal" style:font-size-complex="15pt" style:font-weight-complex="normal"/>
    </style:style>
    <style:style style:name="T2" style:family="text">
      <style:text-properties style:font-name="Brush Script Std" fo:font-size="14pt" fo:language="ru" fo:country="RU" style:font-size-asian="14pt" style:font-size-complex="14pt"/>
    </style:style>
    <style:style style:name="T3" style:family="text"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Strong_20_Emphasis"><text:span text:style-name="T1">Развитие речи ребенка</text:span></text:span></text:p>
      <text:p text:style-name="P3"><text:span text:style-name="Strong_20_Emphasis"><text:span text:style-name="T2"/></text:span></text:p>
      <text:p text:style-name="P3"><text:span text:style-name="Strong_20_Emphasis"><text:span text:style-name="T3">Причины речевых нарушений</text:span></text:span><text:span text:style-name="Strong_20_Emphasis"><text:span text:style-name="T4"> </text:span></text:span></text:p>
      <text:p text:style-name="P2">1. Недостаточное речевое окружение в раннем детстве: мало слышать хорошую речь, надо, чтобы ребёнок пользовался ею, связывал её с выполнением тех или иных действий в игре. </text:p>
      <text:p text:style-name="P2">2. Неправильная речь окружающих взрослых, сюсюканье — копирование детской речи: ребёнок подражает тому, что слышит. </text:p>
      <text:p text:style-name="P2">3. Требования взрослых произнести звук без показа правильной артикуляции (скажи «рыба») приводят к появлению искажённого звука: Р горлового, боковых шипящих и других дефектов. </text:p>
      <text:p text:style-name="P2">4. Неправильное строение или недостаточная подвижность органов речи: короткая подъязычная связка, массивный язык, высокое куполообразное нёбо и др. </text:p>
      <text:p text:style-name="P2">5. Длительное пользование соской — способствует межзубному произношению свистящих, шипящих и других звуков речи. </text:p>
      <text:p text:style-name="P2">6. Недостаточная сформированность функций: мышления, памяти, внимания, отсюда — отсутствие привычки вслушиваться, запоминать, наблюдать, подражать. </text:p>
      <text:p text:style-name="P2">7. Если у ребёнка лепетная речь в три-четыре года (его даже мать не всегда понимает), если у него массивный малоподвижный язык, вялые губы, слюнотечение, ребёнок часто болеет, ослаблен, с трудом общается со сверстниками, родителям необходимо обратиться за консультацией к врачу. </text:p>
      <text:p text:style-name="P2">Обусловлены эти причины могут быть разными факторами. Вот некоторые из них: </text:p>
      <text:p text:style-name="P2">а) болезни, перенесённые родителями или одним из них (алкоголизм, наркомания, сифилис, туберкулёз, нервные заболевания); </text:p>
      <text:p text:style-name="P2">б) родовые травмы; </text:p>
      <text:p text:style-name="P2">в) инфекционные заболевания в раннем детстве с использованием большого количества лекарств; </text:p>
      <text:p text:style-name="P2">г) ушибы головы, сопровождающиеся потерей сознания. </text:p>
      <text:p text:style-name="P2">Медико-педагогические мероприятия с такими детьми направлены на оздоровление их нервной системы и всего организма в целом, на корригирование общей и речевой моторики. Восстановление речи предполагает длительные занятия с логопедом.</text:p>
      <text:p text:style-name="P3"><text:span text:style-name="Strong_20_Emphasis"><text:span text:style-name="T5"/></text:span></text:p>
      <text:p text:style-name="P3"><text:span text:style-name="Strong_20_Emphasis"><text:span text:style-name="T5">О</text:span></text:span><text:span text:style-name="Strong_20_Emphasis"><text:span text:style-name="T3"> наследственности</text:span></text:span></text:p>
      <text:p text:style-name="P1">Недостатки речи по наследству не передаются, так как речь не является врождённой способностью человека, она формируется у ребёнка постепенно, вместе с его ростом и развитием. Дети могут наследовать анатомические недостатки, например неправильное строение зубов или ослабленность нервной системы, что может быть исправлено врачами-специалистами и специальным обучением.</text:p>
      <text:p text:style-name="P3"><text:span text:style-name="Strong_20_Emphasis"><text:span text:style-name="T3"/></text:span></text:p>
      <text:p text:style-name="P3"><text:span text:style-name="Strong_20_Emphasis"><text:span text:style-name="T3">Необходимость преодоления несовершенства детской речи</text:span></text:span></text:p>
      <text:p text:style-name="P1">1. Каждый возраст отличается избирательной повышенной восприимчивостью к разным <text:soft-page-break/>видам обучения. Если ребёнок к четырём годам по каким-то причинам не усвоил речь, то процесс обучения будет происходить с гораздо большим трудом, дольше и без того успеха, который достигается в обычные сроки. </text:p>
      <text:p text:style-name="P1">2. Задержка в речевом развитии тяжело сказывается на общем росте психических функций: восприятия, мышления, внимания, памяти, работоспособности. </text:p>
      <text:p text:style-name="P1">3. Речевые расстройства порождают своеобразные изменения в характере ребёнка: замкнутость, робость, стеснительность, снижение речевой активности, маскирующие или облегчающие речь уловки. </text:p>
      <text:p text:style-name="P1">4. Неудачные попытки преодолеть свои затруднения при общении или замаскировать их могут вызвать чувство собственной неполноценности, депрессивные состояния, негативизм; порождают чувства обиды, досады, иногда озлобленность и раздражение. </text:p>
      <text:p text:style-name="P1">Учёными доказано, что чувство ущемлённости от сознания своего дефекта речи встречается и у дошкольников. Но оно не зависит от тяжести нарушения речи, а связано с теми социальными условиями, в которых растёт ребёнок и, конечно, с типом его высшей нервной деятельности. </text:p>
      <text:p text:style-name="P1">5. У детей с расстройствами речи часто наблюдается нарушение не только речевой моторики — парезы языка, губ (неполные параличи), но и общей: дискоординация, неточность и слабость движений, их замедленность или, наоборот, двигательная расторможенность.<text:line-break/>6. Всё это, в свою очередь, порождает особенности поведения детей в играх и общеобразовательных занятиях: нередко они теряют возможность совместной деятельности со сверстниками из-за неумения выразить свою мысль, боязни показаться смешными, хотя правила и содержание игры им доступны; они чаще выступают зрителями или берут на себя в игре подчинённые роли. </text:p>
      <text:p text:style-name="P1">Но бывает и наоборот, когда у плохо говорящих детей отмечается неоправданно смелая фантазия, некритичность к своему поведению, двигательное беспокойство, суетливость, речевая утомляемость, что затрудняет включение в коллективную игру. </text:p>
      <text:p text:style-name="P1">7. У некоторых детей действия с игрушками не носят развёрнутого игрового характера, не имеют смысла и целенаправленности (например, ребёнок берёт куклу, снимает с неё платье и бросает, долго смотрит на куклу, потом и её оставляет). </text:p>
      <text:p text:style-name="P1">8. Не устранённые в детском возрасте замены и смешения, как уже указывалось ранее, отрицательно влияют на письмо и чтение. Отставая в учении и теряя интерес к нему, такие школьники нередко переходят в категорию нарушителей дисциплины. </text:p>
      <text:p text:style-name="P1">9. Звуки, исправленные только в старшем школьном возрасте, с трудом вводятся в самостоятельную речь. Дети, даже став взрослыми, научившись правильному произношению, продолжают произносить прежние, искажённые, но более привычные для них звуки. </text:p>
      <text:p text:style-name="P1">10. Невнятная речь ребёнка создаёт впечатление его невоспитанности, умственной ограниченности, некультурности. Бывают даже случаи, когда дети с тяжёлыми нарушениями речи ошибочно попадают в школы для умственно отсталых (например, дети, страдающие ринолалией). </text:p>
      <text:p text:style-name="P1">11. Некоторые недостатки речи ограничивают возможности в выборе любимой профессии, мешают в труде и в повседневной жизни. </text:p>
      <text:p text:style-name="P1">Таким образом, можно сделать выводы: речевые расстройства отрицательно влияют на воспитание психических функций, в том числе на умственное развитие и на <text:soft-page-break/>формирование характера ребёнка, в результате общество получает неполноценных личностей; необходимо в работе с такими детьми предусматривать не только коррекционные приёмы, направленные на преодоление собственно речевых недостатков, но и ряд обучающих и воспитательных мероприятий.</text:p>
      <text:p text:style-name="P3"><text:span text:style-name="Strong_20_Emphasis"><text:span text:style-name="T3"/></text:span></text:p>
      <text:p text:style-name="P3"><text:span text:style-name="Strong_20_Emphasis"><text:span text:style-name="T3">Предупреждение недостатков речи</text:span></text:span></text:p>
      <text:p text:style-name="P1">Что же способствует правильному речевому воспитанию? </text:p>
      <text:p text:style-name="P1">1. Прежде всего, это правильная, спокойная, замедленная речь окружающих. С малышом нельзя говорить в обычном темпе, так как вследствие недостаточного в этом возрасте развития речеслухового аппарата он не всё успеет услышать и понять. </text:p>
      <text:p text:style-name="P1">2. Если ребёнок затрудняется выразить свою мысль, переставляя или пропуская слоги, ему следует мягко подсказать. После многократного повторения трудных слов малыш с удовольствием повторяет их за мамой, делать это он должен добровольно. Излишняя требовательность раздражает, обижает ребёнка, может вызвать боязнь «открыть рот», молчаливость, даже отвращение к речи. </text:p>
      <text:p text:style-name="P1">3. Не следует раздражаться детской «болтовнёй», малыш тренирует свои органы речи. Однако не следует забывать и о речевой дисциплине: можно напомнить, что нужно не мешать, когда взрослые разговаривают; играть тихо, когда кто-то спит или болен; не кричать. </text:p>
      <text:p text:style-name="P1">4. Не рекомендуется перегружать ребёнка — учить буквы, обучать чтению в трёх-четырёхлетнем возрасте без его желания; результат часто бывает обратный желаемому.<text:line-break/>Установлено, что для всякого обучения существуют оптимальные, наиболее благоприятные сроки. Несоблюдение их плохо отражается на ходе умственного развития ребёнка. </text:p>
      <text:p text:style-name="P1">5. При раннем речевом развитии не следует принуждать малыша к рассказыванию стихов, демонстрировать его перед гостями — это может привести к заиканию. </text:p>
      <text:p text:style-name="P1">6. При позднем развитии речи не стоит заранее бить тревогу, нужно стараться больше играть с ребёнком в разные речевые игры, пополняя его пассивный словарный запас. </text:p>
      <text:p text:style-name="P1">7. Вредно излишне возбуждать фантазию и чувства ребёнка частыми и продолжительными телепередачами, особенно перед сном. Это перевозбуждает его, способствует расстройству нервной системы, сна и даже появлению заикания. </text:p>
      <text:p text:style-name="P1">8. Кроме того, предупреждению речевых недостатков способствует создание условий для нормального функционирования речевых органов: речедвигательного, слухового, голосового, дыхательного аппаратов, а также зрения, обоняния и осяза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Brush Script Std" svg:font-family="'Brush Script Std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661cm" fo:margin-bottom="0.7cm" fo:margin-left="1.111cm" fo:margin-right="1.07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M42S</meta:editing-duration>
    <meta:editing-cycles>3</meta:editing-cycles>
    <meta:generator>OpenOffice.org/3.3$Win32 OpenOffice.org_project/330m20$Build-9567</meta:generator>
    <dc:date>2013-10-14T02:40:10.21</dc:date>
    <meta:document-statistic meta:table-count="0" meta:image-count="0" meta:object-count="0" meta:page-count="3" meta:paragraph-count="41" meta:word-count="1008" meta:character-count="7751"/>
    <meta:user-defined meta:name="Info 1"/>
    <meta:user-defined meta:name="Info 2"/>
    <meta:user-defined meta:name="Info 3"/>
    <meta:user-defined meta:name="Info 4"/>
  </office:meta>
</office:document-meta>
</file>