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P28" style:family="paragraph" style:parent-style-name="Text_20_body" style:list-style-name="L4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1pt" fo:font-style="normal" fo:font-weight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style="normal" fo:font-weight="bold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style:font-name="Times New Roman1" fo:font-size="14pt" fo:font-style="normal" fo:font-weight="normal" style:font-weight-asian="normal" style:font-weight-complex="normal"/>
    </style:style>
    <style:style style:name="T7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4pt" fo:font-style="normal" style:text-underline-style="solid" style:text-underline-width="auto" style:text-underline-color="font-color" fo:font-weight="bold"/>
    </style:style>
    <style:style style:name="T9" style:family="text">
      <style:text-properties style:font-name="Times New Roman1" fo:font-size="14pt" fo:font-style="norm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1" fo:font-size="14pt" fo:font-style="normal" style:text-underline-style="none" fo:font-weight="bold" style:font-weight-asian="bold" style:font-weight-complex="bold"/>
    </style:style>
    <style:style style:name="T11" style:family="text">
      <style:text-properties style:font-name="Times New Roman1" fo:font-size="14pt" fo:font-style="normal" style:text-underline-style="none" fo:font-weight="normal"/>
    </style:style>
    <style:style style:name="T12" style:family="text"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T15" style:family="text">
      <style:text-properties style:font-name="Times New Roman1" fo:font-size="14pt" fo:font-style="italic" fo:font-weight="bold"/>
    </style:style>
    <style:style style:name="T16" style:family="text">
      <style:text-properties style:font-name="Times New Roman1" fo:font-size="14pt" style:text-underline-style="solid" style:text-underline-width="auto" style:text-underline-color="font-color"/>
    </style:style>
    <style:style style:name="T17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18" style:family="text">
      <style:text-properties style:font-name="Times New Roman1" fo:font-size="14pt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color="#323232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1">Игра КВН</text:span></text:p>
      <text:p text:style-name="P7">«Давайте жить дружно»</text:p>
      <text:p text:style-name="P7"><text:s/>(для детей старшей группы)</text:p>
      <text:p text:style-name="P6">ЦЕЛЬ:</text:p>
      <text:list xml:id="list30686155" text:style-name="L1">
        <text:list-item>
          <text:p text:style-name="P24">Развивать представление детей о доброте и дружбе как о ценном, неотъемлемом качестве человека;</text:p>
        </text:list-item>
        <text:list-item>
          <text:p text:style-name="P24">Формировать у детей положительное отношение к себе и к окружающим; совершенствовать коммуникативные навыки;</text:p>
        </text:list-item>
        <text:list-item>
          <text:p text:style-name="P24">Развивать социальные чувства, взаимопомощь; развитие навыков межвозрастного общения; умение размышлять над нравственной сутью поступков;</text:p>
        </text:list-item>
        <text:list-item>
          <text:p text:style-name="P24">Побуждать к осмыслению общечеловеческих ценностей и осознанию собственной внутренней позиции; воспитывать справедливое отношение друг к другу и стремление не обижать друг друга.</text:p>
        </text:list-item>
        <text:list-item>
          <text:p text:style-name="P24">Воспитывать дружеские взаимоотношения.</text:p>
        </text:list-item>
      </text:list>
      <text:p text:style-name="P18"/>
      <text:p text:style-name="P18"><text:span text:style-name="T4">ПРЕДВАРИТЕЛЬНАЯ РАБОТА:</text:span></text:p>
      <text:p text:style-name="P1">Беседы на тему: «Дружба», «Мои товарищи», «Кого можно назвать настоящим другом»,</text:p>
      <text:p text:style-name="P3">Обсуждение и обыгрывание ситуаций «Друг попал в беду», «Настоящий ли это друг?»<text:line-break/>Разучивание стихов, песен, пословиц о дружбе.</text:p>
      <text:p text:style-name="P3">Чтение сказок и произведений о дружбе /Н.Носова, В.Осеевой, К.Д. Ушинского/.</text:p>
      <text:p text:style-name="P6"/>
      <text:p text:style-name="P6">ОБОРУДОВАНИЕ:</text:p>
      <text:p text:style-name="P3">Зал украшен шарами, на центральной стене</text:p>
      <text:p text:style-name="P17">надпись <text:s/>КВН</text:p>
      <text:p text:style-name="P17">« ДАВАЙТЕ ЖИТЬ ДРУЖНО!»,</text:p>
      <text:p text:style-name="P3">Эмблема команды,</text:p>
      <text:p text:style-name="P3">Воздушные шарики – 12 шт. </text:p>
      <text:p text:style-name="P19"><text:span text:style-name="T5">Разрезные картинки <text:s/>для игры «Собери картинку» с образцами – 2 шт.</text:span></text:p>
      <text:p text:style-name="P3">«Кочки» из картона или из линолеума по 8 шт на каждую команду, для конкурса «Переправа»</text:p>
      <text:p text:style-name="P3">Музыкальное сопровождение</text:p>
      <text:p text:style-name="P6"/>
      <text:p text:style-name="P21"><text:span text:style-name="T13">ДЕЙСТВУЮЩИЕ ЛИЦА</text:span><text:span text:style-name="T3">:</text:span></text:p>
      <text:p text:style-name="P3">Ведущая, Баба-Яга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ХОД:</text:p>
      <text:p text:style-name="P4">Дети (команды) входят в музыкальный зал под музыку «Мы начинаем КВН»</text:p>
      <text:p text:style-name="P20"><text:span text:style-name="T12">встают</text:span><text:span text:style-name="T7"> </text:span><text:span text:style-name="T5">в полукруг .</text:span></text:p>
      <text:p text:style-name="P9"/>
      <text:p text:style-name="P9">Ведущая: </text:p>
      <text:p text:style-name="P4"><text:s/>Придумано кем-то просто и мудро – при встрече здороваться:</text:p>
      <text:p text:style-name="P20"><text:span text:style-name="T5">«Доброе утро!»</text:span></text:p>
      <text:p text:style-name="P4">«Доброе утро!» солнцу и птицам.</text:p>
      <text:p text:style-name="P4">«Доброе утро!» улыбчивым лицам.</text:p>
      <text:p text:style-name="P20"/>
      <text:p text:style-name="P20"><text:span text:style-name="T9">Дети</text:span><text:span text:style-name="T5">:</text:span></text:p>
      <text:p text:style-name="P4">«Доброе утро небо!</text:p>
      <text:p text:style-name="P4">Доброе утро солнце!</text:p>
      <text:p text:style-name="P4">Доброе утро всем нам!»</text:p>
      <text:p text:style-name="P9"/>
      <text:p text:style-name="P9">Ведущая:</text:p>
      <text:p text:style-name="P4">Сегодня мы собрались на замечательную игру КВН (Клуба весёлых и находчивых)</text:p>
      <text:p text:style-name="P20"><text:span text:style-name="T5">«Давайте жить дружно».</text:span></text:p>
      <text:p text:style-name="P9"/>
      <text:p text:style-name="P22"><text:span text:style-name="T17">Ведущая:</text:span><text:span text:style-name="T3"> </text:span></text:p>
      <text:p text:style-name="P4">Сегодня в нашей игре встречаются 2 команды. Прошу капитанов представить команды:</text:p>
      <text:p text:style-name="P20"><text:span text:style-name="T5">- Команда «</text:span><text:span text:style-name="T6">Пчелки</text:span><text:span text:style-name="T5">», </text:span></text:p>
      <text:p text:style-name="P4">Наш девиз: «Улей дружбой крепок»</text:p>
      <text:p text:style-name="P20"><text:span text:style-name="T5">- Команда </text:span><text:span text:style-name="T6">«Муравьи</text:span><text:span text:style-name="T5">» </text:span></text:p>
      <text:p text:style-name="P20"><text:span text:style-name="T5">- Наш девиз «Друг за дружку держаться,ничего не бояться» </text:span></text:p>
      <text:p text:style-name="P4">под музыку/ «Мы начинаем КВН»дети занимают места .</text:p>
      <text:p text:style-name="P11">В зал под музыку <text:s/>вбегает Баба-Яга</text:p>
      <text:p text:style-name="P16"/>
      <text:p text:style-name="P22"><text:span text:style-name="T14">Баба-Яга</text:span><text:span text:style-name="T15">: </text:span></text:p>
      <text:p text:style-name="P20"><text:span text:style-name="T5">Ой, куда же я попала?<text:line-break/>Может здесь концертный зал.<text:line-break/>Как же много тут ребят.<text:line-break/>Все нарядные сидят. </text:span></text:p>
      <text:p text:style-name="P9"/>
      <text:p text:style-name="P22"><text:span text:style-name="T17">Ведущая:</text:span></text:p>
      <text:p text:style-name="P4">Здравствуйте уважаемая Шапокляк! Нет, не в концертный зал Вы попали,а на игру КВН «Давайте жить дружно»</text:p>
      <text:p text:style-name="P16"/>
      <text:p text:style-name="P22"><text:span text:style-name="T14">Баба-Яга</text:span><text:span text:style-name="T16">:</text:span><text:span text:style-name="T3">/очень удивленно/ «Давайте жить дружно»????? <text:s/>А как это??? А с кем это …..??? А что такое дружба?</text:span></text:p>
      <text:p text:style-name="P4">Я и сама с собой дружу хорошо, всё мне любимой, всё мне <text:s/>хорошей, мне никто не нужен, мне и так хорошо, что захочу,отберу, кому <text:s/>захочу, в глаз заеду……</text:p>
      <text:p text:style-name="P9"><text:soft-page-break/></text:p>
      <text:p text:style-name="P9">Ведущая:</text:p>
      <text:p text:style-name="P4">Вы что, вы что уважаемая Баба-Яга разве можно так поступать???</text:p>
      <text:p text:style-name="P20"><text:span text:style-name="T5">Ребята, давайте, пригласим Бабу-Ягу на нашу игру и поможем ей понять, что такое дружба.</text:span></text:p>
      <text:p text:style-name="P16"/>
      <text:p text:style-name="P22"><text:span text:style-name="T14">Баба-Яга</text:span><text:span text:style-name="T15">:</text:span><text:span text:style-name="T3">Ладно, так и быть, уговорили, останусь, может быть и правда дружба это хорошо.</text:span></text:p>
      <text:p text:style-name="P9"/>
      <text:p text:style-name="P9">Ведущая:</text:p>
      <text:p text:style-name="P22"><text:span text:style-name="T3">Ну что, <text:s/>тогда нам пора начинать….. хотя нет, постойте, ну какая же игра без уважаемого жюри.</text:span></text:p>
      <text:p text:style-name="P4">(Представление жюри)</text:p>
      <text:p text:style-name="P9"/>
      <text:p text:style-name="P22"><text:span text:style-name="T17">Ведущая</text:span><text:span text:style-name="T16">: </text:span></text:p>
      <text:p text:style-name="P22"><text:span text:style-name="T3">Нашу игру будут судить: (представление жюри).</text:span></text:p>
      <text:p text:style-name="P9"/>
      <text:p text:style-name="P22"><text:span text:style-name="T17">Ведущая:</text:span></text:p>
      <text:p text:style-name="P4">Итак, слово предоставляется председателю :</text:p>
      <text:p text:style-name="P20"><text:span text:style-name="T5">- За каждое правильно выполненное задание команда «Пчелки»будет <text:s/>получать цветок,а команда «Муравьи»- цветную ленточку <text:s/>для «дерева</text:span></text:p>
      <text:p text:style-name="P4">дружбы». <text:s/>Удачи вам , ребята!</text:p>
      <text:p text:style-name="P9"/>
      <text:p text:style-name="P22"><text:span text:style-name="T17">Ведущая:</text:span> <text:span text:style-name="T3">-</text:span></text:p>
      <text:p text:style-name="P4"><text:s/>Мы начинаем КВН, /звучит мелодия «Мы начинаем КВН»/</text:p>
      <text:p text:style-name="P11"/>
      <text:p text:style-name="P10">Итак , 1 задание. <text:s/>Разминка</text:p>
      <text:p text:style-name="P13">Каждой команде необходимо ответить на вопросы:</text:p>
      <text:p text:style-name="P23"><text:line-break/><text:span text:style-name="T19">1. Собрались однажды четыре музыканта, подружились. Вместе концерты давали, вместе разбойников прогоняли, вместе жили – не тужили... Назовите этих друзей-музыкантов. (Бременские музыканты: Петух, Кот, Пес, Осел.)</text:span><text:line-break/><text:line-break/><text:span text:style-name="T19">2. Григорий Остер написал немало рассказов о Попугае, Удаве, Мартышке и их дружной жизни в Африке. Кто был четвертым в компании друзей? (Слоненок.)</text:span><text:line-break/><text:line-break/>3<text:span text:style-name="T19">. Какая девочка выручила своего друга из ледового плена? Вызывает ли у вас уважение ее поступок и почему? (Герда выручила своего друга Кая.)</text:span><text:line-break/><text:line-break/>4<text:span text:style-name="T19">. Этот герой бухнулся на кровать и, схватившись за голову, произнес: «Я самый больной в мире человек!» Потребовал лекарство. Ему дали, а он в ответ: «Друг спас жизнь друга!» О ком идет речь? И какое лекарство дали больному? (Карлсон. Лекарство – малиновое варенье.)</text:span><text:line-break/><text:line-break/>5<text:span text:style-name="T19">. Какие два друга лежали на песке и пели песенку о солнышке?Назовите их.</text:span><text:soft-page-break/><text:span text:style-name="T19">(Львёнок и черепаха.)</text:span><text:line-break/><text:line-break/>6<text:span text:style-name="T19">. У девочки с голубыми волосами было много друзей, но один был рядом всегда. Кто он? (Пудель Артемон.)</text:span><text:line-break/><text:line-break/><text:span text:style-name="T19">Воспитатель: -Молодцы, ребята! Книг о дружбе и друзьях очень много. Читая их, вы приобретаете друзей в лице литературных героев.</text:span> </text:p>
      <text:p text:style-name="P4"/>
      <text:p text:style-name="P9">Ведущая:</text:p>
      <text:p text:style-name="P4">Ну что Баба-Яга ты поняла, что Дружба – это когда люди хотят быть</text:p>
      <text:p text:style-name="P20"> <text:span text:style-name="T5">вместе, когда вместе играют, не ссорятся. Дружба – это улыбки друзей. Значит,</text:span></text:p>
      <text:p text:style-name="P4">друзья – это люди, с которыми нам интересно и комфортно.</text:p>
      <text:p text:style-name="P11"/>
      <text:p text:style-name="P22"><text:span text:style-name="T18">Баба-Яга</text:span><text:span text:style-name="T16">:</text:span></text:p>
      <text:p text:style-name="P22">–<text:span text:style-name="T3">Ой, так мне с вами дружно и комфортно, значит я ваш друг?</text:span></text:p>
      <text:p text:style-name="P4">/Дети – Да!/</text:p>
      <text:p text:style-name="P9"/>
      <text:p text:style-name="P22"><text:span text:style-name="T17">Ведущая:</text:span></text:p>
      <text:p text:style-name="P22"><text:s/>-<text:span text:style-name="T3">Слово предоставляется жюри</text:span></text:p>
      <text:p text:style-name="P4">(Жюри оценивают первый конкурс)</text:p>
      <text:p text:style-name="P11"/>
      <text:p text:style-name="P10">2 задание «Герои мультфильмов»</text:p>
      <text:p text:style-name="P4">-Капитаны команд выбирают картинку и разрезные карточки с изображением героев мультфильмов( «Кот Леопольд», «Крокодил Гена»),команды сообща рассматривают ,затем на полу собирают картинку.</text:p>
      <text:p text:style-name="P9"/>
      <text:p text:style-name="P22"><text:span text:style-name="T17">Ведущая:</text:span></text:p>
      <text:p text:style-name="P4">- Слово предоставляется жюри</text:p>
      <text:p text:style-name="P4">Жюри оценивают 2 конкурс.</text:p>
      <text:p text:style-name="P11"/>
      <text:p text:style-name="P10">3 задание «Кто больше назовёт пословиц о дружбе»</text:p>
      <text:p text:style-name="P11">(команды по очереди называют <text:s/>пословицы о дружбе )</text:p>
      <text:p text:style-name="P16"/>
      <text:p text:style-name="P22"><text:span text:style-name="T17">Ведущая:</text:span></text:p>
      <text:p text:style-name="P22"><text:s/><text:span text:style-name="T3">- Слово предоставляется жюри</text:span></text:p>
      <text:p text:style-name="P16">Жюри оценивают 3 <text:s/>конкурс. </text:p>
      <text:p text:style-name="P16"/>
      <text:p text:style-name="P22"><text:span text:style-name="T14">Баба-Яга: </text:span><text:span text:style-name="T3">Ой, уморили вы меня, ох устала я ….</text:span></text:p>
      <text:p text:style-name="P9"/>
      <text:p text:style-name="P9">Ведущая:</text:p>
      <text:p text:style-name="P22">– <text:span text:style-name="T3">Уважаемая Баба-Яга, присядь, отдохни и посмотри веселый танец «Мальчишки и девчонки»</text:span></text:p>
      <text:p text:style-name="P11"/>
      <text:p text:style-name="P10">4 задание <text:s/>«Музыкальный поединок»</text:p>
      <text:p text:style-name="P4">(команды по очереди отгадывают детские песни)</text:p>
      <text:p text:style-name="P11"><text:soft-page-break/>(Баба-Яга незаметно удаляется за шариками)</text:p>
      <text:p text:style-name="P11"/>
      <text:p text:style-name="P22"><text:span text:style-name="T17">Ведущая:</text:span> </text:p>
      <text:p text:style-name="P22"><text:span text:style-name="T3">- Слово предоставляется жюри</text:span></text:p>
      <text:p text:style-name="P4">(Жюри оценивают 4 <text:s/>конкурс) </text:p>
      <text:p text:style-name="P9"/>
      <text:p text:style-name="P22"><text:span text:style-name="T18">5 задание <text:s/>«Работа со схемой»</text:span><text:span text:style-name="T16"> - </text:span></text:p>
      <text:p text:style-name="P4">(Необходимо убрать с доски схемы настроений,которые мешают знакомству с друзьми.Оставить на доске схему, которая помогает знакомиться и дружить)</text:p>
      <text:p text:style-name="P20"><text:span text:style-name="T5"><text:line-break/></text:span></text:p>
      <text:p text:style-name="P20"><text:span text:style-name="T8">Ведущая:</text:span></text:p>
      <text:p text:style-name="P4">- Слово предоставляется жюри</text:p>
      <text:p text:style-name="P4">(Жюри оценивают 5 конкурс)</text:p>
      <text:p text:style-name="P9"/>
      <text:p text:style-name="P9">6 задание <text:s/>«Литературный конкурс»</text:p>
      <text:p text:style-name="P12">-На интерактивной доске по очереди для каждой команды появляется изображение литературного героя. Дети должны назвать литературного героя, название произведения,автора)</text:p>
      <text:p text:style-name="P9">Ведущая:</text:p>
      <text:p text:style-name="P4">Слово предоставляется жюри</text:p>
      <text:p text:style-name="P20"><text:s/>(<text:span text:style-name="T5">Жюри оценивают 6 конкурс)</text:span></text:p>
      <text:p text:style-name="P4"><text:s/>Звучит музыка за дверью шум ,гам…, в зал «влетает» Баба-Яга, держась</text:p>
      <text:p text:style-name="P22"><text:span text:style-name="T14">Баба-Яга:</text:span>– <text:span text:style-name="T3">Ой, ой помогите, лечу, держите меня.</text:span></text:p>
      <text:p text:style-name="P9"/>
      <text:p text:style-name="P22"><text:span text:style-name="T17">Ведущая:</text:span></text:p>
      <text:list xml:id="list30691558" text:style-name="L2">
        <text:list-header>
          <text:p text:style-name="P25">-Опять ты за свое?</text:p>
        </text:list-header>
      </text:list>
      <text:p text:style-name="P16"/>
      <text:p text:style-name="P22"><text:span text:style-name="T14">Баба-Яга:</text:span>– <text:span text:style-name="T3">Ну,что Вы, я же для вас старалась,хочу предложить выполнить мое задание.</text:span></text:p>
      <text:p text:style-name="P9"/>
      <text:p text:style-name="P9">Ведущая:</text:p>
      <text:p text:style-name="P22">–<text:span text:style-name="T3">Ну, раз такое дело, то давай рассказывай ,какое у тебя задание.</text:span></text:p>
      <text:p text:style-name="P16"/>
      <text:p text:style-name="P22"><text:span text:style-name="T14">Баба-Яга:</text:span>– <text:span text:style-name="T3">…Мое задание называется «Переправа» Нууу, .я сомневаюсь,что ваши ребята справятся .</text:span></text:p>
      <text:p text:style-name="P9"/>
      <text:p text:style-name="P9">Ведущая:</text:p>
      <text:p text:style-name="P4">- Да ты что еще и сомневаешься????</text:p>
      <text:p text:style-name="P9"/>
      <text:p text:style-name="P22"><text:span text:style-name="T17">Ведущая:</text:span><text:span text:style-name="T16">7 – задание «Переправа»</text:span></text:p>
      <text:p text:style-name="P4">Ну, тогда смотри, как капитан команды переправит свою команду на противоположный берег (перед вами болото, которое можно пройти, только наступив на кочки, и</text:p>
      <text:p text:style-name="P4">взявшись за руки)</text:p>
      <text:p text:style-name="P22"><text:soft-page-break/></text:p>
      <text:p text:style-name="P9">Ведущая:</text:p>
      <text:list xml:id="list30702186" text:style-name="L3">
        <text:list-header>
          <text:p text:style-name="P27">-Ну что Б.Яга, ты убедилась что наши ребята дружные?</text:p>
        </text:list-header>
      </text:list>
      <text:p text:style-name="P9"/>
      <text:p text:style-name="P9">Ведущая:</text:p>
      <text:p text:style-name="P4">Слово предоставляется жюри</text:p>
      <text:p text:style-name="P4">Жюри оценивают 7 конкурс. </text:p>
      <text:p text:style-name="P22"><text:span text:style-name="T17">Жюри:</text:span></text:p>
      <text:list xml:id="list30686214" text:style-name="L4">
        <text:list-header>
          <text:p text:style-name="P26">-Ну что ребята, получилось у вас дерево – дружбы? Сегодня вы показали нам, что знаете, какие правила нужно выполнять, чтобы сохранить настоящую дружбу.</text:p>
          <text:p text:style-name="P28"/>
        </text:list-header>
      </text:list>
      <text:p text:style-name="P9">Ведущая:</text:p>
      <text:p text:style-name="P22">– И<text:span text:style-name="T3"> вы, уважаемая Б.Яга теперь знаете все правила настоящей</text:span></text:p>
      <text:p text:style-name="P4">дружбы, пожалуйста, запомни их, и всегда выполняйте, и у вас будет много друзей!!!</text:p>
      <text:p text:style-name="P22"><text:span text:style-name="T14">Баба -Яга:</text:span></text:p>
      <text:p text:style-name="P20"><text:span text:style-name="T2"><text:s/>–</text:span><text:span text:style-name="T5">Спасибо огромное вам ребята, спасибо за все я теперь всегда буду выполнять правила, буду вежливая и со всеми дружить, <text:s/>я хочу вам подарить воздушные шары в знак нашей дружбы </text:span><text:span text:style-name="T11">.</text:span></text:p>
      <text:p text:style-name="P11"/>
      <text:p text:style-name="P20"><text:span text:style-name="T8">Ведущая:</text:span><text:span text:style-name="T5">-Наш КВН подошел к концу, победила ДРУЖБА!</text:span></text:p>
      <text:p text:style-name="P10"/>
      <text:p text:style-name="P20"><text:span text:style-name="T9">Дети: </text:span><text:span text:style-name="T10"><text:s/>« Дружит с солнцем ветерок,</text:span></text:p>
      <text:p text:style-name="P14"><text:s text:c="15"/>А роса- с травою</text:p>
      <text:p text:style-name="P14"><text:s text:c="15"/>Дружит с бобочкой цветок,</text:p>
      <text:p text:style-name="P14"><text:s text:c="15"/>Дружим мы с тобою.</text:p>
      <text:p text:style-name="P14"><text:s text:c="15"/>Все сдрузьями пополам </text:p>
      <text:p text:style-name="P14"><text:s text:c="15"/>Разделить мы рады!</text:p>
      <text:p text:style-name="P14"><text:s text:c="15"/>Только ссориться друзьям</text:p>
      <text:p text:style-name="P15"><text:s text:c="15"/>Никогда не надо!</text:p>
      <text:p text:style-name="P5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3T12:32:44.06</meta:creation-date>
    <dc:date>2014-05-03T11:58:07.95</dc:date>
    <meta:editing-duration>PT1H24M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6" meta:paragraph-count="146" meta:word-count="1112" meta:character-count="7518"/>
  </office:meta>
</office:document-meta>
</file>