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2268" officeooo:paragraph-rsid="001f2268"/>
    </style:style>
    <style:style style:name="P2" style:family="paragraph" style:parent-style-name="Standard">
      <style:paragraph-properties fo:text-align="start" style:justify-single-word="false"/>
      <style:text-properties officeooo:rsid="001f2268" officeooo:paragraph-rsid="001f2268"/>
    </style:style>
    <style:style style:name="P3" style:family="paragraph" style:parent-style-name="Standard">
      <style:text-properties officeooo:rsid="00201295" officeooo:paragraph-rsid="00201295"/>
    </style:style>
    <style:style style:name="P4" style:family="paragraph" style:parent-style-name="Standard">
      <style:text-properties officeooo:rsid="00209527" officeooo:paragraph-rsid="00209527"/>
    </style:style>
    <style:style style:name="P5" style:family="paragraph" style:parent-style-name="Standard">
      <style:text-properties officeooo:rsid="0020e778" officeooo:paragraph-rsid="0020e778"/>
    </style:style>
    <style:style style:name="P6" style:family="paragraph" style:parent-style-name="Standard">
      <style:text-properties style:text-underline-style="solid" style:text-underline-width="auto" style:text-underline-color="font-color" officeooo:rsid="0020e778" officeooo:paragraph-rsid="0020e778"/>
    </style:style>
    <style:style style:name="P7" style:family="paragraph" style:parent-style-name="Standard">
      <style:text-properties officeooo:rsid="0021de1c" officeooo:paragraph-rsid="0021de1c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1f2268" officeooo:paragraph-rsid="001f2268" style:font-size-asian="14pt" style:font-weight-asian="bold" style:font-size-complex="14pt" style:font-weight-complex="bold"/>
    </style:style>
    <style:style style:name="T1" style:family="text">
      <style:text-properties officeooo:rsid="00201295"/>
    </style:style>
    <style:style style:name="T2" style:family="text">
      <style:text-properties officeooo:rsid="0020e778"/>
    </style:style>
    <style:style style:name="T3" style:family="text">
      <style:text-properties officeooo:rsid="0021de1c"/>
    </style:style>
    <style:style style:name="T4" style:family="text">
      <style:text-properties officeooo:rsid="0023cb78"/>
    </style:style>
    <style:style style:name="T5" style:family="text">
      <style:text-properties officeooo:rsid="0024ed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Физминутки на тему «Космос»</text:span>.</text:p>
      <text:p text:style-name="P8"/>
      <text:p text:style-name="P7">Сочинила Сорокина Наталия Николаевна, воспитатель, ГБДОУ детский сад №25 Калининского района, г. Санкт-Петербург.</text:p>
      <text:p text:style-name="P7"/>
      <text:p text:style-name="P7">Уважаемые коллеги! Хочу представить вам <text:span text:style-name="T4">своё творчество, которое вы можете использовать в качестве динамических пауз во время занятий: физкультминутки и пальиковая гимнастика на тему «День Космонавтики». Надеюсь, мой материал поможет вам.</text:span></text:p>
      <text:p text:style-name="P1"/>
      <text:p text:style-name="P6">Физкультминутка «Космонавт»</text:p>
      <text:p text:style-name="P5"/>
      <text:p text:style-name="P1">Я хочу стать космонавтом, <text:s/>(поднять руки вверх)</text:p>
      <text:p text:style-name="P2">Надеваю я скафандр, <text:s text:c="11"/>(присесть и постепенно вставать) <text:s text:c="55"/></text:p>
      <text:p text:style-name="P1">Полечу я на ракете <text:s text:c="14"/>(соединить руки над головой)</text:p>
      <text:p text:style-name="P1">И открою все планеты! <text:s text:c="7"/>(обвести руками большой круг)</text:p>
      <text:p text:style-name="P1"/>
      <text:p text:style-name="P6">Физкультминутка «Космос»</text:p>
      <text:p text:style-name="P5"/>
      <text:p text:style-name="P1">Один, два, три, четыре, пять, <text:s text:c="3"/><text:span text:style-name="T1">(ходьба на месте)</text:span></text:p>
      <text:p text:style-name="P1">В космос мы летим опять. <text:s text:c="8"/><text:span text:style-name="T1">(соединить руки над головой)</text:span></text:p>
      <text:p text:style-name="P1">Отрываюсь от Земли, <text:s text:c="16"/><text:span text:style-name="T1">(подпрыгнуть)</text:span></text:p>
      <text:p text:style-name="P1">долетаю до Луны. <text:s text:c="22"/><text:span text:style-name="T1">(руки в стороны, покружиться)</text:span></text:p>
      <text:p text:style-name="P3">На орбите повисим, <text:s text:c="19"/>(покачать руками вперед-назад)</text:p>
      <text:p text:style-name="P3">И опять домой спешим. <text:s text:c="13"/>(ходьба на месте)</text:p>
      <text:p text:style-name="P3"/>
      <text:p text:style-name="P1"/>
      <text:p text:style-name="P6">Пальчиковая гимнастика.</text:p>
      <text:p text:style-name="P5"/>
      <text:p text:style-name="P3">Раз, два, три, четыре , пять, <text:s text:c="14"/><text:span text:style-name="T2">(хлопаем в ладоши)</text:span></text:p>
      <text:p text:style-name="P3">планеты будем мы считать.</text:p>
      <text:p text:style-name="P4">К <text:span text:style-name="T2">С</text:span>олнцу ближе всех Меркурий, <text:s text:c="6"/><text:span text:style-name="T2">(загибаем пальцы на каждое название планеты)</text:span></text:p>
      <text:p text:style-name="P5">На Венеру полюбуюсь,</text:p>
      <text:p text:style-name="P4"><text:span text:style-name="T2">Вот</text:span> Земля — наш дом родной,</text:p>
      <text:p text:style-name="P5">Шар любимый голубой.</text:p>
      <text:p text:style-name="P3">Мимо Марса пролетаю,</text:p>
      <text:p text:style-name="P3">И Юпитер наблюдаю.</text:p>
      <text:p text:style-name="P3">Вот Сатурн и Уран</text:p>
      <text:p text:style-name="P4">Показали кольца нам.</text:p>
      <text:p text:style-name="P5">Вот Нептун,</text:p>
      <text:p text:style-name="P5">А вот Плутон,</text:p>
      <text:p text:style-name="P5">Дальше всех от Солнца он.</text:p>
      <text:p text:style-name="P5">Все планеты хороши, <text:s text:c="18"/><text:span text:style-name="T3">(хлопаем в ладоши)</text:span></text:p>
      <text:p text:style-name="P5">полетали от души! <text:s text:c="23"/><text:span text:style-name="T3">(пальцы сжаты, большой палец вверх)</text:span></text:p>
      <text:p text:style-name="P5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21:57:43.095000000</meta:creation-date>
    <dc:date>2015-04-16T16:17:58.437000000</dc:date>
    <meta:editing-duration>PT1H17M12S</meta:editing-duration>
    <meta:editing-cycles>3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31" meta:word-count="197" meta:character-count="1576" meta:non-whitespace-character-count="1178"/>
  </office:meta>
</office:document-meta>
</file>