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65cm" fo:margin-bottom="0cm" style:line-height-at-least="0.794cm" fo:text-indent="0cm" style:auto-text-indent="false" fo:padding="0cm" fo:border="none"/>
      <style:text-properties fo:font-variant="normal" fo:text-transform="none" fo:color="#475c7a" style:font-name="Trebuchet MS" fo:font-size="18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303f50" fo:letter-spacing="normal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Консультация для родителей «Вредные привычки у дошкольников»</text:h>
      <text:p text:style-name="P2"> </text:p>
      <text:p text:style-name="P3">Вы уже родитель, но признайтесь, что когда-нибудь, да сосали в задумчивости карандаш или грызли ногти, кусали кончики прядей волос…. Может быть, это дело давно минувших лет? Но точно так же делает ваш ребенок, и это вас тревожит.</text:p>
      <text:p text:style-name="P3">Многие думают, что вредные привычки – это курение и алкоголизм, однако круг этот намного шире. Вредные привычки – это ритуализированные действия, отрицательно сказывающиеся на поведении ребенка, его физическом и психическом развитии. Некоторые действия ребенок выполняет неосознанно, производя довольно неприятное внешнее впечатление у окружающих. Некоторые ребята теребят волосы или мочку уха, нарочито сутулятся, шаркают ногами при ходьбе, хватают соседа за рукав или пуговицы, ковыряют в носу, употребляют слова-паразиты и т.д. Причина их появления – недостаточное внимание со стороны родителей к поведению ребенка. Воспитание, помимо всего прочего, состоит и в формировании культурных навыков. Правы те, кто утверждает, что ковыряющий в носу ребенок плохо воспитан. Профилактика таких вредных привычек – привитие ребенку полезных навыков: соблюдения правил этикета, аккуратности, опрятности, организованности.</text:p>
      <text:p text:style-name="P3">Существуют привычки другого порядка: сосание пальца, губы, одежду или края постельного белья, раскачивание головой, грызение ногтей. Чаще они наблюдаются у детей, которых с рождения воспитывали в строгости, чрезмерной требовательности, такие ребята испытывали дефицит внимания со стороны родителей. В обстановке недостаточной ласки и впечатлений ребенок предоставляется сам себе. Испытывая страх или одиночество, он ищет успокоения и отвлекается при помощи немногих доступных ему действий: манипулирует частями своего тела, сосет палец, теребит волосы и т.д. дитя сам себя утешает и успокаивает, источник впечатлений ищет в самом себе. Однако, такие однообразные навязчивые действия отвлекают ребенка от процесса познания и угрожают задержкой психического развития.</text:p>
      <text:p text:style-name="P3">Нежные прикосновения родительских рук, поцелуи, укачивания во время засыпания младенца предусмотрены природой в сложных механизмах созревания ребенка в физиологическом и психологическом планах. Самостимуляция в виде сосания пальцев, губ возникает взамен любящих рук. Такая самостимуляция может перерасти в привычку и растянуться на долгие годы, провоцируя такое явление, как онанизм.</text:p>
      <text:p text:style-name="P3">Если вредная привычка сформировалась, то родители должны бороться с ней, с привычкой, а не с ребенком. Конфликт может возникнуть если вы будете прямолинейно настаивать. Наказания и запугивания могут привести к исчезновению внешних симптомов, за которыми может скрываться тяжелое потрясение.</text:p>
      <text:p text:style-name="P3">Устранение вредной привычки требует времени едва ли не большего, чем то, которое ушло на ее становление. Увлекая дитя интересными занятиями, общаясь с ним, родители помогают ему изжить внутренние переживания. Борьба с вредной привычкой – это борьба с тревожностью, неуверенностью, пессимизм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детский сад № 2652</dc:creator>
    <dc:date>2015-04-28T14:10:53</dc:date>
    <meta:editing-cycles>1</meta:editing-cycles>
    <meta:editing-duration>PT2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8" meta:word-count="384" meta:character-count="2934"/>
  </office:meta>
</office:document-meta>
</file>