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/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.035cm" fo:margin-right="0cm" fo:margin-top="0cm" fo:margin-bottom="0cm" fo:line-height="0.991cm" fo:text-indent="0cm" style:auto-text-indent="false" fo:background-color="transparent">
        <style:background-image/>
      </style:paragraph-properties>
    </style:style>
    <style:style style:name="P2" style:family="paragraph" style:parent-style-name="Text_20_body" style:master-page-name="">
      <style:paragraph-properties fo:margin-left="0.035cm" fo:margin-right="0cm" fo:margin-top="0cm" fo:margin-bottom="0cm" fo:line-height="0.991cm" fo:text-indent="0cm" style:auto-text-indent="false" style:page-number="auto" fo:background-color="transparent">
        <style:background-image/>
      </style:paragraph-properties>
    </style:style>
    <style:style style:name="P3" style:family="paragraph" style:parent-style-name="Text_20_body" style:list-style-name="L1" style:master-page-name="">
      <style:paragraph-properties fo:margin-left="0.035cm" fo:margin-right="0cm" fo:margin-top="0cm" fo:margin-bottom="0cm" fo:line-height="0.991cm" fo:text-indent="0cm" style:auto-text-indent="false" style:page-number="auto" fo:background-color="transparent">
        <style:tab-stops>
          <style:tab-stop style:position="0.279cm"/>
        </style:tab-stops>
        <style:background-image/>
      </style:paragraph-properties>
    </style:style>
    <style:style style:name="P4" style:family="paragraph" style:parent-style-name="Text_20_body" style:list-style-name="L1" style:master-page-name="">
      <style:paragraph-properties fo:margin-left="0.035cm" fo:margin-right="0cm" fo:margin-top="0cm" fo:margin-bottom="0cm" fo:line-height="0.991cm" fo:text-indent="0cm" style:auto-text-indent="false" style:page-number="auto" fo:background-color="transparent">
        <style:tab-stops>
          <style:tab-stop style:position="0.288cm"/>
        </style:tab-stops>
        <style:background-image/>
      </style:paragraph-properties>
    </style:style>
    <style:style style:name="P5" style:family="paragraph" style:parent-style-name="Text_20_body" style:master-page-name="">
      <style:paragraph-properties fo:margin-left="0.035cm" fo:margin-right="0cm" fo:margin-top="0cm" fo:margin-bottom="0cm" fo:line-height="0.423cm" fo:text-indent="0cm" style:auto-text-indent="false" style:page-number="auto" fo:background-color="transparent">
        <style:background-image/>
      </style:paragraph-properties>
    </style:style>
    <style:style style:name="P6" style:family="paragraph" style:parent-style-name="Text_20_body" style:master-page-name="">
      <style:paragraph-properties fo:margin-left="0.035cm" fo:margin-right="0cm" fo:margin-top="0cm" fo:margin-bottom="0.323cm" fo:line-height="0.423cm" fo:text-indent="0cm" style:auto-text-indent="false" style:page-number="auto" fo:background-color="transparent">
        <style:background-image/>
      </style:paragraph-properties>
    </style:style>
    <style:style style:name="P7" style:family="paragraph" style:parent-style-name="Text_20_body" style:master-page-name="">
      <style:paragraph-properties fo:margin-left="0.035cm" fo:margin-right="0cm" fo:margin-top="0cm" fo:margin-bottom="0.445cm" fo:line-height="0.423cm" fo:text-indent="0cm" style:auto-text-indent="false" style:page-number="auto" fo:background-color="transparent">
        <style:background-image/>
      </style:paragraph-properties>
    </style:style>
    <style:style style:name="P8" style:family="paragraph" style:parent-style-name="Text_20_body" style:master-page-name="">
      <style:paragraph-properties fo:margin-left="0.035cm" fo:margin-right="0.035cm" fo:margin-top="0cm" fo:margin-bottom="0.318cm" fo:line-height="0.577cm" fo:text-indent="0cm" style:auto-text-indent="false" style:page-number="auto" fo:background-color="transparent">
        <style:background-image/>
      </style:paragraph-properties>
    </style:style>
    <style:style style:name="P9" style:family="paragraph" style:parent-style-name="Text_20_body" style:master-page-name="">
      <style:paragraph-properties fo:margin-left="0.035cm" fo:margin-right="0.035cm" fo:margin-top="0cm" fo:margin-bottom="0.318cm" fo:line-height="0.566cm" fo:text-indent="0cm" style:auto-text-indent="false" style:page-number="auto" fo:background-color="transparent">
        <style:background-image/>
      </style:paragraph-properties>
    </style:style>
    <style:style style:name="P10" style:family="paragraph" style:parent-style-name="Text_20_body" style:master-page-name="">
      <style:paragraph-properties fo:margin-left="0.035cm" fo:margin-right="0.035cm" fo:margin-top="0cm" fo:margin-bottom="0cm" fo:line-height="0.577cm" fo:text-indent="0cm" style:auto-text-indent="false" style:page-number="auto" fo:background-color="transparent">
        <style:background-image/>
      </style:paragraph-properties>
    </style:style>
    <style:style style:name="P11" style:family="paragraph" style:parent-style-name="Text_20_body" style:master-page-name="">
      <style:paragraph-properties fo:margin-left="0.035cm" fo:margin-right="0.035cm" fo:margin-top="0cm" fo:margin-bottom="0cm" fo:line-height="0.566cm" fo:text-indent="0cm" style:auto-text-indent="false" style:page-number="auto" fo:background-color="transparent">
        <style:background-image/>
      </style:paragraph-properties>
    </style:style>
    <style:style style:name="P12" style:family="paragraph" style:parent-style-name="Text_20_body" style:master-page-name="">
      <style:paragraph-properties fo:margin-left="0.035cm" fo:margin-right="0.035cm" fo:margin-top="0cm" fo:margin-bottom="0cm" fo:line-height="0.593cm" fo:text-indent="0cm" style:auto-text-indent="false" style:page-number="auto" fo:background-color="transparent">
        <style:background-image/>
      </style:paragraph-properties>
    </style:style>
    <style:style style:name="P13" style:family="paragraph" style:parent-style-name="Text_20_body" style:master-page-name="">
      <style:paragraph-properties fo:margin-left="0.035cm" fo:margin-right="0.035cm" fo:margin-top="0cm" fo:margin-bottom="0.332cm" fo:line-height="0.584cm" fo:text-indent="0cm" style:auto-text-indent="false" style:page-number="auto" fo:background-color="transparent">
        <style:background-image/>
      </style:paragraph-properties>
    </style:style>
    <style:style style:name="P14" style:family="paragraph" style:parent-style-name="Text_20_body" style:master-page-name="">
      <style:paragraph-properties fo:margin-left="0.035cm" fo:margin-right="0.035cm" fo:margin-top="0cm" fo:margin-bottom="0.325cm" fo:line-height="0.566cm" fo:text-indent="0cm" style:auto-text-indent="false" style:page-number="auto" fo:background-color="transparent">
        <style:background-image/>
      </style:paragraph-properties>
    </style:style>
    <style:style style:name="P15" style:family="paragraph" style:parent-style-name="Text_20_body" style:master-page-name="">
      <style:paragraph-properties fo:margin-left="0.035cm" fo:margin-right="0.035cm" fo:margin-top="0cm" fo:margin-bottom="0.31cm" fo:line-height="0.559cm" fo:text-indent="0cm" style:auto-text-indent="false" style:page-number="auto" fo:background-color="transparent">
        <style:background-image/>
      </style:paragraph-properties>
    </style:style>
    <style:style style:name="P16" style:family="paragraph" style:parent-style-name="Text_20_body" style:master-page-name="">
      <style:paragraph-properties fo:margin-left="0.035cm" fo:margin-right="0.035cm" fo:margin-top="0cm" fo:margin-bottom="0.432cm" fo:line-height="0.566cm" fo:text-indent="0cm" style:auto-text-indent="false" style:page-number="auto" fo:background-color="transparent">
        <style:background-image/>
      </style:paragraph-properties>
    </style:style>
    <style:style style:name="P17" style:family="paragraph" style:parent-style-name="Заголовок_20__2116_3" style:master-page-name="">
      <style:paragraph-properties fo:margin-left="0.106cm" fo:margin-right="0cm" fo:margin-top="0cm" fo:margin-bottom="8.86cm" fo:line-height="0.635cm" fo:text-align="center" style:justify-single-word="false" fo:keep-together="always" fo:text-indent="0cm" style:auto-text-indent="false" style:page-number="auto" fo:background-color="transparent" fo:keep-with-next="always">
        <style:background-image/>
      </style:paragraph-properties>
    </style:style>
    <style:style style:name="P18" style:family="paragraph" style:parent-style-name="Основной_20_текст_20__28_3_29_" style:master-page-name="">
      <style:paragraph-properties fo:margin-left="0cm" fo:margin-right="0.423cm" fo:margin-top="0cm" fo:margin-bottom="0.647cm" fo:line-height="0.423cm" fo:text-align="end" style:justify-single-word="false" fo:text-indent="0cm" style:auto-text-indent="false" style:page-number="auto" fo:background-color="transparent">
        <style:background-image/>
      </style:paragraph-properties>
    </style:style>
    <style:style style:name="P19" style:family="paragraph" style:parent-style-name="Основной_20_текст_20__28_3_29_">
      <style:paragraph-properties fo:margin-left="0cm" fo:margin-right="0.423cm" fo:margin-top="0cm" fo:margin-bottom="0.647cm" fo:line-height="0.423cm" fo:text-align="end" style:justify-single-word="false" fo:text-indent="0cm" style:auto-text-indent="false" fo:background-color="transparent">
        <style:background-image/>
      </style:paragraph-properties>
    </style:style>
    <style:style style:name="P20" style:family="paragraph" style:parent-style-name="Основной_20_текст_20__28_3_29_" style:master-page-name="">
      <style:paragraph-properties fo:margin-left="0.106cm" fo:margin-right="0cm" fo:margin-top="0cm" fo:margin-bottom="0cm" fo:line-height="0.423cm" fo:text-align="center" style:justify-single-word="false" fo:text-indent="0cm" style:auto-text-indent="false" style:page-number="auto" fo:background-color="transparent">
        <style:background-image/>
      </style:paragraph-properties>
    </style:style>
    <style:style style:name="P21" style:family="paragraph" style:parent-style-name="Основной_20_текст_20__28_3_29_">
      <style:paragraph-properties fo:margin-left="0.106cm" fo:margin-right="0cm" fo:margin-top="0cm" fo:margin-bottom="0cm" fo:line-height="0.423cm" fo:text-align="center" style:justify-single-word="false" fo:text-indent="0cm" style:auto-text-indent="false" fo:background-color="transparent">
        <style:background-image/>
      </style:paragraph-properties>
    </style:style>
    <style:style style:name="P22" style:family="paragraph" style:parent-style-name="Заголовок_20__2116_1" style:master-page-name="">
      <style:paragraph-properties fo:margin-left="1.658cm" fo:margin-right="0cm" fo:margin-top="0cm" fo:margin-bottom="0.037cm" fo:line-height="0.882cm" fo:text-align="center" style:justify-single-word="false" fo:keep-together="always" fo:text-indent="0cm" style:auto-text-indent="false" style:page-number="auto" fo:background-color="transparent" fo:keep-with-next="always">
        <style:background-image/>
      </style:paragraph-properties>
    </style:style>
    <style:style style:name="P23" style:family="paragraph" style:parent-style-name="Основной_20_текст_20__28_2_29_" style:master-page-name="">
      <style:paragraph-properties fo:margin-left="0.106cm" fo:margin-right="0cm" fo:margin-top="0cm" fo:margin-bottom="5.313cm" fo:text-indent="0cm" style:auto-text-indent="false" style:page-number="auto" fo:background-color="transparent">
        <style:background-image/>
      </style:paragraph-properties>
    </style:style>
    <style:style style:name="P24" style:family="paragraph" style:parent-style-name="Заголовок_20__2116_2" style:master-page-name="">
      <style:paragraph-properties fo:margin-left="3.634cm" fo:margin-right="0cm" fo:margin-top="0cm" fo:margin-bottom="0.531cm" fo:line-height="0.882cm" fo:text-align="center" style:justify-single-word="false" fo:keep-together="always" fo:text-indent="0cm" style:auto-text-indent="false" style:page-number="auto" fo:background-color="transparent" fo:keep-with-next="always">
        <style:background-image/>
      </style:paragraph-properties>
    </style:style>
    <style:style style:name="P25" style:family="paragraph" style:parent-style-name="Заголовок_20__2116_4" style:master-page-name="">
      <style:paragraph-properties fo:margin-left="0.035cm" fo:margin-right="8.784cm" fo:margin-top="0cm" fo:margin-bottom="0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26" style:family="paragraph" style:parent-style-name="Заголовок_20__2116_4" style:master-page-name="">
      <style:paragraph-properties fo:margin-left="0.035cm" fo:margin-right="0cm" fo:margin-top="0cm" fo:margin-bottom="0.33cm" fo:line-height="0.423cm" fo:text-align="justify" style:justify-single-word="false" fo:keep-together="always" fo:text-indent="0cm" style:auto-text-indent="false" style:page-number="auto" fo:background-color="transparent" fo:keep-with-next="always">
        <style:background-image/>
      </style:paragraph-properties>
    </style:style>
    <style:style style:name="P27" style:family="paragraph" style:parent-style-name="Заголовок_20__2116_4" style:master-page-name="">
      <style:paragraph-properties fo:margin-left="0.035cm" fo:margin-right="0cm" fo:margin-top="0cm" fo:margin-bottom="0cm" fo:text-align="justify" style:justify-single-word="false" fo:keep-together="always" fo:text-indent="0cm" style:auto-text-indent="false" style:page-number="auto" fo:background-color="transparent" fo:keep-with-next="always">
        <style:background-image/>
      </style:paragraph-properties>
    </style:style>
    <style:style style:name="P28" style:family="paragraph" style:parent-style-name="Основной_20_текст_20__28_4_29_" style:master-page-name="">
      <style:paragraph-properties fo:margin-left="0.035cm" fo:margin-right="0cm" fo:margin-top="0cm" fo:margin-bottom="0cm" fo:text-indent="0cm" style:auto-text-indent="false" style:page-number="auto" fo:background-color="transparent">
        <style:background-image/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bullet text:level="1" text:style-name="CharStyle15" text:bullet-char="-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CharStyle4">МУНИЦИПАЛЬНОЕ БЮДЖЕТНОЕ ДОШКОЛЬНОЕ ОБРАЗОВАТЕЛЬНОЕ УЧРЕЖДЕНИЕ ДЕТСКИЙ САД КОМБИНИРОВАННОГО ВИДА №37 СТ. НОВОПОКРОВСКАЯ</text:span></text:p>
      <text:h text:style-name="P22" text:outline-level="1"><text:bookmark-start text:name="bookmark0"/><text:span text:style-name="CharStyle6">ДИДАКТИЧЕСКАЯ ИГРА</text:span><text:bookmark-end text:name="bookmark0"/></text:h>
      <text:h text:style-name="P24" text:outline-level="1"><text:bookmark-start text:name="bookmark1"/><text:span text:style-name="CharStyle9">«Найди </text:span><text:span text:style-name="CharStyle8"><text:span text:style-name="T1">заплатку»</text:span></text:span><text:bookmark-end text:name="bookmark1"/></text:h>
      <text:h text:style-name="P17" text:outline-level="2"><text:bookmark-start text:name="bookmark2"/><text:span text:style-name="CharStyle11">Средняя группа</text:span><text:bookmark-end text:name="bookmark2"/></text:h>
      <text:p text:style-name="P18"><text:span text:style-name="CharStyle13"/></text:p>
      <text:p text:style-name="P19"><text:span text:style-name="CharStyle13"/></text:p>
      <text:p text:style-name="P19"><text:span text:style-name="CharStyle13">Воспитатель: Фуникова Л.А.</text:span></text:p>
      <text:p text:style-name="P20"><text:span text:style-name="CharStyle13">2014год</text:span></text:p>
      <text:p text:style-name="P21"><text:span text:style-name="CharStyle13"/></text:p>
      <text:p text:style-name="P21"><text:span text:style-name="CharStyle13"/></text:p>
      <text:p text:style-name="P21"><text:span text:style-name="CharStyle13"/></text:p>
      <text:p text:style-name="P21"><text:span text:style-name="CharStyle13"/></text:p>
      <text:p text:style-name="P21"><text:span text:style-name="CharStyle13"/></text:p>
      <text:p text:style-name="P21"><text:span text:style-name="CharStyle13"/></text:p>
      <text:p text:style-name="P21"><text:span text:style-name="CharStyle13"/></text:p>
      <text:p text:style-name="P6"><text:soft-page-break/><text:span text:style-name="CharStyle15"><text:span text:style-name="T3">Цель</text:span></text:span><text:span text:style-name="CharStyle16"><text:span text:style-name="T3">: </text:span></text:span><text:span text:style-name="CharStyle15"><text:span text:style-name="T2">Систематизировать знания детей о геометрических фигурах.</text:span></text:span></text:p>
      <text:p text:style-name="P8"><text:span text:style-name="CharStyle16"><text:span text:style-name="T2">Задачи: </text:span></text:span><text:span text:style-name="CharStyle15"><text:span text:style-name="T2">Закрепить знания о геометрических фигурах. Развивать у дошкольников внимание, логическое мышление. Способствовать развитию музыкального воображения. Формировать умения свободного общения взрослого с детьми.</text:span></text:span></text:p>
      <text:p text:style-name="P10"><text:span text:style-name="CharStyle16"><text:span text:style-name="T2">Оборудование: </text:span></text:span><text:span text:style-name="CharStyle15"><text:span text:style-name="T2">геометрические фигуры (круг, квадрат, треугольник, прямоугольник (для «ковра-самолета»); музыкальное сопровождение; угощение, домик гномиков.</text:span></text:span></text:p>
      <text:p text:style-name="P2"><text:span text:style-name="CharStyle15"><text:span text:style-name="T3">Ход игры.</text:span></text:span></text:p>
      <text:h text:style-name="P25" text:outline-level="3"><text:bookmark-start text:name="bookmark3"/><text:span text:style-name="CharStyle18"><text:span text:style-name="T2">Воспитатель с детьми встают в круг. Воспитатель:</text:span></text:span><text:bookmark-end text:name="bookmark3"/></text:h>
      <text:p text:style-name="P2"><text:span text:style-name="CharStyle15"><text:span text:style-name="T2">Встаньте дети, встаньте в круг,</text:span></text:span></text:p>
      <text:p text:style-name="P2"><text:span text:style-name="CharStyle15"><text:span text:style-name="T2">Ты мой друг и я твой друг,</text:span></text:span></text:p>
      <text:p text:style-name="P2"><text:span text:style-name="CharStyle15"><text:span text:style-name="T2">Крепко за руки возьмемся,</text:span></text:span></text:p>
      <text:p text:style-name="P2"><text:span text:style-name="CharStyle15"><text:span text:style-name="T2">И друг другу улыбнемся.</text:span></text:span></text:p>
      <text:p text:style-name="P13"><text:span text:style-name="CharStyle16"><text:span text:style-name="T2">Воспитатель: </text:span></text:span><text:span text:style-name="CharStyle15"><text:span text:style-name="T2">Дети, вы хотите отправиться на волшебную полянку (ответ- детей).</text:span></text:span></text:p>
      <text:p text:style-name="P9"><text:span text:style-name="CharStyle15"><text:span text:style-name="T2">-Есть у меня волшебный «ковер-самолет», на нем мы и отправимся в наше путешествие; (воспитатель разворачивает «ковер-самолет», а там дырки, в виде геометрических фигур).</text:span></text:span></text:p>
      <text:p text:style-name="P14"><text:span text:style-name="CharStyle16"><text:span text:style-name="T2">Воспитатель: </text:span></text:span><text:span text:style-name="CharStyle15"><text:span text:style-name="T2">Ребята смотрите, а ковер - то наш дырявый. Кто же это мог сделать? (дети отвечают).</text:span></text:span></text:p>
      <text:p text:style-name="P15"><text:span text:style-name="CharStyle15"><text:span text:style-name="T2">-А мне кажется, это сделал тот, про кого я сейчас прочту загадку: «Маленький рост, длинный хвост, серая шубка, острые зубки» (Мышка).</text:span></text:span></text:p>
      <text:p text:style-name="P16"><text:span text:style-name="CharStyle16"><text:span text:style-name="T2">Воспитатель: </text:span></text:span><text:span text:style-name="CharStyle15"><text:span text:style-name="T2">Правильно ребята, это мышка прогрызла наш «ковер-самолет!» А чтобы нам отправиться в путешествие нам нужно отремонтировать его.</text:span></text:span></text:p>
      <text:h text:style-name="P26" text:outline-level="3"><text:bookmark-start text:name="bookmark4"/><text:span text:style-name="CharStyle18"><text:span text:style-name="T2">Дидактическая игра «Найди заплатку»</text:span></text:span><text:bookmark-end text:name="bookmark4"/></text:h>
      <text:p text:style-name="P16"><text:span text:style-name="CharStyle15"><text:span text:style-name="T2">На подносе лежат геометрические фигуры, дети накладывают их и определяют те «заплатки», которые подходят для ремонта ковра.</text:span></text:span></text:p>
      <text:p text:style-name="P7"><text:span text:style-name="CharStyle16"><text:span text:style-name="T2">Воспитатель: </text:span></text:span><text:span text:style-name="CharStyle15"><text:span text:style-name="T2">Дети, а какие геометрические фигуры нам понадобились?</text:span></text:span></text:p>
      <text:p text:style-name="P5"><text:span text:style-name="CharStyle15"><text:span text:style-name="T2">Какого они цвета, размера? (ответы детей).</text:span></text:span></text:p>
      <text:p text:style-name="P11"><text:span text:style-name="CharStyle16"><text:span text:style-name="T2">Воспитатель: </text:span></text:span><text:span text:style-name="CharStyle15"><text:span text:style-name="T2">Молодцы вы ребятишки, справились с этим заданием, ковер починили, теперь можем отправляться в наше путешествие на </text:span></text:span><text:soft-page-break/><text:span text:style-name="CharStyle15"><text:span text:style-name="T2">«ковре- самолете». Садитесь на «ковер-самолет» и полетим в гости на волшебную полянку.</text:span></text:span></text:p>
      <text:p text:style-name="P2"><text:span text:style-name="CharStyle15"><text:span text:style-name="T2">Включается волшебная музыка.</text:span></text:span></text:p>
      <text:p text:style-name="P2"><text:span text:style-name="CharStyle15"><text:span text:style-name="T2">Воспитатель говорит волшебные слова.</text:span></text:span></text:p>
      <text:p text:style-name="P2"><text:span text:style-name="CharStyle15"><text:span text:style-name="T2">Наш ковер по небу мчится,</text:span></text:span></text:p>
      <text:p text:style-name="P2"><text:span text:style-name="CharStyle15"><text:span text:style-name="T2">Что же с нами приключится?</text:span></text:span></text:p>
      <text:p text:style-name="P2"><text:span text:style-name="CharStyle15"><text:span text:style-name="T2">Закрывай те быстро глазки,</text:span></text:span></text:p>
      <text:p text:style-name="P2"><text:span text:style-name="CharStyle15"><text:span text:style-name="T2">Чтобы очутиться на полянке!</text:span></text:span></text:p>
      <text:p text:style-name="P2"><text:span text:style-name="CharStyle16"><text:span text:style-name="T2">Воспитатель: </text:span></text:span><text:span text:style-name="CharStyle15"><text:span text:style-name="T2">Ой! Посмотрите, ребята. На волшебной полянке стоит дом.</text:span></text:span></text:p>
      <text:list xml:id="list2583079799315356995" text:style-name="L1">
        <text:list-item>
          <text:p text:style-name="P3"><text:span text:style-name="CharStyle15"><text:span text:style-name="T2"><text:tab/>Давайте постучим.</text:span></text:span></text:p>
        </text:list-item>
        <text:list-item>
          <text:p text:style-name="P4"><text:span text:style-name="CharStyle15"><text:span text:style-name="T2"><text:tab/>В нем живут веселые гномики.</text:span></text:span></text:p>
        </text:list-item>
      </text:list>
      <text:p text:style-name="P2"><text:span text:style-name="CharStyle15"><text:span text:style-name="T2">-Сейчас веселые гномики станцуют для нас.</text:span></text:span></text:p>
      <text:h text:style-name="P27" text:outline-level="3"><text:bookmark-start text:name="bookmark5"/><text:span text:style-name="CharStyle18"><text:span text:style-name="T2">Танец «Гномиков»</text:span></text:span><text:bookmark-end text:name="bookmark5"/></text:h>
      <text:p text:style-name="P12"><text:span text:style-name="CharStyle16"><text:span text:style-name="T2">Воспитатель: </text:span></text:span><text:span text:style-name="CharStyle15"><text:span text:style-name="T2">Ребята, давайте наших друзей гномиков пригласим к себе в детский сад.</text:span></text:span></text:p>
      <text:p text:style-name="P28"><text:span text:style-name="CharStyle20"><text:span text:style-name="T2">Садитесь на «ковер-самолет» и полетим к нам в группу.</text:span></text:span></text:p>
      <text:h text:style-name="P27" text:outline-level="3"><text:bookmark-start text:name="bookmark6"/><text:span text:style-name="CharStyle18"><text:span text:style-name="T2">Воспитатель говорит волшебные слова.</text:span></text:span><text:bookmark-end text:name="bookmark6"/></text:h>
      <text:p text:style-name="P2"><text:span text:style-name="CharStyle15"><text:span text:style-name="T2">Наш ковер по небу мчится,</text:span></text:span></text:p>
      <text:p text:style-name="P1"><text:span text:style-name="CharStyle15"><text:span text:style-name="T2">Чтобы в сад наш возвратиться!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/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сновной_20_текст_20__28_2_29_" style:display-name="Основной текст (2)" style:family="paragraph" style:master-page-name="">
      <style:paragraph-properties fo:margin-top="0cm" fo:margin-bottom="5.503cm" fo:line-height="0.644cm" fo:text-align="center" style:justify-single-word="false" style:page-number="auto" fo:background-color="#ffffff">
        <style:background-image/>
      </style:paragraph-properties>
      <style:text-properties style:text-line-through-style="none" style:font-name="Times New Roman1" fo:font-size="14.5pt" fo:letter-spacing="0.035cm" fo:font-style="normal" style:text-underline-style="none" fo:font-weight="bold" style:font-name-asian="Times New Roman1" style:font-size-asian="14.5pt" style:font-style-asian="normal" style:font-weight-asian="bold" style:font-name-complex="Times New Roman1" style:font-size-complex="14.5pt" style:font-style-complex="normal" style:font-weight-complex="bold"/>
    </style:style>
    <style:style style:name="Заголовок_20__2116_1" style:display-name="Заголовок №1" style:family="paragraph" style:master-page-name="">
      <style:paragraph-properties fo:margin-top="5.503cm" fo:margin-bottom="0.318cm" fo:line-height="0cm" style:page-number="auto" fo:background-color="#ffffff">
        <style:background-image/>
      </style:paragraph-properties>
      <style:text-properties style:text-line-through-style="none" style:font-name="Times New Roman1" fo:font-size="25pt" fo:font-style="normal" style:text-underline-style="none" fo:font-weight="bold" style:font-name-asian="Times New Roman1" style:font-size-asian="25pt" style:font-style-asian="normal" style:font-weight-asian="bold" style:font-name-complex="Times New Roman1" style:font-size-complex="25pt" style:font-style-complex="normal" style:font-weight-complex="bold"/>
    </style:style>
    <style:style style:name="Заголовок_20__2116_2" style:display-name="Заголовок №2" style:family="paragraph" style:master-page-name="">
      <style:paragraph-properties fo:margin-top="0.318cm" fo:margin-bottom="0.741cm" fo:line-height="0cm" style:page-number="auto" fo:background-color="#ffffff">
        <style:background-image/>
      </style:paragraph-properties>
      <style:text-properties style:text-line-through-style="none" style:font-name="Times New Roman1" fo:font-size="25pt" fo:letter-spacing="0.035cm" fo:font-style="normal" style:text-underline-style="none" fo:font-weight="normal" style:font-name-asian="Times New Roman1" style:font-size-asian="25pt" style:font-style-asian="normal" style:font-weight-asian="normal" style:font-name-complex="Times New Roman1" style:font-size-complex="25pt" style:font-style-complex="normal" style:font-weight-complex="normal"/>
    </style:style>
    <style:style style:name="Заголовок_20__2116_3" style:display-name="Заголовок №3" style:family="paragraph" style:master-page-name="">
      <style:paragraph-properties fo:margin-top="0.741cm" fo:margin-bottom="8.996cm" fo:line-height="0cm" fo:text-align="center" style:justify-single-word="false" style:page-number="auto" fo:background-color="#ffffff">
        <style:background-image/>
      </style:paragraph-properties>
      <style:text-properties style:text-line-through-style="none" style:font-name="Times New Roman1" fo:font-size="18pt" fo:letter-spacing="0.035cm" fo:font-style="normal" style:text-underline-style="none" fo:font-weight="bold" style:font-name-asian="Times New Roman1" style:font-size-asian="18pt" style:font-style-asian="normal" style:font-weight-asian="bold" style:font-name-complex="Times New Roman1" style:font-size-complex="18pt" style:font-style-complex="normal" style:font-weight-complex="bold"/>
    </style:style>
    <style:style style:name="Основной_20_текст_20__28_3_29_" style:display-name="Основной текст (3)" style:family="paragraph" style:master-page-name="">
      <style:paragraph-properties fo:margin-top="8.996cm" fo:margin-bottom="0.741cm" fo:line-height="0cm" fo:text-align="end" style:justify-single-word="false" style:page-number="auto" fo:background-color="#ffffff">
        <style:background-image/>
      </style:paragraph-properties>
      <style:text-properties style:text-line-through-style="none" style:font-name="Times New Roman1" fo:letter-spacing="0.018cm" fo:font-style="normal" style:text-underline-style="none" fo:font-weight="bold" style:font-name-asian="Times New Roman1" style:font-style-asian="normal" style:font-weight-asian="bold" style:font-name-complex="Times New Roman1" style:font-style-complex="normal" style:font-weight-complex="bold"/>
    </style:style>
    <style:style style:name="Заголовок_20__2116_4" style:display-name="Заголовок №4" style:family="paragraph" style:master-page-name="">
      <style:paragraph-properties fo:line-height="0.991cm" style:page-number="auto" fo:background-color="#ffffff">
        <style:background-image/>
      </style:paragraph-properties>
      <style:text-properties style:text-line-through-style="none" style:font-name="Times New Roman1" fo:letter-spacing="0.018cm" fo:font-style="normal" style:text-underline-style="none" fo:font-weight="bold" style:font-name-asian="Times New Roman1" style:font-style-asian="normal" style:font-weight-asian="bold" style:font-name-complex="Times New Roman1" style:font-style-complex="normal" style:font-weight-complex="bold"/>
    </style:style>
    <style:style style:name="Основной_20_текст_20__28_4_29_" style:display-name="Основной текст (4)" style:family="paragraph" style:master-page-name="">
      <style:paragraph-properties fo:margin-top="0.318cm" fo:margin-bottom="0cm" fo:line-height="0.991cm" fo:text-align="justify" style:justify-single-word="false" style:page-number="auto" fo:background-color="#ffffff">
        <style:background-image/>
      </style:paragraph-properties>
      <style:text-properties style:text-line-through-style="none" style:font-name="Times New Roman1" fo:letter-spacing="0.018cm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DefaultFontStyle" style:family="text">
      <style:text-properties fo:color="#000000" style:text-position="0% 100%" style:font-name="Courier New" fo:font-size="12pt" fo:letter-spacing="normal" fo:language="ru" fo:country="RU" style:font-name-asian="Courier New" style:font-size-asian="12pt" style:language-asian="ru" style:country-asian="RU" style:font-name-complex="Courier New" style:font-size-complex="12pt" style:language-complex="ru" style:country-complex="RU" style:text-scale="100%"/>
    </style:style>
    <style:style style:name="CharStyle15" style:family="text" style:parent-style-name="DefaultFontStyle">
      <style:text-properties style:text-line-through-style="none" style:font-name="Times New Roman1" fo:letter-spacing="0.018cm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CharStyle4" style:family="text" style:parent-style-name="DefaultFontStyle">
      <style:text-properties style:text-line-through-style="none" style:font-name="Times New Roman1" fo:font-size="14.5pt" fo:letter-spacing="0.035cm" fo:font-style="normal" style:text-underline-style="none" fo:font-weight="bold" style:font-name-asian="Times New Roman1" style:font-size-asian="14.5pt" style:font-style-asian="normal" style:font-weight-asian="bold" style:font-name-complex="Times New Roman1" style:font-size-complex="14.5pt" style:font-style-complex="normal" style:font-weight-complex="bold"/>
    </style:style>
    <style:style style:name="CharStyle6" style:family="text" style:parent-style-name="DefaultFontStyle">
      <style:text-properties style:text-line-through-style="none" style:font-name="Times New Roman1" fo:font-size="25pt" fo:font-style="normal" style:text-underline-style="none" fo:font-weight="bold" style:font-name-asian="Times New Roman1" style:font-size-asian="25pt" style:font-style-asian="normal" style:font-weight-asian="bold" style:font-name-complex="Times New Roman1" style:font-size-complex="25pt" style:font-style-complex="normal" style:font-weight-complex="bold"/>
    </style:style>
    <style:style style:name="CharStyle8" style:family="text" style:parent-style-name="DefaultFontStyle">
      <style:text-properties style:text-line-through-style="none" style:font-name="Times New Roman1" fo:font-size="25pt" fo:letter-spacing="0.035cm" fo:font-style="normal" style:text-underline-style="none" fo:font-weight="normal" style:font-name-asian="Times New Roman1" style:font-size-asian="25pt" style:font-style-asian="normal" style:font-weight-asian="normal" style:font-name-complex="Times New Roman1" style:font-size-complex="25pt" style:font-style-complex="normal" style:font-weight-complex="normal"/>
    </style:style>
    <style:style style:name="CharStyle9" style:family="text" style:parent-style-name="CharStyle8">
      <style:text-properties fo:color="#000000" style:text-position="0% 100%" fo:letter-spacing="normal" fo:font-weight="bold" style:font-weight-asian="bold" style:font-weight-complex="bold" style:text-scale="100%"/>
    </style:style>
    <style:style style:name="CharStyle11" style:family="text" style:parent-style-name="DefaultFontStyle">
      <style:text-properties style:text-line-through-style="none" style:font-name="Times New Roman1" fo:font-size="18pt" fo:letter-spacing="0.035cm" fo:font-style="normal" style:text-underline-style="none" fo:font-weight="bold" style:font-name-asian="Times New Roman1" style:font-size-asian="18pt" style:font-style-asian="normal" style:font-weight-asian="bold" style:font-name-complex="Times New Roman1" style:font-size-complex="18pt" style:font-style-complex="normal" style:font-weight-complex="bold"/>
    </style:style>
    <style:style style:name="CharStyle13" style:family="text" style:parent-style-name="DefaultFontStyle">
      <style:text-properties style:text-line-through-style="none" style:font-name="Times New Roman1" fo:letter-spacing="0.018cm" fo:font-style="normal" style:text-underline-style="none" fo:font-weight="bold" style:font-name-asian="Times New Roman1" style:font-style-asian="normal" style:font-weight-asian="bold" style:font-name-complex="Times New Roman1" style:font-style-complex="normal" style:font-weight-complex="bold"/>
    </style:style>
    <style:style style:name="CharStyle16" style:family="text" style:parent-style-name="CharStyle15">
      <style:text-properties fo:color="#000000" style:text-position="0% 100%" fo:font-size="12pt" fo:font-weight="bold" style:font-size-asian="12pt" style:font-weight-asian="bold" style:font-size-complex="12pt" style:font-weight-complex="bold" style:text-scale="100%"/>
    </style:style>
    <style:style style:name="CharStyle18" style:family="text" style:parent-style-name="DefaultFontStyle">
      <style:text-properties style:text-line-through-style="none" style:font-name="Times New Roman1" fo:letter-spacing="0.018cm" fo:font-style="normal" style:text-underline-style="none" fo:font-weight="bold" style:font-name-asian="Times New Roman1" style:font-style-asian="normal" style:font-weight-asian="bold" style:font-name-complex="Times New Roman1" style:font-style-complex="normal" style:font-weight-complex="bold"/>
    </style:style>
    <style:style style:name="CharStyle20" style:family="text" style:parent-style-name="DefaultFontStyle">
      <style:text-properties style:text-line-through-style="none" style:font-name="Times New Roman1" fo:letter-spacing="0.018cm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30S</meta:editing-duration>
    <meta:editing-cycles>3</meta:editing-cycles>
    <meta:generator>OpenOffice.org/3.4$Win32 OpenOffice.org_project/340m1$Build-9590</meta:generator>
    <dc:date>2015-05-04T10:47:35.65</dc:date>
    <meta:document-statistic meta:table-count="0" meta:image-count="0" meta:object-count="0" meta:page-count="3" meta:paragraph-count="41" meta:word-count="333" meta:character-count="2453"/>
    <meta:user-defined meta:name="Info 1"/>
    <meta:user-defined meta:name="Info 2"/>
    <meta:user-defined meta:name="Info 3"/>
    <meta:user-defined meta:name="Info 4"/>
  </office:meta>
</office:document-meta>
</file>