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>
        <style:tab-stops>
          <style:tab-stop style:position="3.942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942cm"/>
        </style:tab-stops>
      </style:paragraph-properties>
      <style:text-properties fo:color="#000000"/>
    </style:style>
    <style:style style:name="P4" style:family="paragraph" style:parent-style-name="Standard">
      <style:paragraph-properties>
        <style:tab-stops>
          <style:tab-stop style:position="3.942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942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3.94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.049cm" fo:margin-bottom="0.176cm" fo:line-height="100%" fo:text-align="center" style:justify-single-word="false"/>
    </style:style>
    <style:style style:name="P11" style:family="paragraph" style:parent-style-name="Standard">
      <style:paragraph-properties fo:margin-top="0.049cm" fo:margin-bottom="0.176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.049cm" fo:margin-bottom="0.176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fo:color="#000000" style:font-name="Times New Roman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0pt" fo:font-weight="normal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17" style:family="paragraph" style:parent-style-name="Standard">
      <style:paragraph-properties fo:margin-top="0cm" fo:margin-bottom="0.18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униципальное <text:s/>бюджетное дошкольное образовательное учреждение</text:p>
      <text:p text:style-name="P13">детский сад присмотра и оздоровления № 17 «Ладушки»</text:p>
      <text:p text:style-name="P14">города Новоалтайска Алтайского края</text:p>
      <text:p text:style-name="P7"/>
      <text:p text:style-name="P1"/>
      <text:p text:style-name="P1"/>
      <text:p text:style-name="P1"/>
      <text:p text:style-name="P2"/>
      <text:p text:style-name="P1"/>
      <text:p text:style-name="P15">Конспект занятия</text:p>
      <text:p text:style-name="P16">по формированию элементарных математических представлений во второй младшей группе </text:p>
      <text:p text:style-name="P16">«Путешествие в страну «Помогайка»»</text:p>
      <text:p text:style-name="P15"><text:s/></text:p>
      <text:p text:style-name="P3"/>
      <text:p text:style-name="P3"/>
      <text:p text:style-name="P3"/>
      <text:p text:style-name="P3"/>
      <text:p text:style-name="P4"/>
      <text:p text:style-name="P5"/>
      <text:p text:style-name="P5"/>
      <text:p text:style-name="P6"/>
      <text:p text:style-name="P5"/>
      <text:p text:style-name="P8"><text:span text:style-name="T1"><text:s text:c="57"/></text:span><text:span text:style-name="T4">Подготовила воспитатель: <text:s text:c="57"/></text:span></text:p>
      <text:p text:style-name="P8"><text:span text:style-name="T4"><text:s text:c="61"/>МБДОУ № 17 «Ладушки» </text:span><text:span text:style-name="T1"><text:s/></text:span></text:p>
      <text:p text:style-name="P10"><text:span text:style-name="T1"><text:s text:c="94"/></text:span><text:span text:style-name="T2"><text:s text:c="3"/></text:span><text:span text:style-name="T3">Золоторева Т.А.</text:span></text:p>
      <text:p text:style-name="P11"><text:s text:c="48"/><text:span text:style-name="T5"><text:s text:c="2"/>2015г</text:span></text:p>
      <text:p text:style-name="P11"><text:soft-page-break/></text:p>
      <text:p text:style-name="P11">Программное содержание:</text:p>
      <text:p text:style-name="P12">Закрепить понятия много, один.</text:p>
      <text:p text:style-name="P12">Тренировать способность сравнивать количество предметов: «больше», «меньше», «столько же».</text:p>
      <text:p text:style-name="P12">Закреплять знания цвета.</text:p>
      <text:p text:style-name="P12">Тренировать умение различать геометрические фигуры.</text:p>
      <text:p text:style-name="P12">Упражнять детей в сравнении по ширине, длине предметов и обозначать словами: широкий, узкий, высокий, низкий.</text:p>
      <text:p text:style-name="P12">Закреплять умение понимать пространственные отношения между предметами: на, над, под.</text:p>
      <text:p text:style-name="P12">Развивать речь, фантазию, внимание, мыслительные операции.</text:p>
      <text:p text:style-name="P11">Материал к занятию:</text:p>
      <text:p text:style-name="P12">ИКТ технологии, презентация с героями, поезд, билеты на поезд, геометрические фигуры для обозначения мест в поезде, цветы, бабочки, паутина, ковер с геометрическими фигурами, домики разных цветов, документы к домам (квадраты разных цветов), листики (широкие - узкие), корзинки (высокая - низкая), пальчиковый театр (животные), <text:s/>музыкальная запись стука колес поезда.</text:p>
      <text:p text:style-name="P11">Ход занятия:</text:p>
      <text:p text:style-name="P12">Организационный момент.</text:p>
      <text:p text:style-name="P17">Сегодня мы с вами отправимся в необычную страну «Помогайка».А как вы думаете почему страна необычная?(...) Правильно,мы будет помогать жителям этой страны. Хотите отправится в это удивительное путешествие?</text:p>
      <text:p text:style-name="P12">Но прежде чем отправиться ,я предлагаю вам ,вспомнить правило поведения в гостях.(...)</text:p>
      <text:p text:style-name="P12">Отправимся мы в путешествие на поезде.</text:p>
      <text:p text:style-name="P12"><text:s/>На спинках стульчиков прикреплены геометрические фигуры: круг, квадрат, треугольник, различных цветов.</text:p>
      <text:p text:style-name="P12"><text:soft-page-break/>Что бы отправиться на поезде в путь ,нам нужно приобрести билет ,на которых изображены ваши места.(каждый ребенок находит свое место)</text:p>
      <text:p text:style-name="P11">1.Д/И «Найди свое место»</text:p>
      <text:p text:style-name="P12">На отдельно стоящем столе, лежат геометрические фигуры, но лицевой стороной вниз. Воспитатель предлагает взять одну любую фигуру. Дети смотрят, называют, сравнивают фигуру с цветом и занимают свои места.</text:p>
      <text:p text:style-name="P12">- Готовы отправится в петь? Поехали!!!!</text:p>
      <text:p text:style-name="P12">Включается запись стука колес поезда (на протяжении всего занятия включается эта запись).</text:p>
      <text:p text:style-name="P12">Основная часть.</text:p>
      <text:p text:style-name="P11">2.Д/игра «Бабочки».</text:p>
      <text:p text:style-name="P12">Ой ,какая красивая полянка. Кто здесь живет?<text:span text:style-name="T6">(на экране появляется Вини-пух)</text:span> Он оставил нам записку ( Я очень люблю гулять по цветочной полянке и играть с бабочками, подул ветерок и занёс их в сети злого паука, помогите освободить бабочек. Поможем? На магнитной доске картинка паука и бабочки.</text:p>
      <text:p text:style-name="P12">Сколько бабочек поймал паук? (Одну или много?).</text:p>
      <text:p text:style-name="P12">- Давайте их освободим!</text:p>
      <text:p text:style-name="P12">Дети освобождают бабочек.(Радам с доской, на столе,лежат цветы ) </text:p>
      <text:p text:style-name="P12">- Чтобы паук не заметил и не поймал бабочек, каждая бабочка должна сесть на цветок такого же цвета. Давайте поможем бабочкам спрятаться.</text:p>
      <text:p text:style-name="P12">Дети сажают бабочек на цветы. Воспитатель задаёт вопросы:</text:p>
      <text:p text:style-name="P12">- Какого цвета бабочки?</text:p>
      <text:p text:style-name="P12">- На какой цветок сядет бабочка?</text:p>
      <text:p text:style-name="P12">- Поровну ли бабочек и цветов? (нет)</text:p>
      <text:p text:style-name="P12">- Чего больше? (цветов) Чего меньше? (бабочек)</text:p>
      <text:p text:style-name="P12">- Как сделать так, чтобы бабочек и цветов стало поровну? (Дети предлагают варианты)</text:p>
      <text:p text:style-name="P12"><text:soft-page-break/>- Что у нас получилось? (Дети должны проговорить: бабочек и цветов поровну.)</text:p>
      <text:p text:style-name="P12">- Молодцы, ребята, справились с этим заданиям, помогли бабочкам, и теперь Вини - пух опять сможет с ними играть.</text:p>
      <text:p text:style-name="P12">- А теперь нам с вами нужно отправляться дальше. Давайте занимать свои места и отправимся дальше.(обратить внимание на посадку детей)</text:p>
      <text:p text:style-name="P11">3. Д/игра «Ковер».</text:p>
      <text:p text:style-name="P12">-Ребята, мы приехали в гости к коту Матроскину.(на экране появляется <text:s/>Мотроскин) Он сегодня грустный, потому что его любимый ковер порвался. Давайте поможем ему. Вот у него есть разные заплатки, разных форм. Но кот Матроскин не знает, куда какая заплатка подходит. Возьмите каждый по заплатке и найдите ее место.</text:p>
      <text:p text:style-name="P12">Дети берут заплатку, называют форму, цвет и находят ей место.</text:p>
      <text:p text:style-name="P12">- Молодцы, кот Матроскин очень рад, что вы ему помогли восстановить его любимый ковер.</text:p>
      <text:p text:style-name="P12">-Давай Матроскин ,наши дети тебя научат как нужно различать геометрические фигуры). Дети знаю стихи про геометрические фигуры, давайте послушаем.</text:p>
      <text:p text:style-name="P12">Треугольник – три угла,</text:p>
      <text:p text:style-name="P12">Посмотрите детвора.</text:p>
      <text:p text:style-name="P12">Три вершины очень острых –</text:p>
      <text:p text:style-name="P12">Треугольник – «остроносый».</text:p>
      <text:p text:style-name="P12">Нарисуем мы кружочек:</text:p>
      <text:p text:style-name="P12">Ротик в нем и пара точек,</text:p>
      <text:p text:style-name="P12">Солнце круглое и мячик,</text:p>
      <text:p text:style-name="P12">Круг давно знаком нам, значит.</text:p>
      <text:p text:style-name="P12">Вот четыре стороны</text:p>
      <text:p text:style-name="P12">И они всегда равны.</text:p>
      <text:p text:style-name="P12">А фигура та, ребята,</text:p>
      <text:p text:style-name="P12"><text:soft-page-break/>Называется квадратом.</text:p>
      <text:p text:style-name="P12">- Молодцы, ребята.</text:p>
      <text:p text:style-name="P12">- Ну а нам с вами пора отправляться дальше.</text:p>
      <text:p text:style-name="P12">Дети садятся на поезд.</text:p>
      <text:p text:style-name="P11">4. Игра «Найди свой домик».</text:p>
      <text:p text:style-name="P12">- Мы приехали в город, где много домов.(слайд с большим количеством домов,разных цветов) Мы много путешествовали и не заметили как настал вечер. А какое время суток наступает после вечера?(...) <text:s/>Каждому из нас предстоит занять какой-то домик. А они все разные. Чтобы вы знали, в какой заселиться, я вам дам документ такого же цвета. (раздать квадраты разных цветов) На стулья наклеиваем «крыши» разных цветов.</text:p>
      <text:p text:style-name="P12">- Какого цвета будет домик у Жени?</text:p>
      <text:p text:style-name="P12">- Когда светит солнышко, дети выходят и гуляют. А когда ночь, скорее бегут к своему домику.</text:p>
      <text:p text:style-name="P12">По сигналу «ночь» дети занимают «домики». Воспитатель проверяет документы. Игра проводится несколько раз, воспитатель меняет расположение домиков.</text:p>
      <text:p text:style-name="P12">- Молодцы, ребята, не путали домики. А теперь садитесь на поезд, едем дальше.</text:p>
      <text:p text:style-name="P11">5. Д/игра «Помоги Маше навести порядок».</text:p>
      <text:p text:style-name="P12">- Ребята, мы приехали в гости к Маше на лесную полянку. (Слайд Маши) Посмотрите Маша проказница разбросала листочки. Давайте их соберём! Посмотрите одинаковые ли листики?(...) какие они?(узкие ,широкие) Мальчики соберут широкие листочки, а девочки – узкие.</text:p>
      <text:p text:style-name="P12">- Хорошо, молодцы!</text:p>
      <text:p text:style-name="P12">- А теперь посмотрите, мы видим две корзины(одна высокая ,а другая низкая). . Ребята, они одинаковые? (Нет). Мальчики пусть положат свои листочки в высокую корзину, а девочки – в низкую. Молодцы, ребята помогли Маше навести порядок на полянке.</text:p>
      <text:p text:style-name="P12">- Давайте отправимся дальше.</text:p>
      <text:p text:style-name="P11"><text:soft-page-break/>6. Игра «Дрессировщики».</text:p>
      <text:p text:style-name="P12">- Ребята, мы приехали в гости к клоуну Клёпе. А вы знаете, где живут клоуны? (в цирке) А кто еще выступает в цирке? (животные)</text:p>
      <text:p text:style-name="P12">- Клёпа предлагает нам с вами побыть дрессировщиками. Дрессировщики дрессируют зверей, учат их выполнять команды. Ну что будем дрессировщиками?</text:p>
      <text:p text:style-name="P12">- Одевайте зверей на указательный палец и произнесем такие слова: «Животные оживите! Нам головками кивните!»</text:p>
      <text:p text:style-name="P12">- Ой, смотрите, они ожили! (пошевелить пальцами)</text:p>
      <text:p text:style-name="P12">- Тогда давайте будем дрессировать наших зверей. Будем давать им команды.</text:p>
      <text:p text:style-name="P12">1 команда – животные сядьте на стол;</text:p>
      <text:p text:style-name="P12">2 команда – сядьте под стол;</text:p>
      <text:p text:style-name="P12">3 команда – подпрыгни над столом;</text:p>
      <text:p text:style-name="P12">4 команда – сядьте на плечо;</text:p>
      <text:p text:style-name="P12">5 команда – спрячьтесь за ладошку.</text:p>
      <text:p text:style-name="P12">- Молодцы, ребята! Звери выполнили все ваши команды. Какие мы хорошие дрессировщики. Но животные устали и им пора отдыхать, верните животных на места. Клёпа говорит вам спасибо, что вы научили их выполнять команды. А нам пора возвращаться в детский сад, садитесь на поезд.</text:p>
      <text:p text:style-name="P12">Заключительная часть.</text:p>
      <text:p text:style-name="P12">- Вот мы и вернулись в детский сад. Давайте встанем в круг и возьмемся за руки. А теперь вспомним кому мы сегодня помогли.</text:p>
      <text:p text:style-name="P12">Мне очень понравилось наше необычное путешествие,а вам?Я думаю мы с вами часто будем путешествовать по разным странам .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Тамара Золоторева</dc:creator>
    <meta:editing-cycles>10</meta:editing-cycles>
    <meta:creation-date>2014-04-15T12:43:00</meta:creation-date>
    <dc:date>2015-05-04T14:50:15.83</dc:date>
    <meta:editing-duration>PT40M49S</meta:editing-duration>
    <meta:generator>OpenOffice/4.0.1$Win32 OpenOffice.org_project/401m5$Build-9714</meta:generator>
    <meta:printed-by>Тамара Золоторева</meta:printed-by>
    <meta:print-date>2015-04-16T16:07:49.24</meta:print-date>
    <meta:document-statistic meta:table-count="0" meta:image-count="0" meta:object-count="0" meta:page-count="6" meta:paragraph-count="94" meta:word-count="1023" meta:character-count="723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