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P9" style:family="paragraph" style:parent-style-name="Standard" style:list-style-name="L4">
      <style:paragraph-properties fo:text-align="start" style:justify-single-word="false"/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P10" style:family="paragraph" style:parent-style-name="Standard" style:list-style-name="L5">
      <style:paragraph-properties fo:text-align="start" style:justify-single-word="false"/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P11" style:family="paragraph" style:parent-style-name="Standard" style:list-style-name="L6">
      <style:paragraph-properties fo:text-align="start" style:justify-single-word="false"/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P12" style:family="paragraph" style:parent-style-name="Standard" style:list-style-name="L7">
      <style:paragraph-properties fo:text-align="start" style:justify-single-word="false"/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P13" style:family="paragraph" style:parent-style-name="Standard" style:list-style-name="L8">
      <style:paragraph-properties fo:text-align="start" style:justify-single-word="false"/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P14" style:family="paragraph" style:parent-style-name="Standard" style:list-style-name="L9">
      <style:paragraph-properties fo:text-align="start" style:justify-single-word="false"/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P15" style:family="paragraph" style:parent-style-name="Standard" style:list-style-name="L10">
      <style:paragraph-properties fo:text-align="start" style:justify-single-word="false"/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P16" style:family="paragraph" style:parent-style-name="Standard" style:list-style-name="L11">
      <style:paragraph-properties fo:text-align="start" style:justify-single-word="false"/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P17" style:family="paragraph" style:parent-style-name="Standard" style:list-style-name="L12">
      <style:paragraph-properties fo:text-align="start" style:justify-single-word="false"/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P19" style:family="paragraph" style:parent-style-name="Standard" style:list-style-name="L5">
      <style:paragraph-properties fo:text-align="center" style:justify-single-word="false"/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4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муникативная деятельность.</text:p>
      <text:p text:style-name="P1">Сочинение сказки «Витамины с грядки»</text:p>
      <text:p text:style-name="P2"><text:s text:c="2"/></text:p>
      <text:p text:style-name="P2"><text:span text:style-name="T1"/></text:p>
      <text:p text:style-name="P2"><text:span text:style-name="T1"><text:s text:c="2"/>Задачи:</text:span></text:p>
      <text:list xml:id="list2674874059126256664" text:style-name="L2">
        <text:list-item>
          <text:p text:style-name="P6"><text:span text:style-name="T3">продолжать расширять и уточнять знания об овощах, раскрыть их значение для человека , их назначении, ценности для жизни и здоровья; <text:s text:c="3"/></text:span></text:p>
        </text:list-item>
        <text:list-item>
          <text:p text:style-name="P6"><text:span text:style-name="T3">закрепление активного словаря по теме «Овощи», совершенствовать навыки согласования прилагательных с существительными, строить простые предложения, учиться правильно употреблять форму винительного падежа;</text:span></text:p>
        </text:list-item>
        <text:list-item>
          <text:p text:style-name="P6"><text:span text:style-name="T3">развить творческое воображение детей, умение придумывать сказку на заданную тему;</text:span></text:p>
        </text:list-item>
        <text:list-item>
          <text:p text:style-name="P6"><text:span text:style-name="T3">воспитывать гигиену питания и бережное отношение к своему здоровью;</text:span></text:p>
        </text:list-item>
        <text:list-item>
          <text:p text:style-name="P6"><text:span text:style-name="T3">преемственность с детьми младшей группы;</text:span></text:p>
        </text:list-item>
      </text:list>
      <text:p text:style-name="P5"><text:span text:style-name="T2"><text:s/></text:span></text:p>
      <text:p text:style-name="P5"><text:span text:style-name="T2"><text:s/>Виды детской деятельности:</text:span><text:span text:style-name="T3"> коммуникативная, познавательно-исследовательская, двигательная, игровая.</text:span></text:p>
      <text:p text:style-name="P5"><text:span text:style-name="T3"><text:s text:c="2"/></text:span></text:p>
      <text:p text:style-name="P5"><text:span text:style-name="T3"><text:s text:c="2"/></text:span><text:span text:style-name="T2">Предварительная работа: </text:span><text:span text:style-name="T3">чтение русской народной сказки «Репка», заучивание стихотворений про овощи, загадок, изготовление карточек с изображением овощей, теневой театр «Репка».</text:span></text:p>
      <text:p text:style-name="P5"><text:span text:style-name="T2"><text:s text:c="5"/></text:span></text:p>
      <text:p text:style-name="P5"><text:span text:style-name="T2"><text:s text:c="5"/>Материалы и оборудование:</text:span><text:span text:style-name="T3"> корзина с муляжами овощей; блюдо со свежими овощами (морковь, репа, свёкла); сюжетные картинки (дети выдергивают морковь, копают картофель, снимают помидоры, срезают капусту).</text:span></text:p>
      <text:p text:style-name="P5"><text:span text:style-name="T2"><text:s text:c="16"/></text:span></text:p>
      <text:p text:style-name="P5"><text:span text:style-name="T2"/></text:p>
      <text:p text:style-name="P5"><text:span text:style-name="T2"><text:s text:c="6"/>Планируемые результаты:</text:span></text:p>
      <text:list xml:id="list6415430298041701268" text:style-name="L3">
        <text:list-item>
          <text:p text:style-name="P7"><text:span text:style-name="T3">расширение знаний детей об овощах (моркови, репы, свёклы);</text:span></text:p>
        </text:list-item>
        <text:list-item>
          <text:p text:style-name="P7"><text:span text:style-name="T3">понимание детьми значения витаминов для сохранения и укрепления здоровья, необходимости правильного питания;</text:span></text:p>
        </text:list-item>
        <text:list-item>
          <text:p text:style-name="P7"><text:span text:style-name="T3">повышение речевой активности;</text:span></text:p>
        </text:list-item>
        <text:list-item>
          <text:p text:style-name="P7"><text:span text:style-name="T3">обучение умению выстраивать игровое действие, сопровождая его речью, соответствующей его содержанию.</text:span></text:p>
        </text:list-item>
      </text:list>
      <text:p text:style-name="P5"><text:span text:style-name="T3"/></text:p>
      <text:p text:style-name="P5"><text:span text:style-name="T2"><text:s text:c="9"/></text:span></text:p>
      <text:p text:style-name="P5"><text:span text:style-name="T2"><text:s text:c="9"/>Содержание непосредственно образовательной деятельности:</text:span></text:p>
      <text:p text:style-name="P5"><text:span text:style-name="T2">1.Организационный момент.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4"><text:soft-page-break/><text:span text:style-name="T3"><text:s/>Воспитатель в роли волшебницы (в руках корзина с овощами)</text:span></text:p>
      <text:list xml:id="list42450183" text:continue-list="list2674874059126256664" text:style-name="L2">
        <text:list-header>
          <text:p text:style-name="P3"><text:span text:style-name="T3"><text:s text:c="4"/></text:span></text:p>
        </text:list-header>
      </text:list>
      <text:list xml:id="list8358093801312968693" text:style-name="L4">
        <text:list-item>
          <text:list>
            <text:list-item>
              <text:p text:style-name="P9"><text:span text:style-name="T3">Моё почтение, всем без исключения! Какое сегодня у всех настроение? (Веселое, радостное, замечательное, удивительное). Ну, чем сегодня народ позабавим? (Можно петь, танцевать, праздник устроить, сказку сочинить, а потом малышам показать).</text:span></text:p>
            </text:list-item>
            <text:list-item>
              <text:p text:style-name="P9"><text:span text:style-name="T3">Ребята, скажите, пожалуйста, как называется наш детский сад?(Малинка) Почему он так называется? (В детском саду мы укрепляем здоровье, закаливаемся, едим продукты, фрукты и овощи богатые витаминами).</text:span></text:p>
            </text:list-item>
            <text:list-item>
              <text:p text:style-name="P9"><text:span text:style-name="T3">У меня в руках корзина, в ней лежат овощи, полезные для вашего роста и развития. Отгадайте какие?</text:span></text:p>
            </text:list-item>
          </text:list>
        </text:list-item>
      </text:list>
      <text:p text:style-name="P8"><text:span text:style-name="T2">2.Отгадывание загадок.</text:span></text:p>
      <text:p text:style-name="P18"><text:span text:style-name="T2"><text:s text:c="6"/></text:span><text:span text:style-name="T3">Летом — в огороде, </text:span></text:p>
      <text:p text:style-name="P18"><text:span text:style-name="T3"><text:s/>Свежие зеленые,</text:span></text:p>
      <text:p text:style-name="P18"><text:span text:style-name="T3">А зимою в бочке,</text:span></text:p>
      <text:p text:style-name="P18"><text:span text:style-name="T3"><text:s text:c="19"/>Крепкие, солёные. (Огурцы)</text:span></text:p>
      <text:p text:style-name="P18"><text:span text:style-name="T3"/></text:p>
      <text:p text:style-name="P18"><text:span text:style-name="T3">В десять одежек плотно одет,</text:span></text:p>
      <text:p text:style-name="P18"><text:span text:style-name="T3">Часто приходит к нам на обед,</text:span></text:p>
      <text:p text:style-name="P18"><text:span text:style-name="T3"><text:s text:c="5"/>Но лишь за стол ты его позовешь,</text:span></text:p>
      <text:p text:style-name="P18"><text:span text:style-name="T3"><text:s text:c="24"/>Сам не заметишь , как слезы прольешь. (Лук)</text:span></text:p>
      <text:p text:style-name="P18"><text:span text:style-name="T3"/></text:p>
      <text:p text:style-name="P18"><text:span text:style-name="T3"><text:s text:c="9"/>Расселась барыня на грядке,</text:span></text:p>
      <text:p text:style-name="P18"><text:span text:style-name="T3">Одета в шумные шелка.</text:span></text:p>
      <text:p text:style-name="P18"><text:span text:style-name="T3"><text:s text:c="5"/>Мы для нее готовим кадки</text:span></text:p>
      <text:p text:style-name="P18"><text:span text:style-name="T3"><text:s text:c="23"/>И крупной соли пол мешка. (капуста)</text:span></text:p>
      <text:p text:style-name="P18"><text:span text:style-name="T3"/></text:p>
      <text:p text:style-name="P18"><text:span text:style-name="T3">За кудрявый хохолок</text:span></text:p>
      <text:p text:style-name="P18"><text:span text:style-name="T3">Лису из норки поволок.</text:span></text:p>
      <text:p text:style-name="P18"><text:span text:style-name="T3">На ощупь очень гладкая,</text:span></text:p>
      <text:p text:style-name="P18"><text:span text:style-name="T3"><text:s text:c="23"/>На вкус - как сахар сладкая. (Морковь)</text:span></text:p>
      <text:p text:style-name="P18"><text:span text:style-name="T3"/></text:p>
      <text:p text:style-name="P18"><text:span text:style-name="T3">Неказиста, мешковата,</text:span></text:p>
      <text:p text:style-name="P18"><text:span text:style-name="T3">А придет она на стол,</text:span></text:p>
      <text:p text:style-name="P18"><text:span text:style-name="T3">Скажут весело ребята:</text:span></text:p>
      <text:p text:style-name="P18"><text:span text:style-name="T3"><text:s text:c="27"/>«Ну, рассыпчата, вкусна!» (Картошка) </text:span></text:p>
      <text:p text:style-name="P18"><text:span text:style-name="T3"/></text:p>
      <text:p text:style-name="P18"><text:span text:style-name="T3">Над землей трава,</text:span></text:p>
      <text:p text:style-name="P18"><text:span text:style-name="T3"><text:s text:c="25"/>Под землей алая голова. (Свекла)</text:span></text:p>
      <text:p text:style-name="P18"><text:span text:style-name="T3"/></text:p>
      <text:p text:style-name="P18"><text:span text:style-name="T3">Кругла , а не месяц,</text:span></text:p>
      <text:p text:style-name="P18"><text:span text:style-name="T3">Желта , а не масло,</text:span></text:p>
      <text:p text:style-name="P18"><text:span text:style-name="T3"><text:s text:c="13"/>С хвостом , а не мышь.(Репа)</text:span></text:p>
      <text:p text:style-name="P18"><text:soft-page-break/><text:span text:style-name="T3"/></text:p>
      <text:list xml:id="list2887833903025552024" text:style-name="L5">
        <text:list-item>
          <text:p text:style-name="P19"><text:span text:style-name="T3">А сейчас я хочу проверить вы знаете какого цвета бывают овощи?</text:span></text:p>
          <text:p text:style-name="P10"><text:span text:style-name="T2"/></text:p>
          <text:p text:style-name="P10"><text:span text:style-name="T2">3. Игра «Путаница» .</text:span></text:p>
          <text:p text:style-name="P10"><text:span text:style-name="T3"><text:s text:c="7"/>Красный огурец-... <text:s text:c="3"/>(зеленый огурец)</text:span></text:p>
          <text:p text:style-name="P10"><text:span text:style-name="T3"><text:s text:c="7"/>Синиц помидор-... <text:s text:c="4"/>(красный помидор)</text:span></text:p>
          <text:p text:style-name="P10"><text:span text:style-name="T3"><text:s text:c="7"/>Оранжевая репа-... <text:s text:c="3"/>(желтая репа)</text:span></text:p>
          <text:p text:style-name="P10"><text:span text:style-name="T3"><text:s text:c="7"/>Зеленая свекла-... <text:s text:c="5"/>(Бордовая свекла)</text:span></text:p>
          <text:p text:style-name="P10"><text:span text:style-name="T3"><text:s text:c="7"/>Коричневая морковка-... <text:s text:c="2"/>(оранжевая морковка)</text:span></text:p>
          <text:p text:style-name="P10"><text:span text:style-name="T3"><text:s text:c="7"/>Черная капуста-... <text:s text:c="4"/>(зеленая капуста)</text:span></text:p>
        </text:list-item>
      </text:list>
      <text:p text:style-name="P8"><text:span text:style-name="T3"/></text:p>
      <text:list xml:id="list758392829453292030" text:style-name="L6">
        <text:list-item>
          <text:p text:style-name="P11"><text:span text:style-name="T3">Молодцы, ребята, а где растут эти овощи?(Растут на грядке)</text:span></text:p>
        </text:list-item>
      </text:list>
      <text:p text:style-name="P8"><text:span text:style-name="T3"><text:s text:c="41"/>Что за чудо — огород?</text:span></text:p>
      <text:p text:style-name="P8"><text:span text:style-name="T3"><text:s text:c="41"/>Здесь морковка, репа и свекла растет!</text:span></text:p>
      <text:p text:style-name="P8"><text:span text:style-name="T3"><text:s text:c="41"/>Приготовим на обед витаминный винегрет.</text:span></text:p>
      <text:p text:style-name="P8"><text:span text:style-name="T3"><text:s text:c="5"/>(Дети рассказывают стихотворения о морковке, свекле, репе.)</text:span></text:p>
      <text:p text:style-name="P8"><text:span text:style-name="T3"><text:s text:c="20"/>Я — морковка рыжий хвостик, приходите чаще в гости.</text:span></text:p>
      <text:p text:style-name="P8"><text:span text:style-name="T3"><text:s text:c="20"/>Чтобы глазки заблестели, чтобы щечки заалели ,</text:span></text:p>
      <text:p text:style-name="P8"><text:span text:style-name="T3"><text:s text:c="20"/>Ещь морковку, сок мой пей, будешь только здоровей.</text:span></text:p>
      <text:p text:style-name="P8"><text:span text:style-name="T3"/></text:p>
      <text:p text:style-name="P8"><text:span text:style-name="T3"><text:s text:c="26"/>Я — тетушка Фёкла, красная свёкла!</text:span></text:p>
      <text:p text:style-name="P8"><text:span text:style-name="T3"><text:s text:c="25"/>Борщ хороший хороший приготовить без меня бы не сумели...</text:span></text:p>
      <text:p text:style-name="P8"><text:span text:style-name="T3"><text:s text:c="25"/>Свеклу есть, ребята надо, чтобы щечки розовели.</text:span></text:p>
      <text:p text:style-name="P8"><text:span text:style-name="T3"><text:s text:c="12"/></text:span></text:p>
      <text:p text:style-name="P8"><text:span text:style-name="T3"><text:s text:c="18"/>Репку знаете из сказки, узнаете без подсказки</text:span></text:p>
      <text:p text:style-name="P8"><text:span text:style-name="T3"><text:s text:c="18"/>Желтую красавицу, репа всем понравится,</text:span></text:p>
      <text:p text:style-name="P8"><text:span text:style-name="T3"><text:s text:c="19"/>Полюбите меня, дети, я полезней всех на свете!</text:span></text:p>
      <text:p text:style-name="P8"><text:span text:style-name="T3"/></text:p>
      <text:list xml:id="list4907274480618698561" text:style-name="L7">
        <text:list-item>
          <text:list>
            <text:list-item>
              <text:p text:style-name="P12"><text:span text:style-name="T3">Правильно, их еще называют витаминами с грядки. Эти <text:s/>овощи сажают</text:span></text:p>
            </text:list-item>
          </text:list>
        </text:list-item>
      </text:list>
      <text:p text:style-name="P8"><text:span text:style-name="T3">на огороде. Все лето за ними ухаживают. Кто знает, как ухаживать за овощами?(Их поливают, рыхлят землю). А в какой сказке дед хорошо ухаживал за овощами и у него вырос осенью хороший урожай? <text:s/>(Репка).</text:span></text:p>
      <text:p text:style-name="P8"><text:span text:style-name="T3"><text:s text:c="9"/></text:span><text:span text:style-name="T2">Физкультминутка.</text:span></text:p>
      <text:p text:style-name="P8"><text:span text:style-name="T3"><text:s text:c="3"/></text:span></text:p>
      <text:p text:style-name="P8"><text:span text:style-name="T3"/></text:p>
      <text:p text:style-name="P8"><text:span text:style-name="T3"><text:s/></text:span><text:span text:style-name="T2">4.Игра «Подбери действие»</text:span></text:p>
      <text:list xml:id="list1253363101248723371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<text:span text:style-name="T3">А как собирать овощи?</text:span></text:p>
                                        </text:list-item>
                                        <text:list-item>
                                          <text:p text:style-name="P13"><text:span text:style-name="T3">Каждый овощ убирают по разному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3"><text:s text:c="46"/>Картофель (что делают?) - выкапывают</text:span></text:p>
      <text:p text:style-name="P8"><text:span text:style-name="T3"><text:s text:c="46"/>Огурцы, помидоры, горох (что делают?)- снимают</text:span></text:p>
      <text:p text:style-name="P8"><text:span text:style-name="T3"><text:s text:c="46"/>Капусту, тыкву, кабачки (что делают?)- срезают</text:span></text:p>
      <text:p text:style-name="P8"><text:span text:style-name="T3"><text:s text:c="46"/>Морковь, свеклу, репу (что делают?)- выдергивают</text:span></text:p>
      <text:p text:style-name="P8"><text:span text:style-name="T3"/></text:p>
      <text:p text:style-name="P8"><text:span text:style-name="T3"/></text:p>
      <text:p text:style-name="P8"><text:soft-page-break/><text:span text:style-name="T2">5.Сказка «Витамины с грядки»</text:span></text:p>
      <text:list xml:id="list8992479148908719678" text:style-name="L9">
        <text:list-item>
          <text:list>
            <text:list-item>
              <text:list>
                <text:list-item>
                  <text:p text:style-name="P14"><text:span text:style-name="T3">Ребята, в какой сказке дед тянул, тянул, а вытянуть не смог? (Репка)</text:span></text:p>
                </text:list-item>
              </text:list>
            </text:list-item>
          </text:list>
        </text:list-item>
      </text:list>
      <text:p text:style-name="P8"><text:span text:style-name="T3"/></text:p>
      <text:p text:style-name="P8"><text:span text:style-name="T3">Назовите овощи которые выдергивают.(Морковь, свекла, репа). А теперь придумайте сказку о наших овощах (витамины с грядки). Я начну а вы мне поможете.(Сочиняют сказку с помощью теневого театра)</text:span></text:p>
      <text:p text:style-name="P8"><text:span text:style-name="T3"/></text:p>
      <text:p text:style-name="P8"><text:span text:style-name="T3"/></text:p>
      <text:p text:style-name="P8"><text:span text:style-name="T3"><text:s text:c="10"/>Посадил дед и бабка на грядке: морковку, свеклу и репку. Выросли витамины на грядке большие, пребольшие. Стали они тянуть морковку. Тянут — потянут, а вытянуть не могут. Позвала бабка внучку. Стали они тянуть морковку: внучка за бабку, бабка за дедку, дедка за сорковь. Тянут — потянут и вытянули морковь. И сказала морковка:</text:span></text:p>
      <text:p text:style-name="P8"><text:span text:style-name="T3"><text:s text:c="21"/>Я — морковка рыжий хвостик, приходите чаще в гости.</text:span></text:p>
      <text:p text:style-name="P8"><text:span text:style-name="T3"><text:s text:c="20"/>Чтобы глазки заблестели, чтобы щечки заалели ,</text:span></text:p>
      <text:p text:style-name="P8"><text:span text:style-name="T3"><text:s text:c="20"/>Ещь морковку, сок мой пей, будешь только здоровей.</text:span></text:p>
      <text:p text:style-name="P8"><text:span text:style-name="T3"><text:s text:c="8"/>Стали они тянуть свеклу. Тянут — потянут , а вытянуть не могут.</text:span></text:p>
      <text:p text:style-name="P8"><text:span text:style-name="T3">Позвала внучка Жучку. Жучка за внучку, внучка за бабку, бабка за дедку, дедка за свеклу. Тянут — потянут и вытянули свеклу. И сказала свёкла:</text:span></text:p>
      <text:p text:style-name="P8"><text:span text:style-name="T3"><text:s text:c="25"/>Я — тетушка Фёкла, красная свёкла!</text:span></text:p>
      <text:p text:style-name="P8"><text:span text:style-name="T3"><text:s text:c="25"/>Борщ хороший хороший приготовить без меня бы не сумели...</text:span></text:p>
      <text:p text:style-name="P8"><text:span text:style-name="T3"><text:s text:c="25"/>Свеклу есть, ребята надо, чтобы щечки розовели.</text:span></text:p>
      <text:p text:style-name="P8"><text:span text:style-name="T3"><text:s text:c="8"/>Стали они тянуть репку. Вытянуть не могут. Позвала Жучка кошку. Тянут — потянут, вытянуть не могут. Позвала кошка мышку. Стали тянуть репку: мышка за кошку, кошка за Жучку, Жучка за внучку, внучка за бабку, бабка за дедку, дедка за репку. Тянут — потянут и вытянули репку. И сказала тогда репка:</text:span></text:p>
      <text:p text:style-name="P8"><text:span text:style-name="T3"><text:s text:c="26"/>Репку знаете из сказки, узнаете без подсказки</text:span></text:p>
      <text:p text:style-name="P8"><text:span text:style-name="T3"><text:s text:c="26"/>Желтую красавицу, репа всем понравится,</text:span></text:p>
      <text:p text:style-name="P8"><text:span text:style-name="T3"><text:s text:c="26"/>Полюбите меня, дети, я полезней всех на свете!</text:span></text:p>
      <text:p text:style-name="P8"><text:span text:style-name="T3"/></text:p>
      <text:p text:style-name="P8"><text:span text:style-name="T3"><text:s text:c="26"/>Что за чудо — огород?</text:span></text:p>
      <text:p text:style-name="P8"><text:span text:style-name="T3"><text:s text:c="26"/>Здесь морковка, репа и свекла растет!</text:span></text:p>
      <text:p text:style-name="P8"><text:span text:style-name="T3"><text:s text:c="26"/>Приготовим на обед витаминный винегрет.</text:span></text:p>
      <text:p text:style-name="P8"><text:span text:style-name="T3"/></text:p>
      <text:list xml:id="list491892354604088075" text:style-name="L11">
        <text:list-item>
          <text:p text:style-name="P16"><text:span text:style-name="T3">Вот какая интересная сказка у нас получилась.</text:span></text:p>
          <text:p text:style-name="P16"><text:span text:style-name="T3"/></text:p>
        </text:list-item>
      </text:list>
      <text:p text:style-name="P8"><text:span text:style-name="T3"/></text:p>
      <text:p text:style-name="P8"><text:span text:style-name="T3">6.Игра «Угадай на вкус»</text:span></text:p>
      <text:list xml:id="list3218784154327694654" text:style-name="L12">
        <text:list-item>
          <text:list>
            <text:list-item>
              <text:p text:style-name="P17"><text:span text:style-name="T3">Теперь мы знаем, что все овощи полезны для нашего здоровья.</text:span></text:p>
            </text:list-item>
          </text:list>
        </text:list-item>
      </text:list>
      <text:p text:style-name="P8"><text:span text:style-name="T3">Я — Волшебница, приготовила для вас, ребята, витамины с грядки. Отведайте их и угадайте на вкус.</text:span></text:p>
      <text:p text:style-name="P8"><text:span text:style-name="T3">Она угощает детей овощами (репа, морковь, свекла), они на вкус определяют какой это овощ.</text:span></text:p>
      <text:p text:style-name="P8"><text:span text:style-name="T3"/></text:p>
      <text:p text:style-name="P18"><text:soft-page-break/><text:span text:style-name="T3"><text:s text:c="9"/>Любим мы репу, свеклу и морковку есть.</text:span></text:p>
      <text:list xml:id="list3280436130629960264" text:style-name="L10">
        <text:list-header>
          <text:p text:style-name="P15"><text:span text:style-name="T3"><text:s text:c="29"/>Потому что витамины в овощах и фруктах есть.</text:span></text:p>
        </text:list-header>
      </text:list>
      <text:p text:style-name="P8"><text:span text:style-name="T3"><text:s text:c="39"/>Вот и сказки конец, а кто слушал — молодец!</text:span></text:p>
      <text:p text:style-name="P8"><text:span text:style-name="T3"><text:s text:c="63"/>Будьте здоровы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</meta:initial-creator>
    <meta:creation-date>2015-05-05T11:14:24.47</meta:creation-date>
    <dc:date>2015-05-05T22:29:17.44</dc:date>
    <dc:creator>1 </dc:creator>
    <meta:editing-duration>PT11H14M56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5" meta:paragraph-count="117" meta:word-count="950" meta:character-count="7582"/>
  </office:meta>
</office:document-meta>
</file>