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" svg:font-family="DejaVu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bullet text:level="1" text:style-name="WW_CharLFO16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FF0000" fo:font-size="16pt" style:font-size-asian="16pt" style:font-size-complex="16pt"/>
    </style:style>
    <style:style style:name="P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B050" fo:font-size="20pt" style:font-size-asian="20pt" style:font-size-complex="20pt"/>
    </style:style>
    <style:style style:name="P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7030A0" fo:font-size="20pt" style:font-size-asian="20pt" style:font-size-complex="20pt"/>
    </style:style>
    <style:style style:name="P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7030A0" fo:font-size="16pt" style:font-size-asian="16pt" style:font-size-complex="16pt"/>
    </style:style>
    <style:style style:name="P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8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9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10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11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12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13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14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15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16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1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18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19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20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21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22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23" style:parent-style-name="Обычный" style:family="paragraph">
      <style:text-properties style:font-name="Times New Roman" style:font-name-complex="Times New Roman" fo:font-weight="bold" style:font-weight-asian="bold" fo:color="#FF0000"/>
    </style:style>
    <style:style style:name="P24" style:parent-style-name="Обычный" style:family="paragraph">
      <style:text-properties style:font-name="Times New Roman" style:font-name-complex="Times New Roman" fo:color="#FF0000"/>
    </style:style>
    <style:style style:name="P25" style:parent-style-name="Обычный" style:family="paragraph">
      <style:text-properties style:font-name="Times New Roman" style:font-name-complex="Times New Roman"/>
    </style:style>
    <style:style style:name="P26" style:parent-style-name="Обычный" style:family="paragraph">
      <style:text-properties style:font-name="Times New Roman" style:font-name-complex="Times New Roman"/>
    </style:style>
    <style:style style:name="P2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FF0000" fo:font-size="18pt" style:font-size-asian="18pt" style:font-size-complex="18pt"/>
    </style:style>
    <style:style style:name="P2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FF0000" fo:font-size="18pt" style:font-size-asian="18pt" style:font-size-complex="18pt"/>
    </style:style>
    <style:style style:name="P2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FF0000" fo:font-size="18pt" style:font-size-asian="18pt" style:font-size-complex="18pt"/>
    </style:style>
    <style:style style:name="P3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FF0000" fo:font-size="18pt" style:font-size-asian="18pt" style:font-size-complex="18pt"/>
    </style:style>
    <style:style style:name="P31" style:parent-style-name="Обычный" style:family="paragraph">
      <style:text-properties style:font-name="Times New Roman" style:font-name-complex="Times New Roman" fo:font-weight="bold" style:font-weight-asian="bold" fo:color="#FF0000" fo:font-size="18pt" style:font-size-asian="18pt" style:font-size-complex="18pt"/>
    </style:style>
    <style:style style:name="P3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FF0000" fo:font-size="18pt" style:font-size-asian="18pt" style:font-size-complex="18pt"/>
    </style:style>
    <style:style style:name="P3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B050" fo:font-size="18pt" style:font-size-asian="18pt" style:font-size-complex="18pt"/>
    </style:style>
    <style:style style:name="P3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70C0" fo:font-size="18pt" style:font-size-asian="18pt" style:font-size-complex="18pt"/>
    </style:style>
    <style:style style:name="P3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3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3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3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70C0" fo:font-size="18pt" style:font-size-asian="18pt" style:font-size-complex="18pt"/>
    </style:style>
    <style:style style:name="P39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40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41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42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43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44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45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46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4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48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49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50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51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52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5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7030A0" fo:font-size="20pt" style:font-size-asian="20pt" style:font-size-complex="20pt"/>
    </style:style>
    <style:style style:name="P5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7030A0" fo:font-size="20pt" style:font-size-asian="20pt" style:font-size-complex="20pt"/>
    </style:style>
    <style:style style:name="P5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7030A0" fo:font-size="20pt" style:font-size-asian="20pt" style:font-size-complex="20pt"/>
    </style:style>
    <style:style style:name="P5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7030A0" fo:font-size="20pt" style:font-size-asian="20pt" style:font-size-complex="20pt"/>
    </style:style>
    <style:style style:name="P5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5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5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FF0000" fo:font-size="18pt" style:font-size-asian="18pt" style:font-size-complex="18pt"/>
    </style:style>
    <style:style style:name="P6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FF0000" fo:font-size="18pt" style:font-size-asian="18pt" style:font-size-complex="18pt"/>
    </style:style>
    <style:style style:name="P6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7030A0" fo:font-size="20pt" style:font-size-asian="20pt" style:font-size-complex="20pt"/>
    </style:style>
    <style:style style:name="P6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7030A0" fo:font-size="20pt" style:font-size-asian="20pt" style:font-size-complex="20pt"/>
    </style:style>
    <style:style style:name="T63" style:parent-style-name="Основнойшрифтабзаца" style:family="text">
      <style:text-properties style:font-name="Times New Roman" style:font-name-complex="Times New Roman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/>
    </style:style>
    <style:style style:name="P65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/>
    </style:style>
    <style:style style:name="P66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/>
    </style:style>
    <style:style style:name="P6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/>
    </style:style>
    <style:style style:name="P68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/>
    </style:style>
    <style:style style:name="P69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/>
    </style:style>
    <style:style style:name="P70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/>
    </style:style>
    <style:style style:name="P71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/>
    </style:style>
    <style:style style:name="P72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/>
    </style:style>
    <style:style style:name="P73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/>
    </style:style>
    <style:style style:name="P74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/>
    </style:style>
    <style:style style:name="P75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/>
    </style:style>
    <style:style style:name="P76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/>
    </style:style>
    <style:style style:name="P7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/>
    </style:style>
    <style:style style:name="P78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/>
    </style:style>
    <style:style style:name="P79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4pt" style:font-size-asian="14pt" style:font-size-complex="14pt"/>
    </style:style>
    <style:style style:name="P80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B05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B05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B05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B050" fo:font-size="14pt" style:font-size-asian="14pt" style:font-size-complex="14pt"/>
    </style:style>
    <style:style style:name="P86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B050" fo:font-size="14pt" style:font-size-asian="14pt" style:font-size-complex="14pt"/>
    </style:style>
    <style:style style:name="P8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B050" fo:font-size="14pt" style:font-size-asian="14pt" style:font-size-complex="14pt"/>
    </style:style>
    <style:style style:name="P88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B050" fo:font-size="14pt" style:font-size-asian="14pt" style:font-size-complex="14pt"/>
    </style:style>
    <style:style style:name="P89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B050" fo:font-size="14pt" style:font-size-asian="14pt" style:font-size-complex="14pt"/>
    </style:style>
    <style:style style:name="P90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B050" fo:font-size="14pt" style:font-size-asian="14pt" style:font-size-complex="14pt"/>
    </style:style>
    <style:style style:name="P91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B050" fo:font-size="14pt" style:font-size-asian="14pt" style:font-size-complex="14pt"/>
    </style:style>
    <style:style style:name="P92" style:parent-style-name="Обычный" style:family="paragraph">
      <style:text-properties style:font-name="Times New Roman" style:font-name-complex="Times New Roman"/>
    </style:style>
    <style:style style:name="P93" style:parent-style-name="Обычный" style:family="paragraph">
      <style:text-properties style:font-name="Times New Roman" style:font-name-complex="Times New Roman"/>
    </style:style>
    <style:style style:name="P9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70C0" fo:font-size="18pt" style:font-size-asian="18pt" style:font-size-complex="18pt"/>
    </style:style>
    <style:style style:name="P9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70C0" fo:font-size="22pt" style:font-size-asian="22pt" style:font-size-complex="22pt"/>
    </style:style>
    <style:style style:name="P9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7030A0" fo:font-size="20pt" style:font-size-asian="20pt" style:font-size-complex="20pt"/>
    </style:style>
    <style:style style:name="P9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70C0" fo:font-size="22pt" style:font-size-asian="22pt" style:font-size-complex="22pt"/>
    </style:style>
    <style:style style:name="P98" style:parent-style-name="Обычный" style:family="paragraph">
      <style:text-properties style:font-name="Times New Roman" style:font-name-complex="Times New Roman"/>
    </style:style>
    <style:style style:name="P99" style:parent-style-name="Обычный" style:family="paragraph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100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1" style:parent-style-name="Обычный" style:family="paragraph">
      <style:text-properties style:font-name="Times New Roman" style:font-name-complex="Times New Roman" fo:font-weight="bold" style:font-weight-asian="bold" fo:color="#00B050" fo:font-size="14pt" style:font-size-asian="14pt" style:font-size-complex="14pt"/>
    </style:style>
    <style:style style:name="P102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3" style:parent-style-name="Обычный" style:family="paragraph">
      <style:text-properties style:font-name="Times New Roman" style:font-name-complex="Times New Roman" fo:font-weight="bold" style:font-weight-asian="bold" fo:color="#0070C0" fo:font-size="14pt" style:font-size-asian="14pt" style:font-size-complex="14pt"/>
    </style:style>
    <style:style style:name="P10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fo:color="#7030A0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fo:color="#7030A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 fo:color="#7030A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fo:color="#7030A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fo:color="#7030A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weight="bold" style:font-weight-asian="bold" fo:color="#7030A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fo:color="#7030A0" fo:font-size="14pt" style:font-size-asian="14pt" style:font-size-complex="14pt"/>
    </style:style>
    <style:style style:name="P113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weight="bold" style:font-weight-asian="bold" fo:color="#C00000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weight="bold" style:font-weight-asian="bold" fo:color="#C00000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weight="bold" style:font-weight-asian="bold" fo:color="#C00000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fo:color="#C00000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weight="bold" style:font-weight-asian="bold" fo:color="#C00000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fo:color="#C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 fo:color="#C00000" fo:font-size="14pt" style:font-size-asian="14pt" style:font-size-complex="14pt"/>
    </style:style>
    <style:style style:name="P122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 fo:color="#FFC000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weight="bold" style:font-weight-asian="bold" fo:color="#FFC000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 fo:color="#FFC000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weight="bold" style:font-weight-asian="bold" fo:color="#FFC000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fo:color="#FFC000" fo:font-size="14pt" style:font-size-asian="14pt" style:font-size-complex="14pt"/>
    </style:style>
    <style:style style:name="P129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135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6" style:parent-style-name="Обычный" style:family="paragraph">
      <style:text-properties style:font-name="Times New Roman" style:font-name-complex="Times New Roman" fo:font-weight="bold" style:font-weight-asian="bold" fo:color="#0070C0" fo:font-size="14pt" style:font-size-asian="14pt" style:font-size-complex="14pt"/>
    </style:style>
    <style:style style:name="P137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8" style:parent-style-name="Обычный" style:family="paragraph">
      <style:text-properties style:font-name="Times New Roman" style:font-name-complex="Times New Roman" fo:font-weight="bold" style:font-weight-asian="bold" fo:color="#FF0000" fo:font-size="18pt" style:font-size-asian="18pt" style:font-size-complex="18pt"/>
    </style:style>
    <style:style style:name="P13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FF0000" fo:font-size="18pt" style:font-size-asian="18pt" style:font-size-complex="18pt"/>
    </style:style>
    <style:style style:name="P14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FF0000" fo:font-size="18pt" style:font-size-asian="18pt" style:font-size-complex="18pt"/>
    </style:style>
    <style:style style:name="P14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B050" fo:font-size="18pt" style:font-size-asian="18pt" style:font-size-complex="18pt"/>
    </style:style>
    <style:style style:name="P14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14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14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14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B050" fo:font-size="18pt" style:font-size-asian="18pt" style:font-size-complex="18pt"/>
    </style:style>
    <style:style style:name="P146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4pt" style:font-size-asian="14pt" style:font-size-complex="14pt"/>
    </style:style>
    <style:style style:name="P14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4pt" style:font-size-asian="14pt" style:font-size-complex="14pt"/>
    </style:style>
    <style:style style:name="P148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4pt" style:font-size-asian="14pt" style:font-size-complex="14pt"/>
    </style:style>
    <style:style style:name="P149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4pt" style:font-size-asian="14pt" style:font-size-complex="14pt"/>
    </style:style>
    <style:style style:name="P150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4pt" style:font-size-asian="14pt" style:font-size-complex="14pt"/>
    </style:style>
    <style:style style:name="P151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4pt" style:font-size-asian="14pt" style:font-size-complex="14pt"/>
    </style:style>
    <style:style style:name="P152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4pt" style:font-size-asian="14pt" style:font-size-complex="14pt"/>
    </style:style>
    <style:style style:name="P153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4pt" style:font-size-asian="14pt" style:font-size-complex="14pt"/>
    </style:style>
    <style:style style:name="P154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4pt" style:font-size-asian="14pt" style:font-size-complex="14pt"/>
    </style:style>
    <style:style style:name="P155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4pt" style:font-size-asian="14pt" style:font-size-complex="14pt"/>
    </style:style>
    <style:style style:name="P156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4pt" style:font-size-asian="14pt" style:font-size-complex="14pt"/>
    </style:style>
    <style:style style:name="P15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4pt" style:font-size-asian="14pt" style:font-size-complex="14pt"/>
    </style:style>
    <style:style style:name="P158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4pt" style:font-size-asian="14pt" style:font-size-complex="14pt"/>
    </style:style>
    <style:style style:name="P159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4pt" style:font-size-asian="14pt" style:font-size-complex="14pt"/>
    </style:style>
    <style:style style:name="P160" style:parent-style-name="Обычный" style:family="paragraph">
      <style:text-properties style:font-name="Times New Roman" style:font-name-complex="Times New Roman"/>
    </style:style>
    <style:style style:name="P161" style:parent-style-name="Обычный" style:family="paragraph">
      <style:text-properties style:font-name="Times New Roman" style:font-name-complex="Times New Roman"/>
    </style:style>
    <style:style style:name="P162" style:parent-style-name="Обычный" style:family="paragraph">
      <style:text-properties style:font-name="Times New Roman" style:font-name-complex="Times New Roman"/>
    </style:style>
    <style:style style:name="P163" style:parent-style-name="Обычный" style:family="paragraph">
      <style:text-properties style:font-name="Times New Roman" style:font-name-complex="Times New Roman"/>
    </style:style>
    <style:style style:name="P164" style:parent-style-name="Обычный" style:family="paragraph">
      <style:text-properties style:font-name="Times New Roman" style:font-name-complex="Times New Roman"/>
    </style:style>
    <style:style style:name="P165" style:parent-style-name="Обычный" style:family="paragraph">
      <style:text-properties style:font-name="Times New Roman" style:font-name-complex="Times New Roman"/>
    </style:style>
    <style:style style:name="P166" style:parent-style-name="Обычный" style:family="paragraph">
      <style:text-properties style:font-name="Times New Roman" style:font-name-complex="Times New Roman" fo:font-weight="bold" style:font-weight-asian="bold" fo:color="#FF0000" fo:font-size="18pt" style:font-size-asian="18pt" style:font-size-complex="18pt"/>
    </style:style>
    <style:style style:name="P167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16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169" style:parent-style-name="Обычный" style:family="paragraph">
      <style:paragraph-properties fo:text-align="center"/>
      <style:text-properties fo:font-weight="bold" style:font-weight-asian="bold" fo:color="#7030A0" fo:font-size="18pt" style:font-size-asian="18pt" style:font-size-complex="18pt"/>
    </style:style>
    <style:style style:name="P170" style:parent-style-name="Обычный" style:family="paragraph">
      <style:paragraph-properties fo:text-align="center"/>
      <style:text-properties fo:font-weight="bold" style:font-weight-asian="bold" fo:color="#7030A0" fo:font-size="18pt" style:font-size-asian="18pt" style:font-size-complex="18pt"/>
    </style:style>
    <style:style style:name="P171" style:parent-style-name="Обычный" style:family="paragraph">
      <style:paragraph-properties fo:text-align="center"/>
      <style:text-properties fo:font-weight="bold" style:font-weight-asian="bold" fo:color="#7030A0" fo:font-size="18pt" style:font-size-asian="18pt" style:font-size-complex="18pt"/>
    </style:style>
    <style:style style:name="P172" style:parent-style-name="Обычный" style:family="paragraph">
      <style:paragraph-properties fo:text-align="center"/>
    </style:style>
    <style:style style:name="P173" style:parent-style-name="Абзацсписка" style:list-style-name="LFO16" style:family="paragraph"/>
    <style:style style:name="T174" style:parent-style-name="Основнойшрифтабзаца" style:family="text">
      <style:text-properties fo:font-weight="bold" style:font-weight-asian="bold" fo:color="#C00000" fo:font-size="16pt" style:font-size-asian="16pt" style:font-size-complex="16pt" fo:language="ru" fo:country="RU"/>
    </style:style>
    <style:style style:name="T175" style:parent-style-name="Основнойшрифтабзаца" style:family="text">
      <style:text-properties fo:font-weight="bold" style:font-weight-asian="bold" fo:color="#C00000" fo:font-size="16pt" style:font-size-asian="16pt" style:font-size-complex="16pt" fo:language="ru" fo:country="RU"/>
    </style:style>
    <style:style style:name="T176" style:parent-style-name="Основнойшрифтабзаца" style:family="text">
      <style:text-properties fo:font-weight="bold" style:font-weight-asian="bold" fo:color="#C00000" fo:font-size="16pt" style:font-size-asian="16pt" style:font-size-complex="16pt" fo:language="ru" fo:country="RU"/>
    </style:style>
    <style:style style:name="T177" style:parent-style-name="Основнойшрифтабзаца" style:family="text">
      <style:text-properties fo:font-weight="bold" style:font-weight-asian="bold" fo:color="#C00000" fo:font-size="16pt" style:font-size-asian="16pt" style:font-size-complex="16pt" fo:language="ru" fo:country="RU"/>
    </style:style>
    <style:style style:name="T178" style:parent-style-name="Основнойшрифтабзаца" style:family="text">
      <style:text-properties fo:font-weight="bold" style:font-weight-asian="bold" fo:color="#C00000" fo:font-size="16pt" style:font-size-asian="16pt" style:font-size-complex="16pt"/>
    </style:style>
    <style:style style:name="T179" style:parent-style-name="Основнойшрифтабзаца" style:family="text">
      <style:text-properties fo:font-weight="bold" style:font-weight-asian="bold" fo:color="#C00000" fo:font-size="16pt" style:font-size-asian="16pt" style:font-size-complex="16pt"/>
    </style:style>
    <style:style style:name="T180" style:parent-style-name="Основнойшрифтабзаца" style:family="text">
      <style:text-properties fo:font-weight="bold" style:font-weight-asian="bold" fo:color="#C00000" fo:font-size="16pt" style:font-size-asian="16pt" style:font-size-complex="16pt"/>
    </style:style>
    <style:style style:name="T181" style:parent-style-name="Основнойшрифтабзаца" style:family="text">
      <style:text-properties fo:font-weight="bold" style:font-weight-asian="bold" fo:color="#C00000" fo:font-size="16pt" style:font-size-asian="16pt" style:font-size-complex="16pt"/>
    </style:style>
    <style:style style:name="T182" style:parent-style-name="Основнойшрифтабзаца" style:family="text">
      <style:text-properties fo:font-weight="bold" style:font-weight-asian="bold" fo:color="#C00000" fo:font-size="16pt" style:font-size-asian="16pt" style:font-size-complex="16pt"/>
    </style:style>
    <style:style style:name="T183" style:parent-style-name="Основнойшрифтабзаца" style:family="text">
      <style:text-properties fo:font-weight="bold" style:font-weight-asian="bold" fo:color="#C00000" fo:font-size="16pt" style:font-size-asian="16pt" style:font-size-complex="16pt"/>
    </style:style>
    <style:style style:name="P184" style:parent-style-name="Абзацсписка" style:list-style-name="LFO16" style:family="paragraph">
      <style:text-properties fo:font-weight="bold" style:font-weight-asian="bold" fo:color="#0070C0" fo:font-size="16pt" style:font-size-asian="16pt" style:font-size-complex="16pt" fo:language="ru" fo:country="RU"/>
    </style:style>
    <style:style style:name="P185" style:parent-style-name="Абзацсписка" style:list-style-name="LFO16" style:family="paragraph">
      <style:text-properties fo:font-weight="bold" style:font-weight-asian="bold" fo:color="#00B050" fo:font-size="16pt" style:font-size-asian="16pt" style:font-size-complex="16pt" fo:language="ru" fo:country="RU"/>
    </style:style>
    <style:style style:name="P186" style:parent-style-name="Абзацсписка" style:list-style-name="LFO16" style:family="paragraph">
      <style:text-properties fo:font-weight="bold" style:font-weight-asian="bold" fo:color="#FF0000" fo:font-size="16pt" style:font-size-asian="16pt" style:font-size-complex="16pt" fo:language="ru" fo:country="RU"/>
    </style:style>
    <style:style style:name="P187" style:parent-style-name="Абзацсписка" style:list-style-name="LFO16" style:family="paragraph">
      <style:text-properties fo:font-weight="bold" style:font-weight-asian="bold" fo:color="#7030A0" fo:font-size="16pt" style:font-size-asian="16pt" style:font-size-complex="16pt" fo:language="ru" fo:country="RU"/>
    </style:style>
    <style:style style:name="P188" style:parent-style-name="Абзацсписка" style:list-style-name="LFO16" style:family="paragraph">
      <style:text-properties fo:font-weight="bold" style:font-weight-asian="bold" fo:color="#FFC000" fo:font-size="16pt" style:font-size-asian="16pt" style:font-size-complex="16pt" fo:language="ru" fo:country="RU"/>
    </style:style>
    <style:style style:name="P189" style:parent-style-name="Обычный" style:family="paragraph">
      <style:text-properties style:font-name="Times New Roman" style:font-name-complex="Times New Roman"/>
    </style:style>
    <style:style style:name="P190" style:parent-style-name="Обычный" style:family="paragraph">
      <style:text-properties style:font-name="Times New Roman" style:font-name-complex="Times New Roman"/>
    </style:style>
    <style:style style:name="P191" style:parent-style-name="Обычный" style:family="paragraph">
      <style:text-properties style:font-name="Times New Roman" style:font-name-complex="Times New Roman"/>
    </style:style>
    <style:style style:name="P192" style:parent-style-name="Обычный" style:family="paragraph">
      <style:text-properties style:font-name="Times New Roman" style:font-name-complex="Times New Roman" fo:font-weight="bold" style:font-weight-asian="bold" fo:color="#FF0000" fo:font-size="18pt" style:font-size-asian="18pt" style:font-size-complex="18pt"/>
    </style:style>
    <style:style style:name="P19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FF0000" fo:font-size="18pt" style:font-size-asian="18pt" style:font-size-complex="18pt"/>
    </style:style>
    <style:style style:name="P19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19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7030A0" fo:font-size="18pt" style:font-size-asian="18pt" style:font-size-complex="18pt"/>
    </style:style>
    <style:style style:name="P19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19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198" style:parent-style-name="Обычный" style:family="paragraph">
      <style:text-properties style:font-name="Times New Roman" style:font-name-complex="Times New Roman"/>
    </style:style>
    <style:style style:name="T19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B050"/>
    </style:style>
    <style:style style:name="T20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B050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B050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B050" fo:font-size="14pt" style:font-size-asian="14pt" style:font-size-complex="14pt"/>
    </style:style>
    <style:style style:name="P203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4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4pt" style:font-size-asian="14pt" style:font-size-complex="14pt"/>
    </style:style>
    <style:style style:name="P205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4pt" style:font-size-asian="14pt" style:font-size-complex="14pt"/>
    </style:style>
    <style:style style:name="P206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4pt" style:font-size-asian="14pt" style:font-size-complex="14pt"/>
    </style:style>
    <style:style style:name="P20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4pt" style:font-size-asian="14pt" style:font-size-complex="14pt"/>
    </style:style>
    <style:style style:name="P208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4pt" style:font-size-asian="14pt" style:font-size-complex="14pt"/>
    </style:style>
    <style:style style:name="P20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0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4pt" style:font-size-asian="14pt" style:font-size-complex="14pt"/>
    </style:style>
    <style:style style:name="P211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4pt" style:font-size-asian="14pt" style:font-size-complex="14pt"/>
    </style:style>
    <style:style style:name="P212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4pt" style:font-size-asian="14pt" style:font-size-complex="14pt"/>
    </style:style>
    <style:style style:name="P213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/>
    </style:style>
    <style:style style:name="P214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B050" fo:font-size="14pt" style:font-size-asian="14pt" style:font-size-complex="14pt"/>
    </style:style>
    <style:style style:name="P215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B050" fo:font-size="14pt" style:font-size-asian="14pt" style:font-size-complex="14pt"/>
    </style:style>
    <style:style style:name="P21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4pt" style:font-size-asian="14pt" style:font-size-complex="14pt"/>
    </style:style>
    <style:style style:name="P218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4pt" style:font-size-asian="14pt" style:font-size-complex="14pt"/>
    </style:style>
    <style:style style:name="P219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4pt" style:font-size-asian="14pt" style:font-size-complex="14pt"/>
    </style:style>
    <style:style style:name="P22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21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/>
    </style:style>
    <style:style style:name="P222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/>
    </style:style>
    <style:style style:name="P223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/>
    </style:style>
    <style:style style:name="P224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/>
    </style:style>
    <style:style style:name="P225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/>
    </style:style>
    <style:style style:name="P226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/>
    </style:style>
    <style:style style:name="P22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28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4pt" style:font-size-asian="14pt" style:font-size-complex="14pt"/>
    </style:style>
    <style:style style:name="P229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4pt" style:font-size-asian="14pt" style:font-size-complex="14pt"/>
    </style:style>
    <style:style style:name="P230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4pt" style:font-size-asian="14pt" style:font-size-complex="14pt"/>
    </style:style>
    <style:style style:name="P231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4pt" style:font-size-asian="14pt" style:font-size-complex="14pt"/>
    </style:style>
    <style:style style:name="P232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4pt" style:font-size-asian="14pt" style:font-size-complex="14pt"/>
    </style:style>
    <style:style style:name="P233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4pt" style:font-size-asian="14pt" style:font-size-complex="14pt"/>
    </style:style>
    <style:style style:name="P234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4pt" style:font-size-asian="14pt" style:font-size-complex="14pt"/>
    </style:style>
    <style:style style:name="P23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36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B050" fo:font-size="14pt" style:font-size-asian="14pt" style:font-size-complex="14pt"/>
    </style:style>
    <style:style style:name="P23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B050" fo:font-size="14pt" style:font-size-asian="14pt" style:font-size-complex="14pt"/>
    </style:style>
    <style:style style:name="P238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B050" fo:font-size="14pt" style:font-size-asian="14pt" style:font-size-complex="14pt"/>
    </style:style>
    <style:style style:name="P239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B050" fo:font-size="14pt" style:font-size-asian="14pt" style:font-size-complex="14pt"/>
    </style:style>
    <style:style style:name="P24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41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/>
    </style:style>
    <style:style style:name="P242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/>
    </style:style>
    <style:style style:name="P243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/>
    </style:style>
    <style:style style:name="P244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/>
    </style:style>
    <style:style style:name="P245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/>
    </style:style>
    <style:style style:name="P24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4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4pt" style:font-size-asian="14pt" style:font-size-complex="14pt"/>
    </style:style>
    <style:style style:name="P248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4pt" style:font-size-asian="14pt" style:font-size-complex="14pt"/>
    </style:style>
    <style:style style:name="P249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4pt" style:font-size-asian="14pt" style:font-size-complex="14pt"/>
    </style:style>
    <style:style style:name="P250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4pt" style:font-size-asian="14pt" style:font-size-complex="14pt"/>
    </style:style>
    <style:style style:name="P25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52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C000" fo:font-size="14pt" style:font-size-asian="14pt" style:font-size-complex="14pt"/>
    </style:style>
    <style:style style:name="P253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C000" fo:font-size="14pt" style:font-size-asian="14pt" style:font-size-complex="14pt"/>
    </style:style>
    <style:style style:name="P254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C000" fo:font-size="14pt" style:font-size-asian="14pt" style:font-size-complex="14pt"/>
    </style:style>
    <style:style style:name="P255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C000" fo:font-size="14pt" style:font-size-asian="14pt" style:font-size-complex="14pt"/>
    </style:style>
    <style:style style:name="P256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C000" fo:font-size="14pt" style:font-size-asian="14pt" style:font-size-complex="14pt"/>
    </style:style>
    <style:style style:name="P25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58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4pt" style:font-size-asian="14pt" style:font-size-complex="14pt"/>
    </style:style>
    <style:style style:name="P259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4pt" style:font-size-asian="14pt" style:font-size-complex="14pt"/>
    </style:style>
    <style:style style:name="P260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4pt" style:font-size-asian="14pt" style:font-size-complex="14pt"/>
    </style:style>
    <style:style style:name="P261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4pt" style:font-size-asian="14pt" style:font-size-complex="14pt"/>
    </style:style>
    <style:style style:name="P262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4pt" style:font-size-asian="14pt" style:font-size-complex="14pt"/>
    </style:style>
    <style:style style:name="P263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4pt" style:font-size-asian="14pt" style:font-size-complex="14pt"/>
    </style:style>
    <style:style style:name="P264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4pt" style:font-size-asian="14pt" style:font-size-complex="14pt"/>
    </style:style>
    <style:style style:name="P265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4pt" style:font-size-asian="14pt" style:font-size-complex="14pt"/>
    </style:style>
    <style:style style:name="P266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4pt" style:font-size-asian="14pt" style:font-size-complex="14pt"/>
    </style:style>
    <style:style style:name="P26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4pt" style:font-size-asian="14pt" style:font-size-complex="14pt"/>
    </style:style>
    <style:style style:name="P268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4pt" style:font-size-asian="14pt" style:font-size-complex="14pt"/>
    </style:style>
    <style:style style:name="P269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4pt" style:font-size-asian="14pt" style:font-size-complex="14pt"/>
    </style:style>
    <style:style style:name="P270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4pt" style:font-size-asian="14pt" style:font-size-complex="14pt"/>
    </style:style>
    <style:style style:name="P271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4pt" style:font-size-asian="14pt" style:font-size-complex="14pt"/>
    </style:style>
    <style:style style:name="P272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4pt" style:font-size-asian="14pt" style:font-size-complex="14pt"/>
    </style:style>
    <style:style style:name="P27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7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7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7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7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7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7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8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8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8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8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8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8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8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8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8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8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9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9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9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93" style:parent-style-name="Обычный" style:family="paragraph">
      <style:text-properties style:font-name="Times New Roman" style:font-name-complex="Times New Roman" fo:font-weight="bold" style:font-weight-asian="bold" fo:color="#FF0000" fo:font-size="18pt" style:font-size-asian="18pt" style:font-size-complex="18pt"/>
    </style:style>
    <style:style style:name="P29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9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B050" fo:font-size="14pt" style:font-size-asian="14pt" style:font-size-complex="14pt"/>
    </style:style>
    <style:style style:name="P29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70C0" fo:font-size="14pt" style:font-size-asian="14pt" style:font-size-complex="14pt"/>
    </style:style>
    <style:style style:name="P29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70C0" fo:font-size="20pt" style:font-size-asian="20pt" style:font-size-complex="20pt"/>
    </style:style>
    <style:style style:name="P29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29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FF0000" fo:font-size="22pt" style:font-size-asian="22pt" style:font-size-complex="22pt"/>
    </style:style>
    <style:style style:name="P300" style:parent-style-name="Обычный" style:family="paragraph">
      <style:text-properties style:font-name="Times New Roman" style:font-name-complex="Times New Roman" fo:font-size="20pt" style:font-size-asian="20pt" style:font-size-complex="20pt"/>
    </style:style>
    <style:style style:name="P301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B050" fo:font-size="20pt" style:font-size-asian="20pt" style:font-size-complex="20pt"/>
    </style:style>
    <style:style style:name="P302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B050" fo:font-size="20pt" style:font-size-asian="20pt" style:font-size-complex="20pt"/>
    </style:style>
    <style:style style:name="P303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B050" fo:font-size="20pt" style:font-size-asian="20pt" style:font-size-complex="20pt"/>
    </style:style>
    <style:style style:name="P304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B050" fo:font-size="20pt" style:font-size-asian="20pt" style:font-size-complex="20pt"/>
    </style:style>
    <style:style style:name="P305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B050" fo:font-size="20pt" style:font-size-asian="20pt" style:font-size-complex="20pt"/>
    </style:style>
    <style:style style:name="P306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B050" fo:font-size="20pt" style:font-size-asian="20pt" style:font-size-complex="20pt"/>
    </style:style>
    <style:style style:name="P30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B050" fo:font-size="20pt" style:font-size-asian="20pt" style:font-size-complex="20pt"/>
    </style:style>
    <style:style style:name="P308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B050" fo:font-size="20pt" style:font-size-asian="20pt" style:font-size-complex="20pt"/>
    </style:style>
    <style:style style:name="P309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B050" fo:font-size="20pt" style:font-size-asian="20pt" style:font-size-complex="20pt"/>
    </style:style>
    <style:style style:name="P310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B050" fo:font-size="20pt" style:font-size-asian="20pt" style:font-size-complex="20pt"/>
    </style:style>
    <style:style style:name="P311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B050" fo:font-size="20pt" style:font-size-asian="20pt" style:font-size-complex="20pt"/>
    </style:style>
    <style:style style:name="P312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B050" fo:font-size="20pt" style:font-size-asian="20pt" style:font-size-complex="20pt"/>
    </style:style>
    <style:style style:name="P313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B050"/>
    </style:style>
    <style:style style:name="P314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B050"/>
    </style:style>
    <style:style style:name="P315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B050"/>
    </style:style>
    <style:style style:name="P316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B050"/>
    </style:style>
    <style:style style:name="P31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B050"/>
    </style:style>
    <style:style style:name="P318" style:parent-style-name="Обычный" style:family="paragraph">
      <style:text-properties style:font-name="Times New Roman" style:font-name-complex="Times New Roman"/>
    </style:style>
    <style:style style:name="P319" style:parent-style-name="Обычный" style:family="paragraph">
      <style:text-properties style:font-name="Times New Roman" style:font-name-complex="Times New Roman"/>
    </style:style>
    <style:style style:name="P320" style:parent-style-name="Обычный" style:family="paragraph">
      <style:text-properties style:font-name="Times New Roman" style:font-name-complex="Times New Roman"/>
    </style:style>
    <style:style style:name="P321" style:parent-style-name="Обычный" style:family="paragraph">
      <style:text-properties style:font-name="Times New Roman" style:font-name-complex="Times New Roman"/>
    </style:style>
    <style:style style:name="P322" style:parent-style-name="Обычный" style:family="paragraph">
      <style:text-properties style:font-name="Times New Roman" style:font-name-complex="Times New Roman"/>
    </style:style>
    <style:style style:name="P323" style:parent-style-name="Обычный" style:family="paragraph">
      <style:text-properties style:font-name="Times New Roman" style:font-name-complex="Times New Roman"/>
    </style:style>
    <style:style style:name="P324" style:parent-style-name="Обычный" style:family="paragraph">
      <style:text-properties style:font-name="Times New Roman" style:font-name-complex="Times New Roman"/>
    </style:style>
    <style:style style:name="P325" style:parent-style-name="Обычный" style:family="paragraph">
      <style:text-properties style:font-name="Times New Roman" style:font-name-complex="Times New Roman"/>
    </style:style>
    <style:style style:name="P326" style:parent-style-name="Обычный" style:family="paragraph">
      <style:text-properties style:font-name="Times New Roman" style:font-name-complex="Times New Roman"/>
    </style:style>
    <style:style style:name="P327" style:parent-style-name="Обычный" style:family="paragraph">
      <style:text-properties style:font-name="Times New Roman" style:font-name-complex="Times New Roman"/>
    </style:style>
    <style:style style:name="P32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7030A0" fo:font-size="18pt" style:font-size-asian="18pt" style:font-size-complex="18pt"/>
    </style:style>
    <style:style style:name="P32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7030A0" fo:font-size="18pt" style:font-size-asian="18pt" style:font-size-complex="18pt"/>
    </style:style>
    <style:style style:name="P33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7030A0" fo:font-size="18pt" style:font-size-asian="18pt" style:font-size-complex="18pt"/>
    </style:style>
    <style:style style:name="P33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7030A0" fo:font-size="18pt" style:font-size-asian="18pt" style:font-size-complex="18pt"/>
    </style:style>
    <style:style style:name="P332" style:parent-style-name="Обычный" style:family="paragraph">
      <style:paragraph-properties fo:text-align="center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33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7030A0" fo:font-size="18pt" style:font-size-asian="18pt" style:font-size-complex="18pt"/>
    </style:style>
    <style:style style:name="P335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336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33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338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339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340" style:parent-style-name="Обычный" style:family="paragraph">
      <style:text-properties style:font-name="Times New Roman" style:font-name-complex="Times New Roman" fo:font-size="16pt" style:font-size-asian="16pt" style:font-size-complex="16pt"/>
    </style:style>
    <style:style style:name="P341" style:parent-style-name="Обычный" style:family="paragraph">
      <style:text-properties style:font-name="Times New Roman" style:font-name-complex="Times New Roman" fo:font-weight="bold" style:font-weight-asian="bold" fo:color="#7030A0" fo:font-size="18pt" style:font-size-asian="18pt" style:font-size-complex="18pt"/>
    </style:style>
    <style:style style:name="P34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7030A0" fo:font-size="18pt" style:font-size-asian="18pt" style:font-size-complex="18pt"/>
    </style:style>
    <style:style style:name="P34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7030A0" fo:font-size="18pt" style:font-size-asian="18pt" style:font-size-complex="18pt"/>
    </style:style>
    <style:style style:name="P34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7030A0" fo:font-size="18pt" style:font-size-asian="18pt" style:font-size-complex="18pt"/>
    </style:style>
    <style:style style:name="P34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7030A0" fo:font-size="18pt" style:font-size-asian="18pt" style:font-size-complex="18pt"/>
    </style:style>
    <style:style style:name="P346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34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348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349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350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351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352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353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354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355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356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35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358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359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360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361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362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363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364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365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366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36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368" style:parent-style-name="Обычный" style:family="paragraph">
      <style:text-properties style:font-name="Times New Roman" style:font-name-complex="Times New Roman"/>
    </style:style>
    <style:style style:name="P369" style:parent-style-name="Обычный" style:family="paragraph">
      <style:paragraph-properties fo:text-align="center"/>
    </style:style>
    <style:style style:name="T370" style:parent-style-name="Основнойшрифтабзаца" style:family="text">
      <style:text-properties style:font-name="Times New Roman" style:font-name-complex="Times New Roman" fo:font-weight="bold" style:font-weight-asian="bold" fo:color="#00B050" fo:font-size="18pt" style:font-size-asian="18pt" style:font-size-complex="18pt"/>
    </style:style>
    <style:style style:name="P37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C00000" fo:font-size="18pt" style:font-size-asian="18pt" style:font-size-complex="18pt"/>
    </style:style>
    <style:style style:name="P372" style:parent-style-name="Обычный" style:family="paragraph">
      <style:paragraph-properties fo:text-align="center"/>
    </style:style>
    <style:style style:name="T373" style:parent-style-name="Основнойшрифтабзаца" style:family="text"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37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C00000" fo:font-size="18pt" style:font-size-asian="18pt" style:font-size-complex="18pt"/>
    </style:style>
    <style:style style:name="P375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376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37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378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379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380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381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382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383" style:parent-style-name="Обычный" style:family="paragraph">
      <style:text-properties style:font-name="Times New Roman" style:font-name-complex="Times New Roman" fo:color="#7030A0"/>
    </style:style>
    <style:style style:name="P384" style:parent-style-name="Обычный" style:family="paragraph">
      <style:text-properties style:font-name="Times New Roman" style:font-name-complex="Times New Roman" fo:font-weight="bold" style:font-weight-asian="bold" fo:color="#FF0000" fo:font-size="18pt" style:font-size-asian="18pt" style:font-size-complex="18pt"/>
    </style:style>
    <style:style style:name="P38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86" style:parent-style-name="Обычный" style:family="paragraph">
      <style:text-properties style:font-name="Times New Roman" style:font-name-complex="Times New Roman"/>
    </style:style>
    <style:style style:name="P387" style:parent-style-name="Обычный" style:family="paragraph">
      <style:text-properties style:font-name="Times New Roman" style:font-name-complex="Times New Roman"/>
    </style:style>
    <style:style style:name="P38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B050" fo:font-size="18pt" style:font-size-asian="18pt" style:font-size-complex="18pt"/>
    </style:style>
    <style:style style:name="P38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B050" fo:font-size="18pt" style:font-size-asian="18pt" style:font-size-complex="18pt"/>
    </style:style>
    <style:style style:name="P39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70C0" fo:font-size="20pt" style:font-size-asian="20pt" style:font-size-complex="20pt"/>
    </style:style>
    <style:style style:name="P39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FF0000" fo:font-size="18pt" style:font-size-asian="18pt" style:font-size-complex="18pt"/>
    </style:style>
    <style:style style:name="P392" style:parent-style-name="Обычный" style:family="paragraph">
      <style:text-properties fo:font-weight="bold" style:font-weight-asian="bold" fo:font-style="italic" style:font-style-asian="italic" fo:color="#FF0000" fo:font-size="16pt" style:font-size-asian="16pt" style:font-size-complex="16pt"/>
    </style:style>
    <style:style style:name="P393" style:parent-style-name="Обычный" style:family="paragraph">
      <style:text-properties fo:font-weight="bold" style:font-weight-asian="bold" fo:font-style="italic" style:font-style-asian="italic" fo:color="#FF0000" fo:font-size="16pt" style:font-size-asian="16pt" style:font-size-complex="16pt"/>
    </style:style>
    <style:style style:name="P394" style:parent-style-name="Обычный" style:family="paragraph">
      <style:text-properties fo:font-weight="bold" style:font-weight-asian="bold" fo:font-style="italic" style:font-style-asian="italic" fo:color="#FF0000" fo:font-size="16pt" style:font-size-asian="16pt" style:font-size-complex="16pt"/>
    </style:style>
    <style:style style:name="P395" style:parent-style-name="Обычный" style:family="paragraph">
      <style:text-properties fo:font-weight="bold" style:font-weight-asian="bold" fo:font-style="italic" style:font-style-asian="italic" fo:color="#FF0000" fo:font-size="16pt" style:font-size-asian="16pt" style:font-size-complex="16pt"/>
    </style:style>
    <style:style style:name="P396" style:parent-style-name="Обычный" style:family="paragraph">
      <style:text-properties fo:font-weight="bold" style:font-weight-asian="bold" fo:font-style="italic" style:font-style-asian="italic" fo:color="#FF0000" fo:font-size="16pt" style:font-size-asian="16pt" style:font-size-complex="16pt"/>
    </style:style>
    <style:style style:name="P397" style:parent-style-name="Обычный" style:family="paragraph">
      <style:text-properties fo:font-weight="bold" style:font-weight-asian="bold" fo:font-style="italic" style:font-style-asian="italic" fo:color="#FF0000" fo:font-size="16pt" style:font-size-asian="16pt" style:font-size-complex="16pt"/>
    </style:style>
    <style:style style:name="P398" style:parent-style-name="Обычный" style:family="paragraph">
      <style:text-properties fo:font-weight="bold" style:font-weight-asian="bold" fo:font-style="italic" style:font-style-asian="italic" fo:color="#FF0000" fo:font-size="16pt" style:font-size-asian="16pt" style:font-size-complex="16pt"/>
    </style:style>
    <style:style style:name="P399" style:parent-style-name="Обычный" style:family="paragraph">
      <style:text-properties fo:font-weight="bold" style:font-weight-asian="bold" fo:font-style="italic" style:font-style-asian="italic" fo:color="#FF0000" fo:font-size="16pt" style:font-size-asian="16pt" style:font-size-complex="16pt"/>
    </style:style>
    <style:style style:name="P400" style:parent-style-name="Обычный" style:family="paragraph">
      <style:text-properties fo:font-weight="bold" style:font-weight-asian="bold" fo:font-style="italic" style:font-style-asian="italic" fo:color="#FF0000" fo:font-size="16pt" style:font-size-asian="16pt" style:font-size-complex="16pt"/>
    </style:style>
    <style:style style:name="P401" style:parent-style-name="Обычный" style:family="paragraph">
      <style:text-properties fo:font-weight="bold" style:font-weight-asian="bold" fo:font-style="italic" style:font-style-asian="italic" fo:color="#FF0000" fo:font-size="16pt" style:font-size-asian="16pt" style:font-size-complex="16pt"/>
    </style:style>
    <style:style style:name="P402" style:parent-style-name="Обычный" style:family="paragraph">
      <style:text-properties fo:font-weight="bold" style:font-weight-asian="bold" fo:font-style="italic" style:font-style-asian="italic" fo:color="#FF0000" fo:font-size="16pt" style:font-size-asian="16pt" style:font-size-complex="16pt"/>
    </style:style>
    <style:style style:name="P403" style:parent-style-name="Обычный" style:family="paragraph">
      <style:text-properties fo:font-weight="bold" style:font-weight-asian="bold" fo:font-style="italic" style:font-style-asian="italic" fo:color="#FF0000" fo:font-size="16pt" style:font-size-asian="16pt" style:font-size-complex="16pt"/>
    </style:style>
    <style:style style:name="P404" style:parent-style-name="Обычный" style:family="paragraph">
      <style:text-properties fo:font-style="italic" style:font-style-asian="italic" fo:color="#FF0000" fo:font-size="16pt" style:font-size-asian="16pt" style:font-size-complex="16pt"/>
    </style:style>
    <style:style style:name="P405" style:parent-style-name="Обычный" style:family="paragraph">
      <style:text-properties fo:font-style="italic" style:font-style-asian="italic" fo:color="#FF0000" fo:font-size="16pt" style:font-size-asian="16pt" style:font-size-complex="16pt"/>
    </style:style>
    <style:style style:name="P406" style:parent-style-name="Обычный" style:family="paragraph">
      <style:paragraph-properties fo:text-align="end"/>
      <style:text-properties fo:font-style="italic" style:font-style-asian="italic" fo:color="#FF0000" fo:font-size="16pt" style:font-size-asian="16pt" style:font-size-complex="16pt"/>
    </style:style>
    <style:style style:name="P407" style:parent-style-name="Обычный" style:family="paragraph">
      <style:text-properties style:font-name="Times New Roman" style:font-name-complex="Times New Roman" fo:font-weight="bold" style:font-weight-asian="bold" fo:color="#FF0000" fo:font-size="18pt" style:font-size-asian="18pt" style:font-size-complex="18pt"/>
    </style:style>
    <style:style style:name="P408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409" style:parent-style-name="Обычный" style:family="paragraph">
      <style:text-properties style:font-name="Times New Roman" style:font-name-complex="Times New Roman"/>
    </style:style>
    <style:style style:name="P410" style:parent-style-name="Обычный" style:family="paragraph">
      <style:text-properties style:font-name="Times New Roman" style:font-name-complex="Times New Roman"/>
    </style:style>
    <style:style style:name="P41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B050" fo:font-size="18pt" style:font-size-asian="18pt" style:font-size-complex="18pt"/>
    </style:style>
    <style:style style:name="P41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B050" fo:font-size="18pt" style:font-size-asian="18pt" style:font-size-complex="18pt"/>
    </style:style>
    <style:style style:name="P41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FF0000" fo:font-size="18pt" style:font-size-asian="18pt" style:font-size-complex="18pt"/>
    </style:style>
    <style:style style:name="P41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FF0000" fo:font-size="18pt" style:font-size-asian="18pt" style:font-size-complex="18pt"/>
    </style:style>
    <style:style style:name="P41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FF0000" fo:font-size="18pt" style:font-size-asian="18pt" style:font-size-complex="18pt"/>
    </style:style>
    <style:style style:name="P416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B050" fo:font-size="16pt" style:font-size-asian="16pt" style:font-size-complex="16pt"/>
    </style:style>
    <style:style style:name="P41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B050" fo:font-size="16pt" style:font-size-asian="16pt" style:font-size-complex="16pt"/>
    </style:style>
    <style:style style:name="P418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419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420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421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B050" fo:font-size="16pt" style:font-size-asian="16pt" style:font-size-complex="16pt"/>
    </style:style>
    <style:style style:name="P422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C000" fo:font-size="16pt" style:font-size-asian="16pt" style:font-size-complex="16pt"/>
    </style:style>
    <style:style style:name="P423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B050" fo:font-size="16pt" style:font-size-asian="16pt" style:font-size-complex="16pt"/>
    </style:style>
    <style:style style:name="P424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425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426" style:parent-style-name="Обычный" style:family="paragraph">
      <style:text-properties style:font-name="Times New Roman" style:font-name-complex="Times New Roman" fo:color="#00B050"/>
    </style:style>
    <style:style style:name="P427" style:parent-style-name="Обычный" style:family="paragraph">
      <style:text-properties style:font-name="Times New Roman" style:font-name-complex="Times New Roman" fo:color="#00B050"/>
    </style:style>
    <style:style style:name="P428" style:parent-style-name="Обычный" style:family="paragraph">
      <style:text-properties style:font-name="Times New Roman" style:font-name-complex="Times New Roman" fo:color="#00B050"/>
    </style:style>
    <style:style style:name="P429" style:parent-style-name="Обычный" style:family="paragraph">
      <style:text-properties style:font-name="Times New Roman" style:font-name-complex="Times New Roman" fo:color="#00B050"/>
    </style:style>
    <style:style style:name="P430" style:parent-style-name="Обычный" style:family="paragraph">
      <style:text-properties style:font-name="Times New Roman" style:font-name-complex="Times New Roman" fo:color="#00B050"/>
    </style:style>
    <style:style style:name="P431" style:parent-style-name="Обычный" style:family="paragraph">
      <style:text-properties style:font-name="Times New Roman" style:font-name-complex="Times New Roman" fo:color="#00B050"/>
    </style:style>
    <style:style style:name="P432" style:parent-style-name="Обычный" style:family="paragraph">
      <style:text-properties style:font-name="Times New Roman" style:font-name-complex="Times New Roman"/>
    </style:style>
    <style:style style:name="P433" style:parent-style-name="Обычный" style:family="paragraph">
      <style:text-properties style:font-name="Times New Roman" style:font-name-complex="Times New Roman"/>
    </style:style>
    <style:style style:name="P434" style:parent-style-name="Обычный" style:family="paragraph">
      <style:text-properties style:font-name="Times New Roman" style:font-name-complex="Times New Roman" fo:font-weight="bold" style:font-weight-asian="bold" fo:color="#0070C0" fo:font-size="18pt" style:font-size-asian="18pt" style:font-size-complex="18pt"/>
    </style:style>
    <style:style style:name="P435" style:parent-style-name="Обычный" style:family="paragraph">
      <style:text-properties style:font-name="Times New Roman" style:font-name-complex="Times New Roman"/>
    </style:style>
    <style:style style:name="P436" style:parent-style-name="Обычный" style:family="paragraph">
      <style:text-properties style:font-name="Times New Roman" style:font-name-complex="Times New Roman"/>
    </style:style>
    <style:style style:name="P43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B050" fo:font-size="18pt" style:font-size-asian="18pt" style:font-size-complex="18pt"/>
    </style:style>
    <style:style style:name="P43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FF0000" fo:font-size="18pt" style:font-size-asian="18pt" style:font-size-complex="18pt"/>
    </style:style>
    <style:style style:name="P43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44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FF0000" fo:font-size="18pt" style:font-size-asian="18pt" style:font-size-complex="18pt"/>
    </style:style>
    <style:style style:name="P44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FF0000" fo:font-size="18pt" style:font-size-asian="18pt" style:font-size-complex="18pt"/>
    </style:style>
    <style:style style:name="P44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FF0000" fo:font-size="18pt" style:font-size-asian="18pt" style:font-size-complex="18pt"/>
    </style:style>
    <style:style style:name="P443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8pt" style:font-size-asian="18pt" style:font-size-complex="18pt"/>
    </style:style>
    <style:style style:name="P444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8pt" style:font-size-asian="18pt" style:font-size-complex="18pt"/>
    </style:style>
    <style:style style:name="P445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8pt" style:font-size-asian="18pt" style:font-size-complex="18pt"/>
    </style:style>
    <style:style style:name="P446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8pt" style:font-size-asian="18pt" style:font-size-complex="18pt"/>
    </style:style>
    <style:style style:name="P44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8pt" style:font-size-asian="18pt" style:font-size-complex="18pt"/>
    </style:style>
    <style:style style:name="P448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8pt" style:font-size-asian="18pt" style:font-size-complex="18pt"/>
    </style:style>
    <style:style style:name="P449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8pt" style:font-size-asian="18pt" style:font-size-complex="18pt"/>
    </style:style>
    <style:style style:name="P450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8pt" style:font-size-asian="18pt" style:font-size-complex="18pt"/>
    </style:style>
    <style:style style:name="P451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8pt" style:font-size-asian="18pt" style:font-size-complex="18pt"/>
    </style:style>
    <style:style style:name="P452" style:parent-style-name="Обычный" style:family="paragraph">
      <style:text-properties style:font-name="Times New Roman" style:font-name-complex="Times New Roman"/>
    </style:style>
    <style:style style:name="P453" style:parent-style-name="Обычный" style:family="paragraph">
      <style:text-properties style:font-name="Times New Roman" style:font-name-complex="Times New Roman"/>
    </style:style>
    <style:style style:name="P454" style:parent-style-name="Обычный" style:family="paragraph">
      <style:text-properties style:font-name="Times New Roman" style:font-name-complex="Times New Roman"/>
    </style:style>
    <style:style style:name="P455" style:parent-style-name="Обычный" style:family="paragraph">
      <style:text-properties style:font-name="Times New Roman" style:font-name-complex="Times New Roman"/>
    </style:style>
    <style:style style:name="P456" style:parent-style-name="Обычный" style:family="paragraph">
      <style:text-properties style:font-name="Times New Roman" style:font-name-complex="Times New Roman"/>
    </style:style>
    <style:style style:name="P457" style:parent-style-name="Обычный" style:family="paragraph">
      <style:text-properties style:font-name="Times New Roman" style:font-name-complex="Times New Roman"/>
    </style:style>
    <style:style style:name="P458" style:parent-style-name="Обычный" style:family="paragraph">
      <style:text-properties style:font-name="Times New Roman" style:font-name-complex="Times New Roman"/>
    </style:style>
    <style:style style:name="P459" style:parent-style-name="Обычный" style:family="paragraph">
      <style:text-properties style:font-name="Times New Roman" style:font-name-complex="Times New Roman" fo:font-weight="bold" style:font-weight-asian="bold" fo:color="#0070C0" fo:font-size="18pt" style:font-size-asian="18pt" style:font-size-complex="18pt"/>
    </style:style>
    <style:style style:name="P46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61" style:parent-style-name="Обычный" style:family="paragraph">
      <style:text-properties style:font-name="Times New Roman" style:font-name-complex="Times New Roman"/>
    </style:style>
    <style:style style:name="P46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B050" fo:font-size="14pt" style:font-size-asian="14pt" style:font-size-complex="14pt"/>
    </style:style>
    <style:style style:name="P46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FF0000" fo:font-size="18pt" style:font-size-asian="18pt" style:font-size-complex="18pt"/>
    </style:style>
    <style:style style:name="P464" style:parent-style-name="Обычный" style:family="paragraph">
      <style:paragraph-properties fo:text-align="center"/>
    </style:style>
    <style:style style:name="T465" style:parent-style-name="Основнойшрифтабзаца" style:family="text">
      <style:text-properties style:font-name="Times New Roman" style:font-name-complex="Times New Roman" fo:font-weight="bold" style:font-weight-asian="bold" fo:color="#0070C0" fo:font-size="20pt" style:font-size-asian="20pt" style:font-size-complex="20pt"/>
    </style:style>
    <style:style style:name="P46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FF0000" fo:font-size="18pt" style:font-size-asian="18pt" style:font-size-complex="18pt"/>
    </style:style>
    <style:style style:name="P46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8pt" style:font-size-asian="18pt" style:font-size-complex="18pt"/>
    </style:style>
    <style:style style:name="P468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8pt" style:font-size-asian="18pt" style:font-size-complex="18pt"/>
    </style:style>
    <style:style style:name="P469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8pt" style:font-size-asian="18pt" style:font-size-complex="18pt"/>
    </style:style>
    <style:style style:name="P470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8pt" style:font-size-asian="18pt" style:font-size-complex="18pt"/>
    </style:style>
    <style:style style:name="P471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8pt" style:font-size-asian="18pt" style:font-size-complex="18pt"/>
    </style:style>
    <style:style style:name="P472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8pt" style:font-size-asian="18pt" style:font-size-complex="18pt"/>
    </style:style>
    <style:style style:name="P473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8pt" style:font-size-asian="18pt" style:font-size-complex="18pt"/>
    </style:style>
    <style:style style:name="P474" style:parent-style-name="Обычный" style:family="paragraph">
      <style:text-properties style:font-name="Times New Roman" style:font-name-complex="Times New Roman" fo:font-weight="bold" style:font-weight-asian="bold" fo:color="#FF0000" fo:font-size="18pt" style:font-size-asian="18pt" style:font-size-complex="18pt"/>
    </style:style>
    <style:style style:name="P475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476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477" style:parent-style-name="Обычный" style:family="paragraph">
      <style:text-properties style:font-name="Times New Roman" style:font-name-complex="Times New Roman"/>
    </style:style>
    <style:style style:name="P47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B050" fo:font-size="16pt" style:font-size-asian="16pt" style:font-size-complex="16pt"/>
    </style:style>
    <style:style style:name="P47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70C0" fo:font-size="16pt" style:font-size-asian="16pt" style:font-size-complex="16pt"/>
    </style:style>
    <style:style style:name="P48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48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70C0" fo:font-size="20pt" style:font-size-asian="20pt" style:font-size-complex="20pt"/>
    </style:style>
    <style:style style:name="P482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8pt" style:font-size-asian="18pt" style:font-size-complex="18pt"/>
    </style:style>
    <style:style style:name="P483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8pt" style:font-size-asian="18pt" style:font-size-complex="18pt"/>
    </style:style>
    <style:style style:name="P484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8pt" style:font-size-asian="18pt" style:font-size-complex="18pt"/>
    </style:style>
    <style:style style:name="P485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8pt" style:font-size-asian="18pt" style:font-size-complex="18pt"/>
    </style:style>
    <style:style style:name="P486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8pt" style:font-size-asian="18pt" style:font-size-complex="18pt"/>
    </style:style>
    <style:style style:name="P48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8pt" style:font-size-asian="18pt" style:font-size-complex="18pt"/>
    </style:style>
    <style:style style:name="P488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8pt" style:font-size-asian="18pt" style:font-size-complex="18pt"/>
    </style:style>
    <style:style style:name="P489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8pt" style:font-size-asian="18pt" style:font-size-complex="18pt"/>
    </style:style>
    <style:style style:name="P490" style:parent-style-name="Обычный" style:family="paragraph">
      <style:text-properties style:font-name="Times New Roman" style:font-name-complex="Times New Roman"/>
    </style:style>
    <style:style style:name="P491" style:parent-style-name="Обычный" style:family="paragraph">
      <style:text-properties style:font-name="Times New Roman" style:font-name-complex="Times New Roman"/>
    </style:style>
    <style:style style:name="P492" style:parent-style-name="Обычный" style:family="paragraph">
      <style:text-properties style:font-name="Times New Roman" style:font-name-complex="Times New Roman"/>
    </style:style>
    <style:style style:name="P493" style:parent-style-name="Обычный" style:family="paragraph">
      <style:text-properties style:font-name="Times New Roman" style:font-name-complex="Times New Roman"/>
    </style:style>
    <style:style style:name="P494" style:parent-style-name="Обычный" style:family="paragraph">
      <style:text-properties style:font-name="Times New Roman" style:font-name-complex="Times New Roman"/>
    </style:style>
    <style:style style:name="P495" style:parent-style-name="Обычный" style:family="paragraph">
      <style:text-properties style:font-name="Times New Roman" style:font-name-complex="Times New Roman"/>
    </style:style>
    <style:style style:name="P496" style:parent-style-name="Обычный" style:family="paragraph">
      <style:text-properties style:font-name="Times New Roman" style:font-name-complex="Times New Roman"/>
    </style:style>
    <style:style style:name="P497" style:parent-style-name="Обычный" style:family="paragraph">
      <style:text-properties style:font-name="Times New Roman" style:font-name-complex="Times New Roman"/>
    </style:style>
    <style:style style:name="P498" style:parent-style-name="Обычный" style:family="paragraph">
      <style:text-properties style:font-name="Times New Roman" style:font-name-complex="Times New Roman"/>
    </style:style>
    <style:style style:name="P499" style:parent-style-name="Обычный" style:family="paragraph">
      <style:text-properties style:font-name="Times New Roman" style:font-name-complex="Times New Roman" fo:font-weight="bold" style:font-weight-asian="bold" fo:color="#FF0000" fo:font-size="18pt" style:font-size-asian="18pt" style:font-size-complex="18pt"/>
    </style:style>
    <style:style style:name="P500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501" style:parent-style-name="Обычный" style:family="paragraph">
      <style:text-properties style:font-name="Times New Roman" style:font-name-complex="Times New Roman"/>
    </style:style>
    <style:style style:name="P50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B050" fo:font-size="16pt" style:font-size-asian="16pt" style:font-size-complex="16pt"/>
    </style:style>
    <style:style style:name="P50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B050" fo:font-size="16pt" style:font-size-asian="16pt" style:font-size-complex="16pt"/>
    </style:style>
    <style:style style:name="P50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70C0" fo:font-size="16pt" style:font-size-asian="16pt" style:font-size-complex="16pt"/>
    </style:style>
    <style:style style:name="P50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50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507" style:parent-style-name="Обычный" style:family="paragraph">
      <style:text-properties style:font-name="Times New Roman" style:font-name-complex="Times New Roman" fo:font-weight="bold" style:font-weight-asian="bold" fo:color="#0070C0" fo:font-size="18pt" style:font-size-asian="18pt" style:font-size-complex="18pt"/>
    </style:style>
    <style:style style:name="P508" style:parent-style-name="Обычный" style:family="paragraph">
      <style:text-properties style:font-name="Times New Roman" style:font-name-complex="Times New Roman" fo:font-weight="bold" style:font-weight-asian="bold" fo:color="#0070C0" fo:font-size="18pt" style:font-size-asian="18pt" style:font-size-complex="18pt"/>
    </style:style>
    <style:style style:name="P509" style:parent-style-name="Обычный" style:family="paragraph">
      <style:text-properties style:font-name="Times New Roman" style:font-name-complex="Times New Roman" fo:font-weight="bold" style:font-weight-asian="bold" fo:color="#0070C0" fo:font-size="18pt" style:font-size-asian="18pt" style:font-size-complex="18pt"/>
    </style:style>
    <style:style style:name="P510" style:parent-style-name="Обычный" style:family="paragraph">
      <style:text-properties style:font-name="Times New Roman" style:font-name-complex="Times New Roman" fo:font-weight="bold" style:font-weight-asian="bold" fo:color="#0070C0" fo:font-size="18pt" style:font-size-asian="18pt" style:font-size-complex="18pt"/>
    </style:style>
    <style:style style:name="P511" style:parent-style-name="Обычный" style:family="paragraph">
      <style:text-properties style:font-name="Times New Roman" style:font-name-complex="Times New Roman" fo:font-weight="bold" style:font-weight-asian="bold" fo:color="#0070C0" fo:font-size="18pt" style:font-size-asian="18pt" style:font-size-complex="18pt"/>
    </style:style>
    <style:style style:name="P512" style:parent-style-name="Обычный" style:family="paragraph">
      <style:text-properties style:font-name="Times New Roman" style:font-name-complex="Times New Roman" fo:font-weight="bold" style:font-weight-asian="bold" fo:color="#0070C0" fo:font-size="18pt" style:font-size-asian="18pt" style:font-size-complex="18pt"/>
    </style:style>
    <style:style style:name="P513" style:parent-style-name="Обычный" style:family="paragraph">
      <style:text-properties style:font-name="Times New Roman" style:font-name-complex="Times New Roman" fo:font-weight="bold" style:font-weight-asian="bold" fo:color="#0070C0" fo:font-size="18pt" style:font-size-asian="18pt" style:font-size-complex="18pt"/>
    </style:style>
    <style:style style:name="P514" style:parent-style-name="Обычный" style:family="paragraph">
      <style:text-properties style:font-name="Times New Roman" style:font-name-complex="Times New Roman" fo:font-weight="bold" style:font-weight-asian="bold" fo:color="#0070C0" fo:font-size="18pt" style:font-size-asian="18pt" style:font-size-complex="18pt"/>
    </style:style>
    <style:style style:name="P515" style:parent-style-name="Обычный" style:family="paragraph">
      <style:text-properties style:font-name="Times New Roman" style:font-name-complex="Times New Roman" fo:font-weight="bold" style:font-weight-asian="bold" fo:color="#0070C0" fo:font-size="18pt" style:font-size-asian="18pt" style:font-size-complex="18pt"/>
    </style:style>
    <style:style style:name="P516" style:parent-style-name="Обычный" style:family="paragraph">
      <style:text-properties style:font-name="Times New Roman" style:font-name-complex="Times New Roman" fo:font-weight="bold" style:font-weight-asian="bold" fo:color="#0070C0" fo:font-size="18pt" style:font-size-asian="18pt" style:font-size-complex="18pt"/>
    </style:style>
    <style:style style:name="P517" style:parent-style-name="Обычный" style:family="paragraph">
      <style:text-properties style:font-name="Times New Roman" style:font-name-complex="Times New Roman" fo:font-weight="bold" style:font-weight-asian="bold" fo:color="#0070C0" fo:font-size="18pt" style:font-size-asian="18pt" style:font-size-complex="18pt"/>
    </style:style>
    <style:style style:name="P518" style:parent-style-name="Обычный" style:family="paragraph">
      <style:text-properties style:font-name="Times New Roman" style:font-name-complex="Times New Roman" fo:font-weight="bold" style:font-weight-asian="bold" fo:color="#0070C0" fo:font-size="18pt" style:font-size-asian="18pt" style:font-size-complex="18pt"/>
    </style:style>
    <style:style style:name="P519" style:parent-style-name="Обычный" style:family="paragraph">
      <style:text-properties style:font-name="Times New Roman" style:font-name-complex="Times New Roman" fo:font-weight="bold" style:font-weight-asian="bold" fo:color="#0070C0" fo:font-size="18pt" style:font-size-asian="18pt" style:font-size-complex="18pt"/>
    </style:style>
    <style:style style:name="P520" style:parent-style-name="Обычный" style:family="paragraph">
      <style:text-properties style:font-name="Times New Roman" style:font-name-complex="Times New Roman" fo:font-weight="bold" style:font-weight-asian="bold" fo:color="#0070C0" fo:font-size="18pt" style:font-size-asian="18pt" style:font-size-complex="18pt"/>
    </style:style>
    <style:style style:name="P521" style:parent-style-name="Обычный" style:family="paragraph">
      <style:text-properties style:font-name="Times New Roman" style:font-name-complex="Times New Roman" fo:font-weight="bold" style:font-weight-asian="bold" fo:color="#0070C0" fo:font-size="18pt" style:font-size-asian="18pt" style:font-size-complex="18pt"/>
    </style:style>
    <style:style style:name="P522" style:parent-style-name="Обычный" style:family="paragraph">
      <style:text-properties style:font-name="Times New Roman" style:font-name-complex="Times New Roman" fo:font-weight="bold" style:font-weight-asian="bold" fo:color="#0070C0" fo:font-size="18pt" style:font-size-asian="18pt" style:font-size-complex="18pt"/>
    </style:style>
    <style:style style:name="P523" style:parent-style-name="Обычный" style:family="paragraph">
      <style:text-properties style:font-name="Times New Roman" style:font-name-complex="Times New Roman"/>
    </style:style>
    <style:style style:name="P52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B050" fo:font-size="18pt" style:font-size-asian="18pt" style:font-size-complex="18pt"/>
    </style:style>
    <style:style style:name="P52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B050" fo:font-size="18pt" style:font-size-asian="18pt" style:font-size-complex="18pt"/>
    </style:style>
    <style:style style:name="P52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B050" fo:font-size="18pt" style:font-size-asian="18pt" style:font-size-complex="18pt"/>
    </style:style>
    <style:style style:name="P52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B050" fo:font-size="18pt" style:font-size-asian="18pt" style:font-size-complex="18pt"/>
    </style:style>
    <style:style style:name="P52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52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530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4pt" style:font-size-asian="14pt" style:font-size-complex="14pt"/>
    </style:style>
    <style:style style:name="P531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4pt" style:font-size-asian="14pt" style:font-size-complex="14pt"/>
    </style:style>
    <style:style style:name="P532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4pt" style:font-size-asian="14pt" style:font-size-complex="14pt"/>
    </style:style>
    <style:style style:name="P533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4pt" style:font-size-asian="14pt" style:font-size-complex="14pt"/>
    </style:style>
    <style:style style:name="P534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4pt" style:font-size-asian="14pt" style:font-size-complex="14pt"/>
    </style:style>
    <style:style style:name="P535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4pt" style:font-size-asian="14pt" style:font-size-complex="14pt"/>
    </style:style>
    <style:style style:name="P536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4pt" style:font-size-asian="14pt" style:font-size-complex="14pt"/>
    </style:style>
    <style:style style:name="P53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4pt" style:font-size-asian="14pt" style:font-size-complex="14pt"/>
    </style:style>
    <style:style style:name="P538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4pt" style:font-size-asian="14pt" style:font-size-complex="14pt"/>
    </style:style>
    <style:style style:name="P539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4pt" style:font-size-asian="14pt" style:font-size-complex="14pt"/>
    </style:style>
    <style:style style:name="P540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4pt" style:font-size-asian="14pt" style:font-size-complex="14pt"/>
    </style:style>
    <style:style style:name="P541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4pt" style:font-size-asian="14pt" style:font-size-complex="14pt"/>
    </style:style>
    <style:style style:name="P542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4pt" style:font-size-asian="14pt" style:font-size-complex="14pt"/>
    </style:style>
    <style:style style:name="P543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4pt" style:font-size-asian="14pt" style:font-size-complex="14pt"/>
    </style:style>
    <style:style style:name="P544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4pt" style:font-size-asian="14pt" style:font-size-complex="14pt"/>
    </style:style>
    <style:style style:name="P545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4pt" style:font-size-asian="14pt" style:font-size-complex="14pt"/>
    </style:style>
    <style:style style:name="P546" style:parent-style-name="Обычный" style:family="paragraph">
      <style:text-properties style:font-name="Times New Roman" style:font-name-complex="Times New Roman"/>
    </style:style>
    <style:style style:name="P547" style:parent-style-name="Обычный" style:family="paragraph">
      <style:text-properties style:font-name="Times New Roman" style:font-name-complex="Times New Roman"/>
    </style:style>
    <style:style style:name="P548" style:parent-style-name="Обычный" style:family="paragraph">
      <style:text-properties style:font-name="Times New Roman" style:font-name-complex="Times New Roman"/>
    </style:style>
    <style:style style:name="P54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B050" fo:font-size="18pt" style:font-size-asian="18pt" style:font-size-complex="18pt"/>
    </style:style>
    <style:style style:name="P55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B050" fo:font-size="20pt" style:font-size-asian="20pt" style:font-size-complex="20pt"/>
    </style:style>
    <style:style style:name="P55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55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553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6pt" style:font-size-asian="16pt" style:font-size-complex="16pt"/>
    </style:style>
    <style:style style:name="P554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6pt" style:font-size-asian="16pt" style:font-size-complex="16pt"/>
    </style:style>
    <style:style style:name="P555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6pt" style:font-size-asian="16pt" style:font-size-complex="16pt"/>
    </style:style>
    <style:style style:name="P556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6pt" style:font-size-asian="16pt" style:font-size-complex="16pt"/>
    </style:style>
    <style:style style:name="P55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6pt" style:font-size-asian="16pt" style:font-size-complex="16pt"/>
    </style:style>
    <style:style style:name="P558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6pt" style:font-size-asian="16pt" style:font-size-complex="16pt"/>
    </style:style>
    <style:style style:name="P559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6pt" style:font-size-asian="16pt" style:font-size-complex="16pt"/>
    </style:style>
    <style:style style:name="P560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6pt" style:font-size-asian="16pt" style:font-size-complex="16pt"/>
    </style:style>
    <style:style style:name="P561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6pt" style:font-size-asian="16pt" style:font-size-complex="16pt"/>
    </style:style>
    <style:style style:name="P562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6pt" style:font-size-asian="16pt" style:font-size-complex="16pt"/>
    </style:style>
    <style:style style:name="P563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6pt" style:font-size-asian="16pt" style:font-size-complex="16pt"/>
    </style:style>
    <style:style style:name="P564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6pt" style:font-size-asian="16pt" style:font-size-complex="16pt"/>
    </style:style>
    <style:style style:name="P565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6pt" style:font-size-asian="16pt" style:font-size-complex="16pt"/>
    </style:style>
    <style:style style:name="P566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6pt" style:font-size-asian="16pt" style:font-size-complex="16pt"/>
    </style:style>
    <style:style style:name="P567" style:parent-style-name="Обычный" style:family="paragraph">
      <style:text-properties style:font-name="Times New Roman" style:font-name-complex="Times New Roman"/>
    </style:style>
    <style:style style:name="P568" style:parent-style-name="Обычный" style:family="paragraph">
      <style:text-properties style:font-name="Times New Roman" style:font-name-complex="Times New Roman"/>
    </style:style>
    <style:style style:name="P569" style:parent-style-name="Обычный" style:family="paragraph">
      <style:text-properties style:font-name="Times New Roman" style:font-name-complex="Times New Roman"/>
    </style:style>
    <style:style style:name="P570" style:parent-style-name="Обычный" style:family="paragraph">
      <style:text-properties style:font-name="Times New Roman" style:font-name-complex="Times New Roman"/>
    </style:style>
    <style:style style:name="P571" style:parent-style-name="Обычный" style:family="paragraph">
      <style:text-properties style:font-name="Times New Roman" style:font-name-complex="Times New Roman"/>
    </style:style>
    <style:style style:name="P572" style:parent-style-name="Обычный" style:family="paragraph">
      <style:text-properties style:font-name="Times New Roman" style:font-name-complex="Times New Roman"/>
    </style:style>
    <style:style style:name="P57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70C0" fo:font-size="18pt" style:font-size-asian="18pt" style:font-size-complex="18pt"/>
    </style:style>
    <style:style style:name="P57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70C0" fo:font-size="18pt" style:font-size-asian="18pt" style:font-size-complex="18pt"/>
    </style:style>
    <style:style style:name="P57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7030A0" fo:font-size="20pt" style:font-size-asian="20pt" style:font-size-complex="20pt"/>
    </style:style>
    <style:style style:name="P57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7030A0" fo:font-size="20pt" style:font-size-asian="20pt" style:font-size-complex="20pt"/>
    </style:style>
    <style:style style:name="P57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578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579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B050" fo:font-size="16pt" style:font-size-asian="16pt" style:font-size-complex="16pt"/>
    </style:style>
    <style:style style:name="P580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B050" fo:font-size="16pt" style:font-size-asian="16pt" style:font-size-complex="16pt"/>
    </style:style>
    <style:style style:name="P581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6pt" style:font-size-asian="16pt" style:font-size-complex="16pt"/>
    </style:style>
    <style:style style:name="P582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583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584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585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586" style:parent-style-name="Обычный" style:family="paragraph">
      <style:text-properties style:font-name="Times New Roman" style:font-name-complex="Times New Roman"/>
    </style:style>
    <style:style style:name="P587" style:parent-style-name="Обычный" style:family="paragraph">
      <style:text-properties style:font-name="Times New Roman" style:font-name-complex="Times New Roman"/>
    </style:style>
    <style:style style:name="P588" style:parent-style-name="Обычный" style:family="paragraph">
      <style:text-properties style:font-name="Times New Roman" style:font-name-complex="Times New Roman"/>
    </style:style>
    <style:style style:name="P589" style:parent-style-name="Обычный" style:family="paragraph">
      <style:text-properties style:font-name="Times New Roman" style:font-name-complex="Times New Roman"/>
    </style:style>
    <style:style style:name="P59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70C0" fo:font-size="18pt" style:font-size-asian="18pt" style:font-size-complex="18pt"/>
    </style:style>
    <style:style style:name="P59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7030A0" fo:font-size="18pt" style:font-size-asian="18pt" style:font-size-complex="18pt"/>
    </style:style>
    <style:style style:name="P59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7030A0" fo:font-size="20pt" style:font-size-asian="20pt" style:font-size-complex="20pt"/>
    </style:style>
    <style:style style:name="P59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7030A0" fo:font-size="20pt" style:font-size-asian="20pt" style:font-size-complex="20pt"/>
    </style:style>
    <style:style style:name="P59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color="#C00000" fo:font-size="16pt" style:font-size-asian="16pt" style:font-size-complex="16pt"/>
    </style:style>
    <style:style style:name="P595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6pt" style:font-size-asian="16pt" style:font-size-complex="16pt"/>
    </style:style>
    <style:style style:name="P596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6pt" style:font-size-asian="16pt" style:font-size-complex="16pt"/>
    </style:style>
    <style:style style:name="P59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6pt" style:font-size-asian="16pt" style:font-size-complex="16pt"/>
    </style:style>
    <style:style style:name="P598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6pt" style:font-size-asian="16pt" style:font-size-complex="16pt"/>
    </style:style>
    <style:style style:name="P599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6pt" style:font-size-asian="16pt" style:font-size-complex="16pt"/>
    </style:style>
    <style:style style:name="P600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6pt" style:font-size-asian="16pt" style:font-size-complex="16pt"/>
    </style:style>
    <style:style style:name="P601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6pt" style:font-size-asian="16pt" style:font-size-complex="16pt"/>
    </style:style>
    <style:style style:name="P602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6pt" style:font-size-asian="16pt" style:font-size-complex="16pt"/>
    </style:style>
    <style:style style:name="P603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6pt" style:font-size-asian="16pt" style:font-size-complex="16pt"/>
    </style:style>
    <style:style style:name="P604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6pt" style:font-size-asian="16pt" style:font-size-complex="16pt"/>
    </style:style>
    <style:style style:name="P605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6pt" style:font-size-asian="16pt" style:font-size-complex="16pt"/>
    </style:style>
    <style:style style:name="P606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6pt" style:font-size-asian="16pt" style:font-size-complex="16pt"/>
    </style:style>
    <style:style style:name="P60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6pt" style:font-size-asian="16pt" style:font-size-complex="16pt"/>
    </style:style>
    <style:style style:name="P608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6pt" style:font-size-asian="16pt" style:font-size-complex="16pt"/>
    </style:style>
    <style:style style:name="P609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6pt" style:font-size-asian="16pt" style:font-size-complex="16pt"/>
    </style:style>
    <style:style style:name="P610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6pt" style:font-size-asian="16pt" style:font-size-complex="16pt"/>
    </style:style>
    <style:style style:name="P611" style:parent-style-name="Обычный" style:family="paragraph">
      <style:text-properties style:font-name="Times New Roman" style:font-name-complex="Times New Roman"/>
    </style:style>
    <style:style style:name="P612" style:parent-style-name="Обычный" style:family="paragraph">
      <style:text-properties style:font-name="Times New Roman" style:font-name-complex="Times New Roman"/>
    </style:style>
    <style:style style:name="P613" style:parent-style-name="Обычный" style:family="paragraph">
      <style:text-properties style:font-name="Times New Roman" style:font-name-complex="Times New Roman" fo:font-weight="bold" style:font-weight-asian="bold" fo:color="#7030A0" fo:font-size="18pt" style:font-size-asian="18pt" style:font-size-complex="18pt"/>
    </style:style>
    <style:style style:name="P61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7030A0" fo:font-size="18pt" style:font-size-asian="18pt" style:font-size-complex="18pt"/>
    </style:style>
    <style:style style:name="P61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70C0" fo:font-size="20pt" style:font-size-asian="20pt" style:font-size-complex="20pt"/>
    </style:style>
    <style:style style:name="P61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70C0" fo:font-size="20pt" style:font-size-asian="20pt" style:font-size-complex="20pt"/>
    </style:style>
    <style:style style:name="P61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6pt" style:font-size-asian="16pt" style:font-size-complex="16pt"/>
    </style:style>
    <style:style style:name="P618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6pt" style:font-size-asian="16pt" style:font-size-complex="16pt"/>
    </style:style>
    <style:style style:name="P619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6pt" style:font-size-asian="16pt" style:font-size-complex="16pt"/>
    </style:style>
    <style:style style:name="P620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6pt" style:font-size-asian="16pt" style:font-size-complex="16pt"/>
    </style:style>
    <style:style style:name="P621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6pt" style:font-size-asian="16pt" style:font-size-complex="16pt"/>
    </style:style>
    <style:style style:name="P622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6pt" style:font-size-asian="16pt" style:font-size-complex="16pt"/>
    </style:style>
    <style:style style:name="P623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6pt" style:font-size-asian="16pt" style:font-size-complex="16pt"/>
    </style:style>
    <style:style style:name="P624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6pt" style:font-size-asian="16pt" style:font-size-complex="16pt"/>
    </style:style>
    <style:style style:name="P625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6pt" style:font-size-asian="16pt" style:font-size-complex="16pt"/>
    </style:style>
    <style:style style:name="P626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6pt" style:font-size-asian="16pt" style:font-size-complex="16pt"/>
    </style:style>
    <style:style style:name="P62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6pt" style:font-size-asian="16pt" style:font-size-complex="16pt"/>
    </style:style>
    <style:style style:name="P628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6pt" style:font-size-asian="16pt" style:font-size-complex="16pt"/>
    </style:style>
    <style:style style:name="P629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6pt" style:font-size-asian="16pt" style:font-size-complex="16pt"/>
    </style:style>
    <style:style style:name="P630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6pt" style:font-size-asian="16pt" style:font-size-complex="16pt"/>
    </style:style>
    <style:style style:name="P631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6pt" style:font-size-asian="16pt" style:font-size-complex="16pt"/>
    </style:style>
    <style:style style:name="P632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6pt" style:font-size-asian="16pt" style:font-size-complex="16pt"/>
    </style:style>
    <style:style style:name="P633" style:parent-style-name="Обычный" style:family="paragraph">
      <style:text-properties style:font-name="Times New Roman" style:font-name-complex="Times New Roman"/>
    </style:style>
    <style:style style:name="P63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B050" fo:font-size="18pt" style:font-size-asian="18pt" style:font-size-complex="18pt"/>
    </style:style>
    <style:style style:name="P63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63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63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6pt" style:font-size-asian="16pt" style:font-size-complex="16pt"/>
    </style:style>
    <style:style style:name="P638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6pt" style:font-size-asian="16pt" style:font-size-complex="16pt"/>
    </style:style>
    <style:style style:name="P639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6pt" style:font-size-asian="16pt" style:font-size-complex="16pt"/>
    </style:style>
    <style:style style:name="P640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6pt" style:font-size-asian="16pt" style:font-size-complex="16pt"/>
    </style:style>
    <style:style style:name="P641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6pt" style:font-size-asian="16pt" style:font-size-complex="16pt"/>
    </style:style>
    <style:style style:name="P642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6pt" style:font-size-asian="16pt" style:font-size-complex="16pt"/>
    </style:style>
    <style:style style:name="P643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6pt" style:font-size-asian="16pt" style:font-size-complex="16pt"/>
    </style:style>
    <style:style style:name="P644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6pt" style:font-size-asian="16pt" style:font-size-complex="16pt"/>
    </style:style>
    <style:style style:name="P645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6pt" style:font-size-asian="16pt" style:font-size-complex="16pt"/>
    </style:style>
    <style:style style:name="P646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6pt" style:font-size-asian="16pt" style:font-size-complex="16pt"/>
    </style:style>
    <style:style style:name="P64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6pt" style:font-size-asian="16pt" style:font-size-complex="16pt"/>
    </style:style>
    <style:style style:name="P648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6pt" style:font-size-asian="16pt" style:font-size-complex="16pt"/>
    </style:style>
    <style:style style:name="P649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6pt" style:font-size-asian="16pt" style:font-size-complex="16pt"/>
    </style:style>
    <style:style style:name="P650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6pt" style:font-size-asian="16pt" style:font-size-complex="16pt"/>
    </style:style>
    <style:style style:name="P651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6pt" style:font-size-asian="16pt" style:font-size-complex="16pt"/>
    </style:style>
    <style:style style:name="P652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6pt" style:font-size-asian="16pt" style:font-size-complex="16pt"/>
    </style:style>
    <style:style style:name="P653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6pt" style:font-size-asian="16pt" style:font-size-complex="16pt"/>
    </style:style>
    <style:style style:name="P654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6pt" style:font-size-asian="16pt" style:font-size-complex="16pt"/>
    </style:style>
    <style:style style:name="P655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6pt" style:font-size-asian="16pt" style:font-size-complex="16pt"/>
    </style:style>
    <style:style style:name="P656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6pt" style:font-size-asian="16pt" style:font-size-complex="16pt"/>
    </style:style>
    <style:style style:name="P65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6pt" style:font-size-asian="16pt" style:font-size-complex="16pt"/>
    </style:style>
    <style:style style:name="P658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0070C0" fo:font-size="16pt" style:font-size-asian="16pt" style:font-size-complex="16pt"/>
    </style:style>
    <style:style style:name="P659" style:parent-style-name="Обычный" style:family="paragraph">
      <style:text-properties style:font-name="Times New Roman" style:font-name-complex="Times New Roman"/>
    </style:style>
    <style:style style:name="P660" style:parent-style-name="Обычный" style:family="paragraph">
      <style:text-properties style:font-name="Times New Roman" style:font-name-complex="Times New Roman"/>
    </style:style>
    <style:style style:name="P66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70C0" fo:font-size="18pt" style:font-size-asian="18pt" style:font-size-complex="18pt"/>
    </style:style>
    <style:style style:name="P66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B050" fo:font-size="20pt" style:font-size-asian="20pt" style:font-size-complex="20pt"/>
    </style:style>
    <style:style style:name="P66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B050" fo:font-size="20pt" style:font-size-asian="20pt" style:font-size-complex="20pt"/>
    </style:style>
    <style:style style:name="P66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B050" fo:font-size="20pt" style:font-size-asian="20pt" style:font-size-complex="20pt"/>
    </style:style>
    <style:style style:name="P665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666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66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668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669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670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671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672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673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674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675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676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67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678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679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FF0000" fo:font-size="16pt" style:font-size-asian="16pt" style:font-size-complex="16pt"/>
    </style:style>
    <style:style style:name="P680" style:parent-style-name="Обычный" style:family="paragraph">
      <style:text-properties style:font-name="Times New Roman" style:font-name-complex="Times New Roman"/>
    </style:style>
    <style:style style:name="P681" style:parent-style-name="Обычный" style:family="paragraph">
      <style:text-properties style:font-name="Times New Roman" style:font-name-complex="Times New Roman"/>
    </style:style>
    <style:style style:name="P682" style:parent-style-name="Обычный" style:family="paragraph">
      <style:text-properties style:font-name="Times New Roman" style:font-name-complex="Times New Roman"/>
    </style:style>
    <style:style style:name="P683" style:parent-style-name="Обычный" style:family="paragraph">
      <style:text-properties style:font-name="Times New Roman" style:font-name-complex="Times New Roman"/>
    </style:style>
    <style:style style:name="P684" style:parent-style-name="Обычный" style:family="paragraph">
      <style:text-properties style:font-name="Times New Roman" style:font-name-complex="Times New Roman"/>
    </style:style>
    <style:style style:name="P685" style:parent-style-name="Обычный" style:family="paragraph">
      <style:text-properties style:font-name="Times New Roman" style:font-name-complex="Times New Roman"/>
    </style:style>
    <style:style style:name="P686" style:parent-style-name="Обычный" style:family="paragraph">
      <style:text-properties style:font-name="Times New Roman" style:font-name-complex="Times New Roman"/>
    </style:style>
    <style:style style:name="P687" style:parent-style-name="Обычный" style:family="paragraph">
      <style:text-properties style:font-name="Times New Roman" style:font-name-complex="Times New Roman"/>
    </style:style>
    <style:style style:name="P688" style:parent-style-name="Обычный" style:family="paragraph">
      <style:text-properties style:font-name="Times New Roman" style:font-name-complex="Times New Roman"/>
    </style:style>
    <style:style style:name="P689" style:parent-style-name="Обычный" style:family="paragraph">
      <style:text-properties style:font-name="Times New Roman" style:font-name-complex="Times New Roman"/>
    </style:style>
    <style:style style:name="P69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FF0000" fo:font-size="18pt" style:font-size-asian="18pt" style:font-size-complex="18pt"/>
    </style:style>
    <style:style style:name="P69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7030A0" fo:font-size="20pt" style:font-size-asian="20pt" style:font-size-complex="20pt"/>
    </style:style>
    <style:style style:name="P69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7030A0" fo:font-size="20pt" style:font-size-asian="20pt" style:font-size-complex="20pt"/>
    </style:style>
    <style:style style:name="P69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7030A0" fo:font-size="20pt" style:font-size-asian="20pt" style:font-size-complex="20pt"/>
    </style:style>
    <style:style style:name="P694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6pt" style:font-size-asian="16pt" style:font-size-complex="16pt"/>
    </style:style>
    <style:style style:name="P695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6pt" style:font-size-asian="16pt" style:font-size-complex="16pt"/>
    </style:style>
    <style:style style:name="P696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6pt" style:font-size-asian="16pt" style:font-size-complex="16pt"/>
    </style:style>
    <style:style style:name="P69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6pt" style:font-size-asian="16pt" style:font-size-complex="16pt"/>
    </style:style>
    <style:style style:name="P698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6pt" style:font-size-asian="16pt" style:font-size-complex="16pt"/>
    </style:style>
    <style:style style:name="P699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6pt" style:font-size-asian="16pt" style:font-size-complex="16pt"/>
    </style:style>
    <style:style style:name="P700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6pt" style:font-size-asian="16pt" style:font-size-complex="16pt"/>
    </style:style>
    <style:style style:name="P701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6pt" style:font-size-asian="16pt" style:font-size-complex="16pt"/>
    </style:style>
    <style:style style:name="P702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6pt" style:font-size-asian="16pt" style:font-size-complex="16pt"/>
    </style:style>
    <style:style style:name="P703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6pt" style:font-size-asian="16pt" style:font-size-complex="16pt"/>
    </style:style>
    <style:style style:name="P704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C00000" fo:font-size="16pt" style:font-size-asian="16pt" style:font-size-complex="16pt"/>
    </style:style>
    <style:style style:name="P705" style:parent-style-name="Обычный" style:family="paragraph">
      <style:text-properties style:font-name="Times New Roman" style:font-name-complex="Times New Roman"/>
    </style:style>
    <style:style style:name="P706" style:parent-style-name="Обычный" style:family="paragraph">
      <style:text-properties style:font-name="Times New Roman" style:font-name-complex="Times New Roman"/>
    </style:style>
    <style:style style:name="P707" style:parent-style-name="Обычный" style:family="paragraph">
      <style:text-properties style:font-name="Times New Roman" style:font-name-complex="Times New Roman"/>
    </style:style>
    <style:style style:name="P70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0070C0" fo:font-size="18pt" style:font-size-asian="18pt" style:font-size-complex="18pt"/>
    </style:style>
    <style:style style:name="P70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FF0000" fo:font-size="18pt" style:font-size-asian="18pt" style:font-size-complex="18pt"/>
    </style:style>
    <style:style style:name="P71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FF0000" fo:font-size="18pt" style:font-size-asian="18pt" style:font-size-complex="18pt"/>
    </style:style>
    <style:style style:name="P711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712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713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714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715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716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717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718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719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720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721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722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723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724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725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726" style:parent-style-name="Обычный" style:family="paragraph">
      <style:text-properties style:font-name="Times New Roman" style:font-name-complex="Times New Roman" fo:font-weight="bold" style:font-weight-asian="bold" fo:font-style="italic" style:font-style-asian="italic" fo:color="#7030A0" fo:font-size="16pt" style:font-size-asian="16pt" style:font-size-complex="16pt"/>
    </style:style>
    <style:style style:name="P727" style:parent-style-name="Обычный" style:family="paragraph">
      <style:text-properties fo:font-weight="bold" style:font-weight-asian="bold" fo:font-style="italic" style:font-style-asian="italic" fo:color="#7030A0" fo:font-size="16pt" style:font-size-asian="16pt" style:font-size-complex="16pt"/>
    </style:style>
    <style:style style:name="P728" style:parent-style-name="Обычный" style:family="paragraph">
      <style:text-properties fo:font-weight="bold" style:font-weight-asian="bold" fo:font-style="italic" style:font-style-asian="italic" fo:color="#7030A0" fo:font-size="16pt" style:font-size-asian="16pt" style:font-size-complex="16pt"/>
    </style:style>
    <style:style style:name="P729" style:parent-style-name="Обычный" style:family="paragraph">
      <style:text-properties fo:font-weight="bold" style:font-weight-asian="bold" fo:font-style="italic" style:font-style-asian="italic" fo:color="#7030A0" fo:font-size="16pt" style:font-size-asian="16pt" style:font-size-complex="16pt"/>
    </style:style>
    <style:style style:name="P730" style:parent-style-name="Обычный" style:family="paragraph">
      <style:text-properties fo:font-weight="bold" style:font-weight-asian="bold" fo:font-style="italic" style:font-style-asian="italic" fo:color="#7030A0" fo:font-size="16pt" style:font-size-asian="16pt" style:font-size-complex="16pt"/>
    </style:style>
    <style:style style:name="P731" style:parent-style-name="Обычный" style:family="paragraph">
      <style:text-properties fo:font-weight="bold" style:font-weight-asian="bold" fo:font-style="italic" style:font-style-asian="italic" fo:color="#7030A0" fo:font-size="16pt" style:font-size-asian="16pt" style:font-size-complex="16pt"/>
    </style:style>
    <style:style style:name="P732" style:parent-style-name="Обычный" style:family="paragraph">
      <style:text-properties fo:font-weight="bold" style:font-weight-asian="bold" fo:font-style="italic" style:font-style-asian="italic" fo:color="#7030A0" fo:font-size="16pt" style:font-size-asian="16pt" style:font-size-complex="16pt"/>
    </style:style>
    <style:style style:name="P733" style:parent-style-name="Обычный" style:family="paragraph">
      <style:text-properties fo:font-weight="bold" style:font-weight-asian="bold" fo:font-style="italic" style:font-style-asian="italic" fo:color="#7030A0" fo:font-size="16pt" style:font-size-asian="16pt" style:font-size-complex="16pt"/>
    </style:style>
    <style:style style:name="P734" style:parent-style-name="Обычный" style:family="paragraph">
      <style:text-properties fo:font-weight="bold" style:font-weight-asian="bold" fo:font-style="italic" style:font-style-asian="italic" fo:color="#7030A0" fo:font-size="16pt" style:font-size-asian="16pt" style:font-size-complex="16pt"/>
    </style:style>
    <style:style style:name="P735" style:parent-style-name="Обычный" style:family="paragraph">
      <style:paragraph-properties fo:text-align="center"/>
      <style:text-properties fo:font-weight="bold" style:font-weight-asian="bold" fo:color="#7030A0" fo:font-size="72pt" style:font-size-asian="72pt" style:font-size-complex="72pt"/>
    </style:style>
    <style:style style:name="P736" style:parent-style-name="Обычный" style:family="paragraph">
      <style:paragraph-properties fo:text-align="center"/>
      <style:text-properties fo:font-weight="bold" style:font-weight-asian="bold" fo:color="#7030A0" fo:font-size="72pt" style:font-size-asian="72pt" style:font-size-complex="72pt"/>
    </style:style>
    <style:style style:name="P737" style:parent-style-name="Обычный" style:family="paragraph">
      <style:paragraph-properties fo:text-align="center"/>
      <style:text-properties fo:font-weight="bold" style:font-weight-asian="bold" fo:color="#7030A0" fo:font-size="72pt" style:font-size-asian="72pt" style:font-size-complex="72pt"/>
    </style:style>
    <style:style style:name="P738" style:parent-style-name="Обычный" style:family="paragraph">
      <style:paragraph-properties fo:text-align="center"/>
      <style:text-properties fo:font-weight="bold" style:font-weight-asian="bold" fo:color="#7030A0" fo:font-size="72pt" style:font-size-asian="72pt" style:font-size-complex="72pt"/>
    </style:style>
  </office:automatic-styles>
  <office:body>
    <office:text text:use-soft-page-breaks="true">
      <text:p text:style-name="P1"/>
      <text:p text:style-name="P3">ПАМЯТКА<text:s/>№<text:s/>1.</text:p>
      <text:p text:style-name="P4"/>
      <text:p text:style-name="P5">ПАМЯТКА <text:s/>РОДИТЕЛЯМ <text:s/>от <text:s/>ребёнка</text:p>
      <text:p text:style-name="P6"/>
      <text:p text:style-name="P7"/>
      <text:p text:style-name="P8">Мои поступки – не смертельный грех!</text:p>
      <text:p text:style-name="P9"/>
      <text:p text:style-name="P10"> <text:s/>НЕ балуйте меня, вы меня этим портите. Я очень хорошо<text:s/><text:tab/>знаю, что необязательно предоставлять мне всё, что я<text:s/><text:tab/>прошу.<text:s/><text:tab/>Я просто испытываю вас!</text:p>
      <text:p text:style-name="P11"/>
      <text:p text:style-name="P12"> <text:s/>НЕ бойтесь быть тверды­ми со мной. Я<text:s/>предпочитаю именно такой подход.</text:p>
      <text:p text:style-name="P13"/>
      <text:p text:style-name="P14"> <text:s/>НЕ полагайтесь на силу в отношениях со мной. <text:s/>Это приучит меня к тому, что считаться нужно только с силой.</text:p>
      <text:p text:style-name="P15"/>
      <text:p text:style-name="P16"> <text:s/>НЕ будьте непоследова­тельными. Это сбивает меня с толку и заставляет <text:s text:c="2"/>упор­но пытаться во всех случаях оставлять последнее слово за собой.</text:p>
      <text:p text:style-name="P17"/>
      <text:p text:style-name="P18"> <text:s/>НЕ давайте обе­щаний, которых вы не можете выполнить. Это подрывает<text:s/>мою веру в вас!</text:p>
      <text:p text:style-name="P19"/>
      <text:p text:style-name="P20"> <text:s/>НЕ заставляйте меня чувствовать себя младше, чем есть на самом деле.</text:p>
      <text:p text:style-name="P21"/>
      <text:p text:style-name="P22"> <text:s/>НЕ делайте для меня и за меня того, что я<text:s/>в состоянии<text:s/><text:tab/>сделать<text:s/><text:tab/>сам. <text:s/></text:p>
      <text:p text:style-name="P23"/>
      <text:p text:style-name="P24"><text:s text:c="40"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ПАМЯТКА <text:s/>2.</text:p>
      <text:p text:style-name="P34"/>
      <text:p text:style-name="P35">Когда ни в коем случае</text:p>
      <text:p text:style-name="P36">нельзя наказывать и ругать детей.</text:p>
      <text:p text:style-name="P37"/>
      <text:p text:style-name="P38"/>
      <text:p text:style-name="P39"> <text:s text:c="3"/>Когда ребёнок болен, плохо себя чувствует или ещё не оправился<text:s/>после болезни. В этот период психика ребёнка очень уязвима, последствия<text:s/>не предсказуемы.</text:p>
      <text:p text:style-name="P40"/>
      <text:p text:style-name="P41"> <text:s text:c="3"/>Когда ребёнок ест, во время игры или труда.</text:p>
      <text:p text:style-name="P42"/>
      <text:p text:style-name="P43"> <text:s text:c="2"/>Сразу после того как ребёнок получил физическую или душевную травму. <text:s text:c="2"/>Например, упал, подрался, потерпел неудачу, даже если сам виноват.</text:p>
      <text:p text:style-name="P44"/>
      <text:p text:style-name="P45"> <text:s text:c="2"/>Когда ребёнок стремится, но не может преодолеть страх, невнимательность и т.п.</text:p>
      <text:p text:style-name="P46"/>
      <text:p text:style-name="P47"> <text:s text:c="2"/>Когда он кажется вам неспособным, неповоротливым, бестолковым.</text:p>
      <text:p text:style-name="P48"/>
      <text:p text:style-name="P49"> <text:s text:c="2"/>Когда ребёнок подвижен, что нервирует Вас.</text:p>
      <text:p text:style-name="P50"/>
      <text:p text:style-name="P51"> <text:s text:c="2"/>Когда Вы в плохом настроении или очень сердиты. Когда Вы утомились,<text:s/>чем-то раздражены. Гнев, который Вы в таком случае обрушиваете на детей, всегда чрезмерен и несправедлив. Согласитесь, что в подобных обстоятельствах мы просто срываемся на детях.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ПАМЯТКА<text:s/>№3</text:p>
      <text:p text:style-name="P60"/>
      <text:p text:style-name="P61">Как сделать зарядку любимой привычкой</text:p>
      <text:p text:style-name="P62"/>
      <text:p text:style-name="Обычный"><text:span text:style-name="T63"><text:tab/></text:span><text:span text:style-name="T64"> <text:s/>Приучать своего ребёнка к гимнастике нужно с 2-3 лет.</text:span></text:p>
      <text:p text:style-name="P65"><text:tab/> <text:s/>Выполнять зарядку ежедневно, несмотря ни на какие `<text:tab/>обстоятельства.</text:p>
      <text:p text:style-name="P66"><text:tab/> <text:s/>Превращать утреннюю зарядку в праздник бодрости и<text:s/><text:tab/>поднятия духа.</text:p>
      <text:p text:style-name="P67"><text:tab/> <text:s/>Включать весёлую и ритмичную музыку.</text:p>
      <text:p text:style-name="P68"><text:tab/> <text:s/>Выполнять зарядку вместе с ребёнком.</text:p>
      <text:p text:style-name="P69"><text:tab/> <text:s/>Выполнять зарядку не менее 10 минут.</text:p>
      <text:p text:style-name="P70"><text:tab/> <text:s/>Открывать окна и шторы для потока свежего воздуха.</text:p>
      <text:p text:style-name="P71"><text:tab/> <text:s/>Подмечать и подчёркивать достижения своего ребёнка в выполнении упражнений.</text:p>
      <text:p text:style-name="P72"><text:s/><text:tab/>Менять упражнения, если они наскучили ребёнку.</text:p>
      <text:p text:style-name="P73">Как проводить оздоровительные минутки при <text:s text:c="2"/>выполнении домашних заданий</text:p>
      <text:p text:style-name="P74"><text:tab/> <text:s/>Оздоровительная минутка проводится через каждые 1<text:tab/>5-20 минут.</text:p>
      <text:p text:style-name="P75"><text:tab/> <text:s/>Общая продолжительность минутки не более 3 минут.</text:p>
      <text:p text:style-name="P76"><text:tab/> <text:s/>Если ребёнок выполняет письменное задание, необходимо выполнить упражнение для рук</text:p>
      <text:p text:style-name="P77"><text:tab/> <text:s/>После длительного сидения необходимо делать потягивания, приседания, повороты туловища.</text:p>
      <text:p text:style-name="P78">Позаботьтесь о том, чтобы в вашем доме были мяч, скакалка, обруч, гантели.</text:p>
      <text:p text:style-name="P79"/>
      <text:p text:style-name="P80">Гимнастика для пальцев</text:p>
      <text:p text:style-name="Обычный"><text:span text:style-name="T81"><text:tab/></text:span><text:span text:style-name="T82"> <text:s/>Ладони рук положить на стол; поднять по одному пальцы<text:s/></text:span><text:span text:style-name="T83"><text:tab/></text:span><text:span text:style-name="T84"><text:tab/></text:span><text:span text:style-name="T85"><text:tab/>сначала левой руки, а затем правой и в обратном порядке.</text:span></text:p>
      <text:p text:style-name="P86"><text:tab/> <text:s/>Ладошки крепко прижать к столу и постепенно сгибать то средний, то указательный, то большой палец, остальные пальцы при этом должны постепенно подниматься вверх.</text:p>
      <text:p text:style-name="P87"><text:tab/> <text:s/>Сжать пальцы рук в кулак и вращать кистью в разные<text:s/><text:tab/><text:tab/>стороны.</text:p>
      <text:p text:style-name="P88"><text:tab/> <text:s/>Поставить руки на локоть, разомкнуть пальцы как можно шире и, медленно соединяя их, опускать руки.</text:p>
      <text:p text:style-name="P89">Перекатывать маленький шарик на столе с поворотами его в разные стороны</text:p>
      <text:p text:style-name="P90">Сложить ровно палочки на столе.</text:p>
      <text:p text:style-name="P91"/>
      <text:p text:style-name="P92"><text:s text:c="15"/></text:p>
      <text:p text:style-name="P93"/>
      <text:p text:style-name="P94">Памятка<text:s/>№<text:s/>4.</text:p>
      <text:p text:style-name="P95"/>
      <text:p text:style-name="P96">Родителям <text:s/>первоклассников</text:p>
      <text:p text:style-name="P97"/>
      <text:p text:style-name="P98"/>
      <text:p text:style-name="P99">1. Только вместе со школой можно добиться желаемых результатов в воспитании и обуче­нии детей. Учитель – ваш первый союзник и друг вашей семьи. Советуйтесь с ним, поддержи­вайте его авторитет. Замечания о работе учителя высказывайте; в школе, на собрании. Нельзя этого делать в присутствии детей.</text:p>
      <text:p text:style-name="P100"/>
      <text:p text:style-name="P101">2. <text:s/>Обязательно посещайте все занятия и собрания для родителей. Если не сможете, сообщите об этом <text:s text:c="2"/>учителю лично или запиской через ребёнка.</text:p>
      <text:p text:style-name="P102"/>
      <text:p text:style-name="P103">3. Ежедневно интересуйтесь учебными успехами ребёнка (спрашивайте: «Что ты сегодня узнал нового?», вместо традиционного: «Какую сегодня получил оценку?»). Радуйтесь успехам, не раздражайтесь из-за каждой неудачи, постигшей сына или дочь.</text:p>
      <text:p text:style-name="P104"/>
      <text:p text:style-name="Обычный"><text:span text:style-name="T105"><text:tab/></text:span><text:span text:style-name="T106">4. <text:s/>Регулярно кон</text:span><text:span text:style-name="T107">тролируйте выполнение домашних<text:s/></text:span><text:span text:style-name="T108">заданий и оказывайте, е</text:span><text:span text:style-name="T109">сли сможете, разумную помощь в<text:s/></text:span><text:span text:style-name="T110">их выполнении. Помощь и контроль не должны быть<text:s/></text:span><text:span text:style-name="T111"><text:tab/>муштрой, назойливым морализированием, изматывающим<text:s/></text:span><text:span text:style-name="T112"><text:tab/>ребёнка. Главное – возбуждать интерес к учению.</text:span></text:p>
      <text:p text:style-name="P113"><text:tab/></text:p>
      <text:p text:style-name="Обычный"><text:span text:style-name="T114"><text:tab/></text:span><text:span text:style-name="T115">5. <text:s/>Проверяя домашнее з</text:span><text:span text:style-name="T116">адание, нацеливайте ребёнка на<text:s/></text:span><text:span text:style-name="T117">то, чтобы он умел доказы</text:span><text:span text:style-name="T118">вать правильность выполненного<text:s/></text:span><text:span text:style-name="T119">задания, приводить с</text:span><text:span text:style-name="T120">вои примеры. Чаще спрашивайте:<text:s/></text:span><text:span text:style-name="T121">«Почему?», «Докажи», «А можно ли по-другому?»</text:span></text:p>
      <text:p text:style-name="P122"><text:tab/></text:p>
      <text:p text:style-name="Обычный"><text:span text:style-name="T123"><text:tab/></text:span><text:span text:style-name="T124">6. <text:s/>Содействуйте тому, чт</text:span><text:span text:style-name="T125">обы ребёнок участвовал во всех<text:s/></text:span><text:span text:style-name="T126">касающихся его меропр</text:span><text:span text:style-name="T127">иятиях, проводимых в классе, в<text:s/></text:span><text:span text:style-name="T128">школе.</text:span></text:p>
      <text:p text:style-name="P129"><text:tab/></text:p>
      <text:p text:style-name="Обычный"><text:span text:style-name="T130"><text:tab/></text:span><text:span text:style-name="T131">7. <text:s/>Старайтесь выслушивать рассказы ребёнка (о себе,<text:s/></text:span><text:span text:style-name="T132"><text:tab/>товарищах, школ</text:span><text:span text:style-name="T133">е) до конца. Поделиться своими<text:s/></text:span><text:span text:style-name="T134">переживаниями – естественная потребность детей.</text:span></text:p>
      <text:p text:style-name="P135"><text:s text:c="7"/></text:p>
      <text:p text:style-name="P136"><text:s text:c="10"/>8. Обязательно оказывайте посильную помощь школе! <text:s/></text:p>
      <text:p text:style-name="P137"><text:s text:c="3"/></text:p>
      <text:p text:style-name="P138"/>
      <text:p text:style-name="P139"/>
      <text:p text:style-name="P140"/>
      <text:p text:style-name="P141">ПАМЯТКА<text:s/>№<text:s/>5.</text:p>
      <text:p text:style-name="P142"/>
      <text:p text:style-name="P143">Как воспитать книгочея?</text:p>
      <text:p text:style-name="P144"/>
      <text:p text:style-name="P145"/>
      <text:p text:style-name="P146"> <text:s/>Первые книги у ребёнка должны быть красочно оформлены, тогда они ещё<text:s/>до чтения заинтересуют. В то же время они не должны состоять из иллюстраций, тогда их смысл будет понятным уже после беглого просмотра, и желание читать пропадёт.</text:p>
      <text:p text:style-name="P147"> <text:s/>Лучше, если в книге есть разбивка на небольшие главы или она состоит из <text:s/>небольших законченных рассказов.</text:p>
      <text:p text:style-name="P148"> <text:s/>Взрослые должны помнить, как много зависит от их отношения к чтению ребёнка. Обязательно поговорите о прочитанном. Похвали­те, даже если не всё было «гладко».</text:p>
      <text:p text:style-name="P149"> <text:s/>Следует воспитывать культуру чтения. Если начал, дочитывай до конца. <text:s text:c="2"/>Книгу нужно читать последовательно, не перескакивая со страницы на страницу и не заглядывая в конец.</text:p>
      <text:p text:style-name="P150"> <text:s/>Предложите нарисовать картинку к самому интересному отрывку из книги<text:s/>или выучить его наизусть.</text:p>
      <text:p text:style-name="P151"> <text:s/>Взрослым не стоит прекращать читать ребёнку вслух. Вечерние часы за книгой, когда родители, сами увле­каясь содержанием, читают ребёнку – это замечательный способ духовного с ним общения.</text:p>
      <text:p text:style-name="P152"> <text:s/>Дети должны видеть родителей читающими. Их подражательная <text:s/>способность «сработает» в такой ситуации на результат.</text:p>
      <text:p text:style-name="P153"> <text:s/>В доме обязательно должна быть детская би­блиотечка, которая периодически пополняется.</text:p>
      <text:p text:style-name="P154"> <text:s/>Отыщите свои любимые детские книжки. Расскажите о них ребёнку.</text:p>
      <text:p text:style-name="P155"><text:s text:c="8"/>Почитайте их вместе. Поведайте о том, какую роль они сыграли в вашей жизни.</text:p>
      <text:p text:style-name="P156"> <text:s/>Внимательно следите за программой по внеклассному чтению.</text:p>
      <text:p text:style-name="P157"> <text:s/>Заведите<text:s/>«семейный <text:s text:c="2"/>читательский дневник», куда каждый из членов семьи коротко (возможно, даже в одно предложение) запишет своё впечатление о прочитанном.</text:p>
      <text:p text:style-name="P158"> <text:s/>Чаще хвалите ребёнка за чтение.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ПАМЯТКА <text:s/>6.</text:p>
      <text:p text:style-name="P170"/>
      <text:p text:style-name="P171">Принимайте ребёнка таким, каков он есть, со<text:s/><text:tab/>всеми достоинствами и <text:s text:c="2"/>недостатками.</text:p>
      <text:p text:style-name="P172"/>
      <text:list text:style-name="LFO16" text:continue-numbering="true">
        <text:list-item>
          <text:p text:style-name="P173"><text:span text:style-name="T174">Следует<text:s/></text:span><text:span text:style-name="T175">соблюдать «золотую середину» в<text:s/></text:span><text:span text:style-name="T176">исполнении желани</text:span><text:span text:style-name="T177">й ребенка.<text:s/></text:span><text:span text:style-name="T178">Так как в противном случае<text:s/></text:span><text:span text:style-name="T179">психиче</text:span><text:span text:style-name="T180">ской травмой для ребенка может<text:s/></text:span><text:span text:style-name="T181">послужить либо<text:s/></text:span><text:span text:style-name="T182">незначительный отказ, либо ему<text:s/></text:span><text:span text:style-name="T183">сложно будет говорить о своих потребностях.</text:span></text:p>
        </text:list-item>
        <text:list-item>
          <text:p text:style-name="P184">Старайтесь не перегружать ребёнка большим<text:s/>количеством впечатлений (чтение, кино,<text:s/>компьютер, телевизор, приход гостей и др.) в<text:s/><text:tab/>период выздоровления после перенесённого<text:s/>заболевания.</text:p>
        </text:list-item>
        <text:list-item>
          <text:p text:style-name="P185">Не следует запугивать ребёнка, наказывать,<text:s/>оставляя одного в<text:s/>плохо освещённом помещении. В виде наказания можно заставить его спокойно<text:s/>посидеть на стуле, лишить участия в игре и т.д.</text:p>
        </text:list-item>
        <text:list-item>
          <text:p text:style-name="P186">Будьте терпеливы, внимательны, дружелюбны. Не<text:s/>лишайте ребёнка чего-либо, а поощряйте, не<text:s/><text:tab/>наказывайте и<text:s/>любите!!!</text:p>
        </text:list-item>
        <text:list-item>
          <text:p text:style-name="P187">Знайте, ребёнок – это личность со своими<text:s/><text:tab/>проблемами, возможностями и недостатками.</text:p>
        </text:list-item>
        <text:list-item>
          <text:p text:style-name="P188">Играйте в совместные игры с ребёнком.<text:s/>Это<text:s/>поможет вам лучше узнать и понять друг друга и<text:s/><text:tab/>выстроить доверительные отношения.</text:p>
        </text:list-item>
      </text:list>
      <text:p text:style-name="P189"/>
      <text:p text:style-name="P190"/>
      <text:p text:style-name="P191"/>
      <text:p text:style-name="P192"/>
      <text:p text:style-name="P193"/>
      <text:p text:style-name="P194"/>
      <text:p text:style-name="P195">ПАМЯТКА<text:s/>№<text:s/>7.</text:p>
      <text:p text:style-name="P196"/>
      <text:p text:style-name="P197">12 <text:s/>советов <text:s/>родителям <text:s/>будущих <text:s/>первоклассников</text:p>
      <text:p text:style-name="P198"/>
      <text:p text:style-name="Обычный"><text:span text:style-name="T199"><text:s text:c="5"/></text:span><text:span text:style-name="T200">Скоро в школу... Этой осенью или через год ваш ребёнок переступит её порог. В стремлении помочь ему уверенно сделать этот шаг родители порой сбиваются с ног в поисках учреждений и частных практиков, готовящих детей</text:span><text:span text:style-name="T201"><text:s/>к<text:s/></text:span><text:span text:style-name="T202">вступительному собеседованию. <text:s/>И забывается простая истина: образование может сделать ребёнка умным, но счастливым делает его только душевное, разумно организованное общение с близкими и любимыми людьми – семьёй. В ваших силах создать в семье именно такую обстановку, которая не только подготовит ребёнка к успешной учебе, но и позволит ему занять достойное место среди одноклассников, чувствовать себя в школе комфортно. <text:s text:c="17"/></text:span></text:p>
      <text:p text:style-name="P203"/>
      <text:p text:style-name="P204">1. <text:s/>Чаще делитесь с ребёнком воспоминаниями<text:s/>о счастливых мгновениях своего прошлого.</text:p>
      <text:p text:style-name="P205"><text:s text:c="5"/>Начало школьной жизни – большое испытание для маленько­го человека. Этот момент легче переживается детьми, у кото­рых заранее сложилось тёплое отношение к школе.</text:p>
      <text:p text:style-name="P206"><text:s text:c="5"/>Такое отношение складывается из соприкосновений с про­шлым опытом близких людей.</text:p>
      <text:p text:style-name="P207"><text:s text:c="5"/>Перелистайте вместе с ребёнком семейный фотоархив. Это занятие исключительно полезно для всех членов семьи. Воз­вращение к лучшим мгновениям прошлого делает человека сильней и уверенней в себе.</text:p>
      <text:p text:style-name="P208"><text:s text:c="5"/>Ваши добрые воспоминания о школьных годах, смешные истории из школьной жизни и рассказы о друзьях детства наполнят душу ребёнка радостным ожиданием.</text:p>
      <text:p text:style-name="P209"/>
      <text:p text:style-name="P210">2.<text:s/>Помогите ребёнку овладеть информацией,<text:s/>которая позволит ему не теряться.</text:p>
      <text:p text:style-name="P211"><text:s text:c="5"/>Как правило, дети этого возраста на вопрос: «Как зовут твою маму?» –<text:s/>отвечают: «Мама».</text:p>
      <text:p text:style-name="P212"><text:s text:c="5"/>Удостоверьтесь, что ваш ребёнок помнит своё полное имя, номер телефона, домашний адрес, имена родителей. Это помо­жет ему в незнакомой ситуации.</text:p>
      <text:p text:style-name="P213"/>
      <text:p text:style-name="P214">3. <text:s text:c="2"/>Приучите ребёнка содержать в порядке свои вещи.</text:p>
      <text:p text:style-name="P215"><text:s text:c="5"/>Успехи ребёнка в школе во многом зависят от того, как он умеет<text:s/>организовывать своё рабочее место. Вы можете сделать эту скучную<text:s/><text:soft-page-break/>процедуру более привлекательной. Заранее подготовьте в семье рабочее место ребёнка: пусть у него будет свой рабочий стол, свои ручки и карандаши (карандаши придется на первых порах точить пока вам, дорогие родители). Всё это как у взрослых, но – личная собственность ребёнка! И ответственность за порядок тоже личная, ведь у взрослых так.</text:p>
      <text:p text:style-name="P216"/>
      <text:p text:style-name="P217">4. <text:s text:c="2"/>Не пугайте ребёнка трудностями и неудачами в школе.</text:p>
      <text:p text:style-name="P218"><text:s text:c="5"/>Многие дети этого возраста неусидчивы. Не всем блестяще даются чтение и счет. Очень многих трудно добудиться утром и быстро собрать в детский сад. В этой связи вполне объясни­мо стремление родителей предупредить детей о предстоящих неприятностях. «В школу не возьмут...», «Двойки будут ста­вить...», «В классе засмеют...»</text:p>
      <text:p text:style-name="P219"><text:s text:c="5"/>В некоторых случаях эти меры могут иметь успех. Но отдалённые последствия всегда плачевны.</text:p>
      <text:p text:style-name="P220"/>
      <text:p text:style-name="P221">5. <text:s text:c="2"/>Не старайтесь быть для ребёнка учителем.</text:p>
      <text:p text:style-name="P222">Стремитесь к поддержанию дружеских отношений.</text:p>
      <text:p text:style-name="P223"><text:s text:c="4"/>Некоторые дети испытывают трудности в общении с другими детьми. Они могут растеряться в присутствии незнакомых взрослых.</text:p>
      <text:p text:style-name="P224"><text:s text:c="5"/>Вы можете помочь ребёнку преодолеть эти трудности. Попы­тайтесь организовать игру детей на площадке возле дома и примите участие в этой игре. Детям очень нравится играть вместе с родителями.</text:p>
      <text:p text:style-name="P225"><text:s text:c="5"/>Предложите ребёнку самому пригласить к себе на день рождения своих друзей. Этот день станет для него незабывае­мым, если в программе торжества найдётся место для совмест­ных игр детей и взрослых.</text:p>
      <text:p text:style-name="P226"><text:s text:c="5"/>Дайте ребёнку почувствовать, что он может рассчитывать на вашу поддержку в любой ситуации. Одними учебными заня­тиями с ребёнком этого достичь невозможно.</text:p>
      <text:p text:style-name="P227"/>
      <text:p text:style-name="P228">6. <text:s text:c="2"/>Научите ребёнка правильно реагировать на неудачи</text:p>
      <text:p text:style-name="P229"><text:s text:c="5"/>Ваш ребёнок оказался в игре последним и демонстративно отказался играть с приятелями дальше.</text:p>
      <text:p text:style-name="P230"><text:s text:c="5"/>Помогите ему справиться с разочарованием.</text:p>
      <text:p text:style-name="P231"><text:s text:c="5"/>Предложите детям сыграть ещё разок, но немного измените правила игры.</text:p>
      <text:p text:style-name="P232"><text:s text:c="5"/>Пусть победителем считается только первый, а все осталь­ные –<text:s/>проигравшие.</text:p>
      <text:p text:style-name="P233"><text:s text:c="5"/>Отмечайте по ходу игры успех каждого. Приободряйте хро­нических неудачников надеждой.</text:p>
      <text:p text:style-name="P234"><text:s text:c="5"/>После игры обратите внимание ребёнка на то, как отнеслись к проигрышу остальные игроки. Пусть он ощутит самоцен­ность игры, а не выигрыша.</text:p>
      <text:p text:style-name="P235"/>
      <text:p text:style-name="P236">7. <text:s text:c="2"/>Хорошие манеры ребёнка – зеркало семейных отношений</text:p>
      <text:soft-page-break/>
      <text:p text:style-name="P237"><text:s text:c="5"/>«Спасибо», «Извините», «Можно ли мне...» должны войти в речь ребёнка до школы.</text:p>
      <text:p text:style-name="P238"><text:s text:c="5"/>Нравоучениями и проповедями этого достичь трудно.</text:p>
      <text:p text:style-name="P239"><text:s text:c="5"/>Постарайтесь исключить из общения между членами семьи приказы и команды: «Чтобы я больше этого не слышал!», «Вынеси мусор». Превратите их в вежливые просьбы. Ребёнок непременно скопирует ваш стиль. Ведь он вас любит и стремится подражать во всём.</text:p>
      <text:p text:style-name="P240"/>
      <text:p text:style-name="P241">8. <text:s text:c="2"/>Помогите ребёнку обрести чувство уверенности в себе</text:p>
      <text:p text:style-name="P242"><text:s text:c="5"/>Ребёнок должен чувствовать себя в любой обстановке так же естественно, как дома.</text:p>
      <text:p text:style-name="P243"><text:s text:c="5"/>Научите ребёнка внимательно относиться к своим нуждам, своевременно и естественно сообщать о них взрослым.</text:p>
      <text:p text:style-name="P244"><text:s text:c="5"/>На прогулке вы зашли куда-то перекусить. Предложите ребёнку <text:s text:c="2"/>самостоятельно сделать заказ для себя. В следующий раз пусть сделает заказ для всей семьи.</text:p>
      <text:p text:style-name="P245"><text:s text:c="5"/>Пусть он попробует спросить в поликлинике: «Где находится туалет?» или сам займёт очередь к специалисту.</text:p>
      <text:p text:style-name="P246"/>
      <text:p text:style-name="P247">9. <text:s text:c="2"/>Приучайте ребёнка к самостоятельности в обыденной жизни</text:p>
      <text:p text:style-name="P248"><text:s text:c="5"/>Чем больше ребёнок может делать самостоятельно, тем более взрослым он себя ощущает.</text:p>
      <text:p text:style-name="P249"><text:s text:c="4"/>Научите ребёнка самостоятельно раздеваться и вешать свою одежду, застёгивать пуговицы и молнии. (Помните, что ма­ленькие пальчики могут справиться только с большими пуго­вицами и молниями.)</text:p>
      <text:p text:style-name="P250"><text:s text:c="5"/>Завязывание бантиков на шнурках ботинок потребует особой помощи и внимания с вашей стороны. Желательно, если это будет не накануне выхода на улицу. Лучше посвятить этому занятию несколько вечеров.</text:p>
      <text:p text:style-name="P251"/>
      <text:p text:style-name="P252">10. <text:s text:c="2"/>Научите ребёнка самостоятельно принимать решения</text:p>
      <text:p text:style-name="P253"><text:s text:c="5"/>Умение делать самостоятельный выбор развивает в человеке чувство самоуважения.</text:p>
      <text:p text:style-name="P254"><text:s text:c="6"/>Посоветуйтесь с ребёнком о меню семейного воскресного обеда.</text:p>
      <text:p text:style-name="P255">Пусть он сам выбирает себе блюдо за праздничным столом и подбирает одежду, соответствующую погоде. Ещё более сложное дело – планирование семейного досуга на выходные дни.</text:p>
      <text:p text:style-name="P256"><text:s text:c="6"/>Приучайте ребёнка считаться с интересами всех членов семьи и учитывать их в повседневной жизни.</text:p>
      <text:p text:style-name="P257"/>
      <text:p text:style-name="P258">11. <text:s text:c="2"/>Стремитесь сделать полезным каждое мгновение общения с ребёнком</text:p>
      <text:p text:style-name="P259"><text:s text:c="5"/>Если ребёнок помогает вам выпекать праздничный пирог, познакомьте его с основными мерами объёма и массы.</text:p>
      <text:p text:style-name="P260"><text:s text:c="5"/>Продуктовые универсамы – очень подходящее место для развития внимания и активного слушания ребёнка. Попросите ребёнка положить в<text:s/><text:soft-page-break/>корзину: три пачки печенья, пачку масла, батон белого и буханку чёрного хлеба. Свою просьбу изложите сразу и больше не повторяйте.</text:p>
      <text:p text:style-name="P261"><text:s text:c="5"/>Ребёнок помогает вам накрывать на стол. Попросите его поставить на стол четыре глубокие тарелки, возле каждой тарелки справа положить ложку. Спросите: сколько ложек тебе понадобится?</text:p>
      <text:p text:style-name="P262"><text:s text:c="5"/>Ребёнок готовится ко сну. Предложите ему вымыть руки, повесить полотенце на свой крючок, выключить свет в ванной.</text:p>
      <text:p text:style-name="P263"><text:s text:c="5"/>Проходя по улице или находясь в магазине, обращайте внимание ребёнка на слова-надписи, которые окружают нас повсюду. Объясняйте их значение.</text:p>
      <text:p text:style-name="P264">Считайте деревья, шаги, проезжающие мимо машины</text:p>
      <text:p text:style-name="P265"/>
      <text:p text:style-name="P266">12. Учите ребёнка чувствовать и удивляться,<text:s/>поощряйте его любознательность</text:p>
      <text:p text:style-name="P267"><text:s text:c="4"/>Обращайте его внимание на первые весенние цветы и краски осеннего леса.</text:p>
      <text:p text:style-name="P268"><text:s text:c="5"/>Сводите его в зоопарк и вместе найдите самое большое животное, потом самое высокое...</text:p>
      <text:p text:style-name="P269"><text:s text:c="5"/>Наблюдайте за погодой и очертаниями облаков.</text:p>
      <text:p text:style-name="P270"><text:s text:c="5"/>Заведите рукописный журнал наблюдений за ростом котёнка.</text:p>
      <text:p text:style-name="P271"><text:s text:c="5"/>Учите ребёнка чувствовать. Открыто переживайте с ним все события повседневной жизни, и его любознательность пере­растёт в радость учения.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>ПАМЯТКА<text:s/>№<text:s/>8.</text:p>
      <text:p text:style-name="P296"/>
      <text:p text:style-name="P297">Заповеди для родителей.</text:p>
      <text:p text:style-name="P298"/>
      <text:p text:style-name="P299">Родители!</text:p>
      <text:p text:style-name="P300"/>
      <text:p text:style-name="P301"> Помните, что Вы тоже люди.</text:p>
      <text:p text:style-name="P302"><text:s text:c="5"/>Дайте себе отдохнуть.</text:p>
      <text:p text:style-name="P303"/>
      <text:p text:style-name="P304"> Не требуйте от себя невозможного.</text:p>
      <text:p text:style-name="P305"/>
      <text:p text:style-name="P306"> Не старайтесь сделать «как лучше».</text:p>
      <text:p text:style-name="P307"><text:s text:c="5"/>Подумайте, к чему это может привести.</text:p>
      <text:p text:style-name="P308"/>
      <text:p text:style-name="P309"> Будьте великодушны: помогите своим детям <text:s text:c="3"/>найти с Ва­ми общий язык.</text:p>
      <text:p text:style-name="P310"/>
      <text:p text:style-name="P311"> Любите друг друга. Старайтесь говорить об этом, на­учитесь выражать свою любовь словами.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soft-page-break/>
      <text:p text:style-name="P330">ПАМЯТКА<text:s/>№<text:s/>9.</text:p>
      <text:p text:style-name="P331"/>
      <text:p text:style-name="P332"><text:span text:style-name="T333">Родителям, имеющим одного ребёнка.</text:span></text:p>
      <text:p text:style-name="P334"/>
      <text:p text:style-name="P335"> <text:s/>Развивая способности ребёнка, не следует воспитывать в нём сознание<text:s/>своей исключи­тельности. Это почти всегда приводит к разочарованиям, неудовлетворённости, конфликтам с товарищами. А неосуществлённые повышенные притязания, поражения в спорах, иногда и в ссорах со сверстниками болезненно сказываются на таких детях.</text:p>
      <text:p text:style-name="P336"> <text:s/>Уделяя внимание единственному ребёнку, нужно следить, чтобы у «его не укоренялись эгоистические наклонности. Эгоизм рождает требовательность, претензии к окружающим. Некоторые родители, ослепленные любовью к своему единственному ребенку, иногда не замечают или не считают нужным замечать непозволительность его поступков. У других же это вызывает протест, недоброжелательность. Дети не любят тех, кто стремится выделиться. И ребёнок, не приученный к справедливой оценке своих поступков, большинство из которых оценивалось взрос­лыми положительно (даже если они и не были таковыми), попадая в новый коллектив, долгое время не может найти в нём своё место, фактически и в коллективе остаётся одиноким.</text:p>
      <text:p text:style-name="P337"><text:s/> <text:s/>В семьях, где растёт единственный ребёнок, целесообразно поощрять и даже самим организовывать его общение со сверстниками: приглашать их в гости, несколькими семьями ходить в театр, на экскурсии и т. д. Встреч с детьми только в классе для удовлетворения потребности ребёнка в общении недостаточно. Дома, в семье, в кругу близких людей в нем раскрываются новые черты и качества. Здесь он хозяин, принимающий гостей. Законы<text:s/>гостеприимства заставляют быть более уступчивым, доброжелательным, заботливым. <text:s text:c="13"/></text:p>
      <text:p text:style-name="P338"/>
      <text:p text:style-name="P339"/>
      <text:p text:style-name="P340"/>
      <text:p text:style-name="P341"/>
      <text:p text:style-name="P342"/>
      <text:p text:style-name="P343"/>
      <text:soft-page-break/>
      <text:p text:style-name="P344">ПАМЯТКА<text:s/>№<text:s/>10.</text:p>
      <text:p text:style-name="P345"/>
      <text:p text:style-name="P346"> <text:s text:c="2"/>Почаще улыбайтесь! Даже тогда, когда<text:s/>не хочется. Дети не должны нас<text:s/>видеть злыми и мрачными, без улыбки, обращённой к ним.<text:tab/></text:p>
      <text:p text:style-name="P347"/>
      <text:p text:style-name="P348"> <text:s text:c="2"/>Дорожите каждой минутой, прожитой вместе с ребёнком! Смотрите,<text:s/>слушайте, изучайте его, «пропитывайтесь им»,<text:s/>узнавайте его. <text:s/>Почаще смотрите на своих детей, когда они спят.<text:tab/></text:p>
      <text:p text:style-name="P349"> <text:s text:c="2"/>Чаще смотрите в глаза ребёнку и почаще хвалите ребёнка: «ты красивый, молодец, умница, хороший».</text:p>
      <text:p text:style-name="P350"/>
      <text:p text:style-name="P351"> <text:s text:c="2"/>Не воюйте с детьми. Умейте прощать детей и просить у них прощения. Первыми идите на примирение.</text:p>
      <text:p text:style-name="P352"/>
      <text:p text:style-name="P353"> <text:s text:c="2"/>Почаще говорите слово «можно». На ваших глазах, с вашей помощью, чтобы всё это было можно, зачем что-то делать исподтишка и оглядываясь, если можно открыто и честно.</text:p>
      <text:p text:style-name="P354"/>
      <text:p text:style-name="P355"> <text:s text:c="2"/>Иногда (редко) балуйте своего ребёнка.</text:p>
      <text:p text:style-name="P356"> <text:s text:c="2"/>Не торопите своих детей расти.</text:p>
      <text:p text:style-name="P357"/>
      <text:p text:style-name="P358"> <text:s text:c="2"/>Относитесь к ребёнку как к равному себе, уважайте его побуждения – дети имеют право быть такими, какие они есть.</text:p>
      <text:p text:style-name="P359"/>
      <text:p text:style-name="P360"> <text:s text:c="2"/>Доверяйте своему ребёнку.</text:p>
      <text:p text:style-name="P361"/>
      <text:p text:style-name="P362"> <text:s text:c="2"/>Не выясняйте своих отношений при ребёнке.</text:p>
      <text:p text:style-name="P363"/>
      <text:p text:style-name="P364"> <text:s text:c="2"/>Нравственная чистота перекликается с чистотой комнаты, где живёт<text:s/>ребёнок.</text:p>
      <text:p text:style-name="P365"/>
      <text:p text:style-name="P366"> <text:s text:c="2"/>Приказать можно не только с помощью палки, но и просьбой,<text:s/>и ласковым<text:s/>взглядом.</text:p>
      <text:p text:style-name="P367"><text:s/>Самое главное: Ваше собственное поведение остаётся самым мощным способом воздействия на ребёнка – будет во всём примером! Семейного Вам счастья.</text:p>
      <text:p text:style-name="P368"/>
      <text:soft-page-break/>
      <text:p text:style-name="P369"><text:span text:style-name="T370">ПАМЯТКА № 11.</text:span></text:p>
      <text:p text:style-name="P371"/>
      <text:p text:style-name="P372"><text:span text:style-name="T373">Комплекс отличника</text:span></text:p>
      <text:p text:style-name="P374"/>
      <text:p text:style-name="P375"><text:s/>«Быть лучшим и первым во всём» – такую подсознательную установку нередко дают пер­венцу. Ведь вокруг него обыч­но столько взрослых: мама и папа, два комплекта бабушка-дедушка... Впрочем, если это ребёнок матери-одиночки, ожидания ничуть не снизят­ся. Они даже могут усилиться гипер-опекой мамы – ведь мы «вдвоём против такого опасно­го мира».</text:p>
      <text:p text:style-name="P376">У ребёнка появляется убеждение, что ценен не он, а его успехи. Нет их – нет и любви близких. Школа лишь усиливает эту уверенность, особенно если учёба дается легко, и в результате формиру­ется комплекс отличника – крайняя степень навязчивого стремления быть лучше и успешнее других. Ученик ста­новится излишне пунктуальным и тре­вожным, не умеет сходиться со свер­стниками, его повышенное чувство долга граничит с неврозом.</text:p>
      <text:p text:style-name="P377"> <text:s/>Перестаньте общаться с ребёнком как с равным, любите его за то, что он ещё маленький и ваш.</text:p>
      <text:p text:style-name="P378"> <text:s/>Отцу тоже следует немного смягчить свой образ сверхчеловека, позволить себе право на <text:s/>ошибку. Ребёнок должен видеть, что и папа иногда терпит неудачи, и мир из-за этого не ру­шится.</text:p>
      <text:p text:style-name="P379"> <text:s/>Помогите ребёнку наладить контакт со сверстниками, проводите домашние вечеринки, поощряйте его участие во внешкольных мероприятиях.<text:line-break/>Ограничьте <text:s text:c="2"/>немного <text:s text:c="2"/>родительский контроль. Видимо, он слишком заметен, раз ваше чадо не принимают в компаниях.</text:p>
      <text:p text:style-name="P380"> <text:s/>Не запугивайте жизнью, а делитесь своими надеждами. Всё должно быть общее – и радость, и слёзы. Совмест­ные переживания, мечты сплачивают и укрепляют семью.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soft-page-break/>
      <text:p text:style-name="P388">ПАМЯТКА № 12.</text:p>
      <text:p text:style-name="P389"/>
      <text:p text:style-name="P390">Десять советов отцам и матерям</text:p>
      <text:p text:style-name="P391"/>
      <text:p text:style-name="P392">1. <text:s text:c="2"/>Принимайте ребёнка таким, каков он есть.</text:p>
      <text:p text:style-name="P393">2. Никогда не приказывайте из прихоти. Не надо цельных приказаний.</text:p>
      <text:p text:style-name="P394">Не вмешиваться в жизнь ребёнка столь же опасно, как и вмешиваться непрестанно.</text:p>
      <text:p text:style-name="P395">3. <text:s/>Никогда не принимайте решения в одиночку. Золотое правило семейной жизни – диархия. Когда отец и мать противоречат друг другу – для ребёнка это занимательное зрелище.</text:p>
      <text:p text:style-name="P396">4. <text:s/>Сохраняйте доверие к тому, кто будет вам противоречить.</text:p>
      <text:p text:style-name="P397">5. <text:s/>По части подарков – никаких излишеств. Мы разучились отказывать детям. <text:s/>Отказ приносит больше пользы, ибо учит отличать необходимое от излишнего.</text:p>
      <text:p text:style-name="P398">6. <text:s/>Во всем действуйте собственным примером. Добиваться можно лишь того, что делаешь сам.</text:p>
      <text:p text:style-name="P399">7. <text:s/>Говорите обо всём без боязни. Речь – золото, а<text:s/><text:tab/>молчание – свинец.</text:p>
      <text:p text:style-name="P400">8. <text:s/>Объединяйтесь со своими. Семья – это частная республика. Всё должно делаться сообща: домашние поделки, мытьё посуды, покупки, уборка, выбор развлечений, маршрутов поездок.</text:p>
      <text:p text:style-name="P401">9. <text:s/>Держите дверь открытой. Рано или поздно вы не удержите детей, подростков, молодежь в доме. Никогда не рано учиться свободе.</text:p>
      <text:p text:style-name="P402">10. Устранитесь в положенное время! Эта заповедь неизменно навевает грусть. Рано или поздно родители останутся в одиночестве. Ничего не поделаешь: любая родительская карьера предполагает эту жертву.</text:p>
      <text:p text:style-name="P403"><text:s text:c="28"/></text:p>
      <text:p text:style-name="P404"/>
      <text:p text:style-name="P405"/>
      <text:p text:style-name="P406"><text:s text:c="2"/>( Из книги французского писателя Эрее Базена «Во что я верю»)</text:p>
      <text:p text:style-name="P407"/>
      <text:p text:style-name="P408"/>
      <text:p text:style-name="P409"/>
      <text:p text:style-name="P410"/>
      <text:p text:style-name="P411"/>
      <text:soft-page-break/>
      <text:p text:style-name="P412">ПАМЯТКА<text:s/>№<text:s/>13.</text:p>
      <text:p text:style-name="P413"/>
      <text:p text:style-name="P414">Поведение родителей с конфликтными детьми</text:p>
      <text:p text:style-name="P415"/>
      <text:p text:style-name="P416"> <text:s/>Сдерживайте стремление ребёнка провоцировать ссоры с друзьями. Надо обращать внимание на недружелюбные взгляды друг на друга или бормотания чего-либо с обидой себе под нос. Конечно, у всех родителей бывают моменты, когда некогда или нет сил контролировать детей. И тогда чаще всего разражаются «бури».</text:p>
      <text:p text:style-name="P417"/>
      <text:p text:style-name="P418"> <text:s/>Не стремитесь прекратить ссору, обвинив другого ребёнка в её возникновении и защищая своего. Старайтесь объективно разобраться в причинах её возникновения.</text:p>
      <text:p text:style-name="P419"/>
      <text:p text:style-name="P420"> <text:s/>После конфликта обговорить с ребёнком причины его возникновения, определите неправильные действия вашего ребёнка, которые привели к конфликту. Попытайтесь найти иные возможные способы выхода из конфликтной ситуации.</text:p>
      <text:p text:style-name="P421"/>
      <text:p text:style-name="P422"> <text:s/>Не обсуждайте при ребёнке проблемы его поведения. Он может утвердиться в мысли о том, что конфликты неизбежны, и будет продолжать провоцировать их.</text:p>
      <text:p text:style-name="P423"/>
      <text:p text:style-name="P424"> <text:s text:c="2"/>Не всегда следует вмешиваться в ссоры детей. Например, когда два мальчика в ходе игры что-то не поделили и начали ссориться, лучше понаблюдать за этим конфликтом, но не вмешиваться в него, так как дети сами смогут найти общий язык, и при этом они учатся общаться друг с другом. Если же во время ссор один из них всегда побеждает, а другой выступает «жертвой», следует прерывать такую игру, чтобы предотвратить формирование робости у побеждённого.</text:p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>ПАМЯТКА<text:s/>№<text:s/>14.</text:p>
      <text:p text:style-name="P438"/>
      <text:p text:style-name="P439">Родителям замкнутых детей</text:p>
      <text:p text:style-name="P440"/>
      <text:p text:style-name="P441"/>
      <text:p text:style-name="P442"/>
      <text:p text:style-name="P443"> <text:s/>Расширяйте круг общения вашего ребёнка, приводите его в новые места и знакомьте с новыми людьми.</text:p>
      <text:p text:style-name="P444"/>
      <text:p text:style-name="P445"> <text:s/>Подчёркивайте преимущества и полезность общения, рассказывайте ребёнку, что нового и интересного вы узнали, а также, какое удовольствие получили, общаясь с тем или иным человеком.</text:p>
      <text:p text:style-name="P446"/>
      <text:p text:style-name="P447"> <text:s/>Стремитесь сами стать для ребёнка примером эффективно<text:line-break/>общающегося человека.</text:p>
      <text:p text:style-name="P448"/>
      <text:p text:style-name="P449"> <text:s/>Если вы заметите, что, несмотря на ваши усилия, ребёнок становится всё более замкнутым и отстранённым, обратитесь за консультацией к психологу, который профессионально поможет вам решить эту проблему.</text:p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>ПАМЯТКА<text:s/>№<text:s/>15.</text:p>
      <text:p text:style-name="P463"/>
      <text:p text:style-name="P464"><text:span text:style-name="T465">Родителям застенчивых детей</text:span></text:p>
      <text:p text:style-name="P466"/>
      <text:p text:style-name="P467"> <text:s text:c="2"/>Расширяйте круг знакомств своего ребёнка, чаще приглашайте к себе друзей, берите его в гости к знакомым людям, расширяйте маршруты прогулок, учите ребёнка спокойно относиться к новым местам.</text:p>
      <text:p text:style-name="P468"> <text:s text:c="2"/>Не стоит постоянно беспокоиться за ребёнка, стремиться полностью оберегать его от всевозможных опасностей, в основном придуманных вами, не старайтесь сами сделать всё за ребёнка, предупредить любые затруднения, дайте ему определённую меру свободы и открытых действий.</text:p>
      <text:p text:style-name="P469"> <text:s text:c="2"/>Постоянно укрепляйте у ребёнка уверенность в себе, в собственных силах.</text:p>
      <text:p text:style-name="P470"> <text:s text:c="2"/>Привлекайте ребёнка к выполнению различных поручений, связанных с общением, создавайте ситуации, в которых застенчивому ребёнку пришлось бы вступать в контакт с «чужими» взрослыми.</text:p>
      <text:p text:style-name="P471"><text:s text:c="10"/>Например: «Надо узнать, про что эта интересная книга с замечательными картинками. Давайте спросим библиотекаря или продавца и попросим дать нам её посмотреть.» Обычно в такой ситуации «вынужденного» общения, например, на приёме у врача, в детской библиотеке, в гостях у соседки, ребёнок сначала скован настолько, что здоровается только шёпотом, отводя глаза, и не отрываясь от руки матери. Зато, уходя, прощается громко и отчётливо, иногда даже улыбается.</text:p>
      <text:p text:style-name="P472"/>
      <text:p text:style-name="P473"/>
      <text:p text:style-name="P474"/>
      <text:p text:style-name="P475"/>
      <text:p text:style-name="P476"/>
      <text:p text:style-name="P477"/>
      <text:soft-page-break/>
      <text:p text:style-name="P478">ПАМЯТКА <text:s/>16.</text:p>
      <text:p text:style-name="P479"/>
      <text:p text:style-name="P480">Родителям беспокойных детей</text:p>
      <text:p text:style-name="P481"/>
      <text:p text:style-name="P482"> <text:s/>Избегайте крайностей: нельзя позволять ребёнку делать всё, что ему заблагорассудится, но нельзя и всё запрещать, чётко решите для себя, что можно и что нельзя, и согласуйте это со всеми членами семьи.</text:p>
      <text:p text:style-name="P483"/>
      <text:p text:style-name="P484"> Своим поведением показывайте ребёнку пример: сдерживайте свои эмоции, ведь он подражает вам в своём поведении.</text:p>
      <text:p text:style-name="P485"/>
      <text:p text:style-name="P486"> Уделяйте ребёнку достаточно внимания, пусть он никогда не чувствует себя забытым, но в то же время объясните ребёнку, что бывают моменты, когда у вас есть другие заботы, надо это понять и принять.</text:p>
      <text:p text:style-name="P487"/>
      <text:p text:style-name="P488"> Помните, что истерические приступы чаще всего связаны со стремлением, обратить на себя внимание или вызвать жалость и сочувствие. Не надо потакать ребёнку, не надо изменять своих требований, лучше, когда ребёнок успокоится, объяснить ему,<text:s/>почему вы поступили так, а не иначе.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soft-page-break/>
      <text:p text:style-name="P503">ПАМЯТКА<text:s/>№<text:s/>17.</text:p>
      <text:p text:style-name="P504"/>
      <text:p text:style-name="P505">Родители!</text:p>
      <text:p text:style-name="P506"/>
      <text:p text:style-name="P507"> <text:s text:c="2"/>Если ребёнок живёт в критике, он учится осуждать.</text:p>
      <text:p text:style-name="P508"> <text:s text:c="2"/>Если ребёнок живёт во враждебности, он учится бороться.</text:p>
      <text:p text:style-name="P509"> <text:s text:c="2"/>Если ребёнок растёт в страхе, он учится предчувствовать недоброе.</text:p>
      <text:p text:style-name="P510"> <text:s text:c="2"/>Если ребёнок растёт в жалости, он учится жалеть себя.</text:p>
      <text:p text:style-name="P511"> <text:s text:c="2"/>Если ребёнок растёт среди насмешек, он учится быть замкнутым.</text:p>
      <text:p text:style-name="P512"> <text:s text:c="2"/>Если ребёнок растёт в ревности, он учится завидовать.</text:p>
      <text:p text:style-name="P513"> <text:s text:c="2"/>Если ребёнок растёт с чувством стыда, он учится быть виноватым.</text:p>
      <text:p text:style-name="P514"> <text:s text:c="2"/>Если ребёнок растёт в атмосфере поддержки, он учится быть надёжным.</text:p>
      <text:p text:style-name="P515"> <text:s text:c="2"/>Если ребёнок растёт в обстановке терпимости, он учится быть терпеливым.</text:p>
      <text:p text:style-name="P516"> <text:s text:c="2"/>Если ребёнок растёт в похвале, он учится быть признательным.</text:p>
      <text:p text:style-name="P517"> <text:s text:c="2"/>Если ребёнок растёт в атмосфере одобрения, он учится нравиться себе.</text:p>
      <text:p text:style-name="P518"> <text:s text:c="2"/>Если ребёнок растёт в сочувствии, он учится быть великодушным.</text:p>
      <text:p text:style-name="P519"> <text:s text:c="2"/>Если ребёнок растёт в честности и справедливости, он учится различать добро и зло.</text:p>
      <text:p text:style-name="P520"> <text:s text:c="2"/>Если ребёнок живёт в вере, он учится верить в себя и в окружающих.</text:p>
      <text:p text:style-name="P521"> <text:s text:c="2"/>Если ребёнок окружён дружелюбием, он знает, что мир – это прекрасное<text:s/>место.</text:p>
      <text:p text:style-name="P522"/>
      <text:p text:style-name="P523"/>
      <text:p text:style-name="P524"/>
      <text:p text:style-name="P525"/>
      <text:soft-page-break/>
      <text:p text:style-name="P526">ПАМЯТКА<text:s/>№<text:s/>18.</text:p>
      <text:p text:style-name="P527"/>
      <text:p text:style-name="P528">Азбука воспитания</text:p>
      <text:p text:style-name="P529"/>
      <text:p text:style-name="P530">1. <text:s/>Завтра, когда ваш ребёнок проснётся, скажите ему: «Доброе утро!» и ... не ждите ответа. Начинайте день бодро, а не с замеча­ний и ссор.</text:p>
      <text:p text:style-name="P531">2. <text:s/>Когда вы браните ребёнка, не употребляйте слов «ты все­гда...», «ты вообще...», «вечно ты...». Ваш ребёнок вообще всегда хорош. Он лишь сегодня сделал что-то не так. Об этом и скажите ему.</text:p>
      <text:p text:style-name="P532">3. <text:s/>Не расставайтесь с ребёнком в ссоре, сначала помиритесь, а потом идите по своим делам.</text:p>
      <text:p text:style-name="P533">4. <text:s/>Обычно, когда ребёнок возвращается из школы, его спраши­вают: «Тебя вызывали? Какую отметку получил?». Лучше спросите его: «Что сегодня было интересного?».</text:p>
      <text:p text:style-name="P534">5. <text:s/>Старайтесь, чтобы ребёнок был привязан к дому, к тем четы­рем стенам, в которых живёт семья. Возвращаясь домой, не забы­вайте сказать: «А всё-таки как хорошо у нас дома!».</text:p>
      <text:p text:style-name="P535">6. <text:s/>Когда вам хочется сказать ребёнку «Не ври, не лги, не обма­нывай», скажите лучше: «Не обманывай». А ещё лучше улыбни­тесь: «Кажется, кто-то говорит неправду».</text:p>
      <text:p text:style-name="P536">7. <text:s/>Когда ребёнок выходит из дому, обязательно проводите его до дверей и скажите на дорогу: «Не торопись, будь осторожен».</text:p>
      <text:p text:style-name="P537">8. <text:s/>Когда сын или дочь возвращаются домой, встречайте их у дверей. Ребенок должен знать, что вы рады его приходу, даже если он провинился.</text:p>
      <text:p text:style-name="P538">9. <text:s/>Внушите ребёнку давно известную формулу психического здоровья: «Ты хорош, но не лучше других».</text:p>
      <text:p text:style-name="P539">10. <text:s/>Скажите ребёнку: «Не будь чистюлей - в классе не любят чистюль, не будь грязнулей – классе не любят грязнуль. Будь по­просту аккуратным».</text:p>
      <text:p text:style-name="P540">11. <text:s/>Бывает так: папа утром уходит – мальчик еще спит, прихо­дит – мальчик уже спит, а в воскресенье папа на рыбалке. Но хотя бы после рыбалки спросите сына: «Как дела?».</text:p>
      <text:p text:style-name="P541">12. <text:s/>Когда ребёнок увлеченно играет один, постарайтесь не бес­покоить его, даже не встречаться с ним взглядом, чтобы не разру­шить мир, который он создал в игре.</text:p>
      <text:p text:style-name="P542">13. <text:s/>Никогда не попрекайте ребёнка ни его возрастом: «Ты уже большой», ни полом: «А ещё мальчик», ни куском хлеба: «Мы тебя кормим».</text:p>
      <text:p text:style-name="P543">14. <text:s/>Старайтесь никого не критиковать при детях. Сегодня вы скажете дурное о соседе, а завтра дети будут плохо говорить о вас.</text:p>
      <text:p text:style-name="P544">15. <text:s/>Вспомните, давно ли вы слышали детский смех в вашем доме. Чем чаще смеются дети, тем лучше идёт воспитание.</text:p>
      <text:p text:style-name="P545"/>
      <text:p text:style-name="P546"/>
      <text:p text:style-name="P547"/>
      <text:p text:style-name="P548"/>
      <text:p text:style-name="P549">ПАМЯТКА<text:s/>№<text:s/>19.</text:p>
      <text:p text:style-name="P550"/>
      <text:p text:style-name="P551">Родителям первоклассника</text:p>
      <text:p text:style-name="P552"/>
      <text:p text:style-name="P553"> <text:s/>Обязательно согласуйте с учителем и школьным врачом основные требования режима дня;</text:p>
      <text:p text:style-name="P554"/>
      <text:p text:style-name="P555"> <text:s/>Вместе с <text:s/>ребёнком <text:s/>составьте <text:s/>его <text:s/>режим <text:s/>дня, <text:s/>договоритесь о постоянных <text:s/>трудовых <text:s/>делах. <text:s/>Добейтесь полного единства <text:s/>в предъявлении требований к ребёнку со стороны всех взрослых членов семьи в отношении выполнения режима дня;</text:p>
      <text:p text:style-name="P556"/>
      <text:p text:style-name="P557"> <text:s text:c="2"/>Первые 2-3 недели малышу помогите освоиться с режимом, учите контролировать себя во время прогулки (не пробыть лишнее время). Напоминайте о трудовых обязанностях;</text:p>
      <text:p text:style-name="P558"/>
      <text:p text:style-name="P559"> <text:s text:c="2"/>Не прощайте никакое необоснованное чрезвычайными событиями невыполнение режима дня. Добивайтесь качественного выполнения трудовых обязанностей. <text:s/>Плохо и небрежно выполненную работу обязательно заставляйте переделать;</text:p>
      <text:p text:style-name="P560"/>
      <text:p text:style-name="P561"> <text:s text:c="2"/>Оценивайте работу ребёнка, поощрите (словесно) <text:s/>его старание, прилежание, упорство;</text:p>
      <text:p text:style-name="P562"/>
      <text:p text:style-name="P563"> <text:s text:c="2"/>Покажите ваше неудовлетворение срывом и невыполнением режима дня;</text:p>
      <text:p text:style-name="P564"/>
      <text:p text:style-name="P565"> <text:s text:c="2"/>Будьте во всём ребёнку примером. Личный пример — великая воспитательная сила. Пусть ребёнок видит, что и у вас есть режим дня, что вы вовремя встаёте и ложитесь, умеете беречь время, что в семье все имеют трудовые поручения и беспреко­словно их выполняют и т. д.</text:p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>ПАМЯТКА<text:s/>№<text:s/>20.</text:p>
      <text:p text:style-name="P574"/>
      <text:p text:style-name="P575">Родителям первоклассника</text:p>
      <text:p text:style-name="P576"/>
      <text:p text:style-name="P577"> <text:s/>Прежде всего стоит помнить о старых и надёжных способах поддержания здоровья первоклассника. Это соблюдение режима дня: сон не менее 10 часов в сутки, полноценное питание, физиче­ские упражнения. Оправданным будет ограничение просмотра те­левизионных передач до 30 минут в день. Хорошо восстанавлива­ют эмоциональное благополучие ребёнка длительные (до двух ча­сов) прогулки на воздухе – не прогулка по магазинам, а прогулка в парке. С раннего утра настраивайте ребёнка на доброе отношение ко всему. Скажите ему «Доброе утро!» <text:s/>– и собирайтесь в школу без суеты.</text:p>
      <text:p text:style-name="P578"/>
      <text:p text:style-name="P579"> <text:s text:c="2"/>Придя с ребёнком в школу, постарайтесь обойтись без нра­воучений, так как они ничего, кроме утренней усталости, не дают. А вот объяснить безопасный путь в школу ребёнку необходимо. Безопасный путь не обязательно самый короткий, поэтому лучше выйти из дому пораньше.</text:p>
      <text:p text:style-name="P580"/>
      <text:p text:style-name="P581"> <text:s text:c="2"/>Встречая ребёнка в школе после уроков, порадуйтесь вместе с ним тому, что он сумел потрудиться самостоятельно, без вас, це­лых три часа. Терпеливо выслушайте его, похвалите, поддержите и ни в коем случае не ругайте – ведь пока ещё не за что.</text:p>
      <text:p text:style-name="P582"/>
      <text:p text:style-name="P583"> <text:s text:c="2"/>Что же делать, если появились первые трудности? Будьте щедры на похвалу, для первоклассника сейчас это очень важно. Замечание должно быть конкретным, а не касаться личности ре­бёнка. Он не неряха, просто сейчас у него в тетрадях маленький беспорядок. Не делайте ребёнку несколько замечаний сразу.</text:p>
      <text:p text:style-name="P584"><text:s text:c="4"/>Ни в коем случае не сравнивайте ребёнка с другими детьми. Это ведет либо к озлоблению, либо к формированию неуверенно­сти в себе.</text:p>
      <text:p text:style-name="P585"/>
      <text:p text:style-name="P586"/>
      <text:p text:style-name="P587"/>
      <text:p text:style-name="P588"/>
      <text:p text:style-name="P589"/>
      <text:p text:style-name="P590">ПАМЯТКА<text:s/>№<text:s/>21.</text:p>
      <text:p text:style-name="P591"/>
      <text:p text:style-name="P592">Развитие творческих способностей ребёнка</text:p>
      <text:p text:style-name="P593"/>
      <text:p text:style-name="P594"/>
      <text:p text:style-name="P595">Если ребёнок тянется к творчеству, нельзя ограничивать его стандартными форматами листов бумаги, карандашами и фломастерами. Творчество ребёнка не должно страдать от отсутствия каких-либо материалов. Даже если родители не умеют рисовать, фантазировать, всё равно они могут содействовать развитию творческих способностей ребёнка – создать условия, поддержать, воспитывать у него любовь и стремление к красивому. Взрослые должны чётко улавливать интересы детей, развивать их творческую фантазию.</text:p>
      <text:p text:style-name="P596"/>
      <text:p text:style-name="P597">1. <text:s/>Удивляйтесь, переживайте, радуйтесь вместе с ребёнком.</text:p>
      <text:p text:style-name="P598">2. <text:s/>Ребёнок должен иметь максимальную свободу для проявления <text:s/>инициативы и необходимое для этого пространство.</text:p>
      <text:p text:style-name="P599">3. <text:s/>У ребёнка не должно быть недостатка в разнообразном материале для творчества.</text:p>
      <text:p text:style-name="P600">4. <text:s/>Дайте ребёнку возможность экспериментировать.</text:p>
      <text:p text:style-name="P601">5. <text:s/>Работа ребёнка не должна подвергаться критике.</text:p>
      <text:p text:style-name="P602">6. <text:s/>Работы, отобранные ребёнком, следует повесить в удобном месте.</text:p>
      <text:p text:style-name="P603">7. <text:s/>Помогайте ему строить свои собственные планы и принимать решения.</text:p>
      <text:p text:style-name="P604">8. <text:s/>Берите Вашего ребёнка в поездки по интересным местам.</text:p>
      <text:p text:style-name="P605">9. <text:s/>Помогайте ребёнку общаться с ровесниками из разных культурных слоёв.</text:p>
      <text:p text:style-name="P606">10. <text:s/>Приучайте ребёнка самостоятельно готовить рабочее место и после окончания работы убирать его.</text:p>
      <text:p text:style-name="P607"/>
      <text:p text:style-name="P608"><text:s/></text:p>
      <text:p text:style-name="P609"/>
      <text:p text:style-name="P610"/>
      <text:p text:style-name="P611"/>
      <text:p text:style-name="P612"/>
      <text:p text:style-name="P613"/>
      <text:p text:style-name="P614">ПАМЯТКА<text:s/>№<text:s/>22.</text:p>
      <text:p text:style-name="P615">Ребёнок <text:s/>рисует семью</text:p>
      <text:p text:style-name="P616"/>
      <text:p text:style-name="P617">Уважаемые родители, хоти­те узнать, как чувствует себя Ваш ребёнок в семье или как он относится к родственникам, предложите ему задание: «Нарисуй свою семью» <text:s text:c="16"/></text:p>
      <text:p text:style-name="P618"> <text:s/>Если ребёнок нарисовал себя в центре, не волнуйтесь – он рисует с пози­ции своего ви­дения. Это его мир, в котором он<text:s/>главный <text:s/>чародей.<text:tab/></text:p>
      <text:p text:style-name="P619"> <text:s/>Если он нарисует только себя, то ему одиноко.<text:tab/></text:p>
      <text:p text:style-name="P620"> <text:s/>Обычно, после себя<text:s/>ребёнок рисует того, кого считает главным в семье. Если домашнее животное он на­рисовал вторым, то ребёнку оди­ноко.</text:p>
      <text:p text:style-name="P621"> <text:s/>Если кого-то не нарисовал, он может быть обижен на него.</text:p>
      <text:p text:style-name="P622"> <text:s/>А если ребёнок нарисует всех родственников вместе держащи­мися руками, то в вашей семье он окружён любовью и вниманием близких людей.</text:p>
      <text:p text:style-name="P623"> <text:s/>Если в семье мало общаются, то маму и папу ре­бёнок на­рисует друг от друга да­леко, с прегра­дой.</text:p>
      <text:p text:style-name="P624"> <text:s/>Если кто-то изо­бражен безо рта, без рук или с очень длинными руками, то малыш испытывает страх перед этим человеком из-за того, что на него кричат, строго наказывают.</text:p>
      <text:p text:style-name="P625"> <text:s/>Если кого-то нарисует с боль­шими<text:s/>пальцами (как «пугало») – мир ребёнку кажется неуютным.</text:p>
      <text:p text:style-name="P626"> <text:s/>Ноги непропорционально тол­стые – в семье напряженная атмос­фера; очень длинные ноги – стрем­ление к независимости.</text:p>
      <text:p text:style-name="P627"> <text:s/>Для любимого человека ребёнок возьмёт те же краски, которыми и себя рисовал.</text:p>
      <text:p text:style-name="P628"> <text:s/>Очень контрастное изображе­ние – признак неразрешенного для ребёнка конфликта.</text:p>
      <text:p text:style-name="P629"> <text:s/>Если ребёнок напорист, активен – цвета выберет тёплые.</text:p>
      <text:p text:style-name="P630"> <text:s/>Холодные<text:s/>цвета – характеру ребёнка <text:s/>присущи<text:s/>мечтательность, задумчивость.</text:p>
      <text:p text:style-name="P631"> <text:s/>Любовь к свободе,<text:s/>независимость – если раскрашивая, выскакивает карандашом за контур.</text:p>
      <text:p text:style-name="P632"> <text:s/>Аккуратная штриховка, но при на­личии неокрашенных<text:s/>полос говорит<text:s/>о неуверенности, беззащитности.</text:p>
      <text:p text:style-name="P633"/>
      <text:p text:style-name="P634">ПАМЯТКА<text:s/>№<text:s/>23.</text:p>
      <text:p text:style-name="P635">Письмо родителям младших школьников</text:p>
      <text:p text:style-name="P636"/>
      <text:p text:style-name="P637">Ваши дети на уроках в школе знакомятся с основными правилами здоровьесбережения. Учеников учат бережно относиться к общественному имуществу, соблюдать чистоту и порядок в общественных местах, в своём дворе, доме. Пожалуйста:</text:p>
      <text:p text:style-name="P638">Поговорите с Вашим ребёнком, для чего очень важно соблюдать чистоту и порядок в общес­твенных местах.</text:p>
      <text:p text:style-name="P639">Обратите внимание Вашего ребёнка на состояние вашего двора, вашей улицы.</text:p>
      <text:p text:style-name="P640">Научите Вашего ребёнка:</text:p>
      <text:p text:style-name="P641">-<text:s/>соблюдать чистоту и порядок в общественных местах, в своём дворе, доме;</text:p>
      <text:p text:style-name="P642">-<text:s/>не мусорить в общественных местах, дворе;</text:p>
      <text:p text:style-name="P643">-<text:s/>не писать, не рисовать на стенах домов, подъезда, не пачкать их;</text:p>
      <text:p text:style-name="P644">-<text:s/>следить, чтобы младшие дети не совершали эти действия;</text:p>
      <text:p text:style-name="P645">-<text:s/>выполняет ли Ваш ребенок эти требования.</text:p>
      <text:p text:style-name="P646">Организуйте генеральную уборку возле дома. Посадите кустарники, деревья, цветы.</text:p>
      <text:p text:style-name="P647">Личным примером научите Вашего ребёнка не мусорить в лесу при прогулках за грибами, ягодами, не бросать обертки, банки, бутылки.</text:p>
      <text:p text:style-name="P648"><text:s text:c="2"/>Чтобы Ваш ребёнок всегда выглядел опрятно, научите его:</text:p>
      <text:p text:style-name="P649">чистить зубы ежедневно не менее 2 раз в день;</text:p>
      <text:p text:style-name="P650">ежедневно мыться под душем;</text:p>
      <text:p text:style-name="P651">содержать в порядке ногти;</text:p>
      <text:p text:style-name="P652">ухаживать за своей одеждой и обувью;</text:p>
      <text:p text:style-name="P653">менять ежедневно нижнее бельё, чулки, носки;</text:p>
      <text:p text:style-name="P654">стирать ежедневно свои носки, носовые платки;</text:p>
      <text:p text:style-name="P655">всегда иметь при себе чистый носовой платок, зеркальце, расческу;</text:p>
      <text:p text:style-name="P656">не реже одного раза в неделю мыть волосы;</text:p>
      <text:p text:style-name="P657">содержать в порядке свою причёску.</text:p>
      <text:p text:style-name="P658"><text:s text:c="6"/>Мы благодарим Вас и просим продолжать обучение вашего ребёнка основным правилам личной и общественной гигиены.</text:p>
      <text:p text:style-name="P659"/>
      <text:p text:style-name="P660"/>
      <text:p text:style-name="P661">ПАМЯТКА<text:s/>№<text:s/>23.</text:p>
      <text:p text:style-name="P662"/>
      <text:p text:style-name="P663">Тест на определение ведущей руки</text:p>
      <text:p text:style-name="P664"/>
      <text:p text:style-name="P665"> <text:s/>Открыть несколько спичечных коробков в поисках спрятанной бусинки. Внимательно понаблюдайте, какая рука делает активное действие: открывает, закрывает коробки?</text:p>
      <text:p text:style-name="P666"> <text:s/>Нарисовать домик, деревце, человечка сначала левой рукой, затем правой.<text:line-break/>Какой рисунок получился лучше?</text:p>
      <text:p text:style-name="P667"> <text:s/>Положить перед ребёнком теннисный мячик не под левую и не под правую<text:s/>руку, а посередине. Какой рукой он бросит вам мяч?</text:p>
      <text:p text:style-name="P668"> <text:s/>Построить домик или квадрат, треугольник из спичек сначала одной рукой,<text:s/>затем -другой. Что получилось аккуратнее?</text:p>
      <text:p text:style-name="P669"> <text:s/>Развязать несколько слегка завязанных узелков на шнуре. Основной счита­ется та рука, которая завязывает узел, а не держит.</text:p>
      <text:p text:style-name="P670"> <text:s/>Отвинтить и завинтить гайку детского конструктора.</text:p>
      <text:p text:style-name="P671"> <text:s/>Застегнуть или расстегнуть пуговицы.</text:p>
      <text:p text:style-name="P672"> <text:s/>Сложить пуговицы в коробку.</text:p>
      <text:p text:style-name="P673"> <text:s/>Разложить карточки «ЛОТО». Основная, ведущая рука раскладывает карточки, другая держит.</text:p>
      <text:p text:style-name="P674"> <text:s/>Достать из коробки ложкой несколько бусинок. Какой рукой это легче сделать?<text:line-break/><text:s text:c="11"/></text:p>
      <text:p text:style-name="P675"><text:s/>За каждое задание поставить плюс<text:s/>правой или левой руке. <text:s text:c="2"/>Узнать, если в роду левши, и если есть, то еще один плюс в графу «левая рука».</text:p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>ПАМЯТКА<text:s/>№<text:s/>24.</text:p>
      <text:p text:style-name="P691"/>
      <text:p text:style-name="P692">Домашнее задание</text:p>
      <text:p text:style-name="P693"/>
      <text:p text:style-name="P694"><text:s text:c="10"/>Возьмите за правило: так помогать ребёнку, чтобы способствовать развитию его способностей и самостоятельности. Следующие советы перечислены в таком порядке, что каждый последующий предполагает оказание более серьёзной поддержки, чем предыдущий. <text:s text:c="13"/></text:p>
      <text:p text:style-name="P695"/>
      <text:p text:style-name="P696">© <text:s text:c="2"/>Объясните своему ребёнку, что вы считаете его способным всё выполнять самостоятельно. Но предупредите: «Если совсем не получается, можешь меня спросить»</text:p>
      <text:p text:style-name="P697">© <text:s/>Предложите проверять задания: «Ели хочешь, я посмотрю твоё решение <text:s/>позже.»</text:p>
      <text:p text:style-name="P698">© <text:s text:c="2"/>Хвалите ребёнка за промежуточные результаты. Это мотивирует и придаёт<text:s/>уверенности.</text:p>
      <text:p text:style-name="P699">© <text:s/>Прежде всего,<text:s/>попытайтесь выяснить, почему дело застопорилось, задавая <text:s/>вопросы: «Как ты это посчитал?» или «Откуда ты взял эту цифру?»</text:p>
      <text:p text:style-name="P700">© <text:s/>Не предлагайте иные способы решения, если ребёнок не может разобраться.</text:p>
      <text:p text:style-name="P701">© Давайте конкретные указания, если ребёнок ошибся: «Ты получил в результат: 15, а написал совсем другую цифру». Или решай те примеры в несколько этапов.</text:p>
      <text:p text:style-name="P702">© <text:s/>Не подсказывайте ребёнку, если чувствуете, что теперь он уверенно может <text:s/>доделать всё один.</text:p>
      <text:p text:style-name="P703">© <text:s/>Говорите с учителем о пробелах в знаниях вашего ребёнка и советуйтесь. Если вы будете объяснять ребёнку решения так же, как их объясняют в школе, вы избежите риска запутать малыша.</text:p>
      <text:p text:style-name="P704">© <text:s/>Ограничьте помощь в выполнении домашних заданий исключительными случаями: долгая болезнь или слишком сложный материал. Если занимаетесь с ребёнком, попытайтесь не вмешиваться и по мере возможности держаться в стороне, позволяя ребёнку самостоятельно думать, решать, считать и формулировать, насколько он сможет.</text:p>
      <text:p text:style-name="P705"/>
      <text:p text:style-name="P706"/>
      <text:p text:style-name="P707"/>
      <text:p text:style-name="P708"/>
      <text:p text:style-name="P709">ПАМЯТКА<text:s/>№<text:s/>25.</text:p>
      <text:p text:style-name="P710"/>
      <text:p text:style-name="P711"> Чаще показывайте детям, как сильно вы их любите, не скрывайте этого.</text:p>
      <text:p text:style-name="P712"> Как можно больше времени проводите вместе со всей семьёй, обсуждая прожитый день, делясь проблемами, советуйтесь друг с другом.</text:p>
      <text:p text:style-name="P713"> Не бойтесь попросить совета у вашего ребёнка – это только сблизит вас.</text:p>
      <text:p text:style-name="P714"> Старайтесь, чтобы друзья вашего ребёнка обязательно бывали в вашем доме, – вы должны их хорошо знать.</text:p>
      <text:p text:style-name="P715"> Обсуждайте возникшую проблему спокойно, без крика и раздражения, тогда ваш ребёнок ничего не будет от вас скрывать.</text:p>
      <text:p text:style-name="P716"> Не заставляйте ребёнка доверять свои тайны: «Мы все должны знать о тебе»<text:s/>–<text:s/>этим вы ничего не добьётесь.</text:p>
      <text:p text:style-name="P717"> Доверять вам будут, если вы будете не просто родителями, а друзьям, способными понять и сопереживать.</text:p>
      <text:p text:style-name="P718"> Будьте примером для ребёнка: ведь как вы сейчас относитесь к своим родителям, так и к вам будут относиться в старости.</text:p>
      <text:p text:style-name="P719"> Помните, что ребёнок – это гость в вашем доме, который со временем покинет родное гнездо. И надо воспитывать его так, чтобы он никогда не забывал свою семью и тепло своего родного дома.</text:p>
      <text:p text:style-name="P720"> Чаще бывайте в школе.</text:p>
      <text:p text:style-name="P721"><text:tab/></text:p>
      <text:p text:style-name="P722"/>
      <text:p text:style-name="P723"/>
      <text:p text:style-name="P724"/>
      <text:p text:style-name="P725">Не забывайте слова известного педагога<text:s/>В. Сухомлинского: «Наиболее полноценное воспитание, как известно,<text:s/>школьно-семейное».</text:p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>Памятки<text:s/></text:p>
      <text:p text:style-name="P736">для</text:p>
      <text:p text:style-name="P737"><text:s/>родителей</text:p>
      <text:p text:style-name="P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" svg:font-family="DejaVu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DejaVu San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DejaVu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mbria" style:font-name-complex="Times New Roman" fo:font-size="11pt" style:font-size-asian="11pt" style:font-size-complex="11pt" fo:language="en" fo:country="US" style:language-complex="en" style:country-complex="US" fo:hyphenate="false"/>
    </style:style>
    <style:style style:name="WW8Num3z0" style:display-name="WW8Num3z0" style:family="text">
      <style:text-properties style:font-name="Wingdings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WW8Num5z0" style:display-name="WW8Num5z0" style:family="text">
      <style:text-properties style:font-name="Wingdings" style:font-name-asian="Times New Roman" style:font-name-complex="Times New Roman" fo:font-weight="bold" style:font-weight-asian="bold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complex="Times New Roman" fo:font-weight="bold" style:font-weight-asian="bold" fo:color="#000000"/>
    </style:style>
    <style:style style:name="WW8Num7z0" style:display-name="WW8Num7z0" style:family="text">
      <style:text-properties style:font-name="Times New Roman" style:font-name-complex="Times New Roman" fo:font-weight="bold" style:font-weight-asian="bold"/>
    </style:style>
    <style:style style:name="WW8Num8z0" style:display-name="WW8Num8z0" style:family="text">
      <style:text-properties style:font-name="Times New Roman" style:font-name-complex="Times New Roman" fo:font-weight="bold" style:font-weight-asian="bold" fo:color="#000000"/>
    </style:style>
    <style:style style:name="WW8Num9z0" style:display-name="WW8Num9z0" style:family="text">
      <style:text-properties style:font-name="Arial Black" fo:font-weight="bold" style:font-weight-asian="bold" fo:color="#0000FF"/>
    </style:style>
    <style:style style:name="WW8Num10z0" style:display-name="WW8Num10z0" style:family="text">
      <style:text-properties style:font-name="Times New Roman" style:font-name-complex="Times New Roman" fo:font-weight="bold" style:font-weight-asian="bold" fo:color="#000000"/>
    </style:style>
    <style:style style:name="WW8Num12z0" style:display-name="WW8Num12z0" style:family="text">
      <style:text-properties style:font-name="Times New Roman" style:font-name-complex="Times New Roman" fo:font-weight="bold" style:font-weight-asian="bold" fo:color="#000000"/>
    </style:style>
    <style:style style:name="WW8Num13z0" style:display-name="WW8Num13z0" style:family="text">
      <style:text-properties style:font-name="Times New Roman" style:font-name-complex="Times New Roman" fo:font-weight="bold" style:font-weight-asian="bold"/>
    </style:style>
    <style:style style:name="WW8Num14z0" style:display-name="WW8Num14z0" style:family="text">
      <style:text-properties style:font-name="Times New Roman" style:font-name-complex="Times New Roman"/>
    </style:style>
    <style:style style:name="WW8Num15z0" style:display-name="WW8Num15z0" style:family="text">
      <style:text-properties style:font-name="Wingdings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St14z0" style:display-name="WW8NumSt14z0" style:family="text">
      <style:text-properties style:font-name="Times New Roman" style:font-name-complex="Times New Roman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12">
        <style:list-level-properties text:space-before="0.2958in" text:min-label-width="0.3958in" text:list-level-position-and-space-mode="label-alignment">
          <style:list-level-label-alignment text:label-followed-by="listtab" fo:margin-left="0.6916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458in" text:list-level-position-and-space-mode="label-alignment">
          <style:list-level-label-alignment text:label-followed-by="listtab" fo:margin-left="1.5458in" fo:text-indent="-1.5458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0458in" text:list-level-position-and-space-mode="label-alignment">
          <style:list-level-label-alignment text:label-followed-by="listtab" fo:margin-left="3.0458in" fo:text-indent="-3.0458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458in" text:list-level-position-and-space-mode="label-alignment">
          <style:list-level-label-alignment text:label-followed-by="listtab" fo:margin-left="4.5458in" fo:text-indent="-4.5458in"/>
        </style:list-level-properties>
      </text:list-level-style-number>
    </text:list-style>
    <style:style style:name="WW_CharLFO3LVL1" style:family="text">
      <style:text-properties style:font-name="Wingdings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">
        <style:list-level-properties text:space-before="0.1458in" text:min-label-width="0.3541in" text:list-level-position-and-space-mode="label-alignment">
          <style:list-level-label-alignment text:label-followed-by="listtab" fo:margin-left="0.5in" fo:text-indent="-0.3541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asian="Times New Roman" style:font-name-complex="Times New Roman" fo:font-weight="bold" style:font-weight-asian="bol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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027in" text:min-label-width="0.25in" text:list-level-position-and-space-mode="label-alignment">
          <style:list-level-label-alignment text:label-followed-by="listtab" fo:margin-left="4.5527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complex="Times New Roman" fo:font-weight="bold" style:font-weight-asian="bold" fo:color="#000000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/>
    </style:style>
    <text:list-style style:name="WW8Num7" style:display-name="WW8Num7">
      <text:list-level-style-number text:level="1" text:style-name="WW_CharLFO7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bold" style:font-weight-asian="bold" fo:color="#000000"/>
    </style:style>
    <text:list-style style:name="WW8Num8" style:display-name="WW8Num8">
      <text:list-level-style-number text:level="1" text:style-name="WW_CharLFO8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 Black" fo:font-weight="bold" style:font-weight-asian="bold" fo:color="#0000FF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bold" style:font-weight-asian="bold" fo:color="#000000"/>
    </style:style>
    <text:list-style style:name="WW8Num10" style:display-name="WW8Num10">
      <text:list-level-style-number text:level="1" text:style-name="WW_CharLFO10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bold" style:font-weight-asian="bold" fo:color="#000000"/>
    </style:style>
    <text:list-style style:name="WW8Num12" style:display-name="WW8Num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bold" style:font-weight-asian="bold"/>
    </style:style>
    <text:list-style style:name="WW8Num13" style:display-name="WW8Num13">
      <text:list-level-style-number text:level="1" text:style-name="WW_CharLFO13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/>
    </style:style>
    <text:list-style style:name="WW8Num14" style:display-name="WW8Num14">
      <text:list-level-style-number text:level="1" text:style-name="WW_CharLFO14LVL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Wingdings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8Num15" style:display-name="WW8Num15">
      <text:list-level-style-bullet text:level="1" text:style-name="WW_CharLFO15LVL1" text:bullet-char="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0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амятки  для  родителей</dc:title>
    <meta:initial-creator>Sam</meta:initial-creator>
    <dc:creator>Elena Grigorova</dc:creator>
    <meta:creation-date>2013-08-24T07:33:00Z</meta:creation-date>
    <dc:date>2013-08-24T09:38:00Z</dc:date>
    <meta:print-date>2013-08-24T09:04:00Z</meta:print-date>
    <meta:template xlink:href="Normal" xlink:type="simple"/>
    <meta:editing-cycles>16</meta:editing-cycles>
    <meta:editing-duration>PT7620S</meta:editing-duration>
    <meta:user-defined meta:name="Info 1"/>
    <meta:user-defined meta:name="Info 2"/>
    <meta:user-defined meta:name="Info 3"/>
    <meta:user-defined meta:name="Info 4"/>
    <meta:document-statistic meta:page-count="30" meta:paragraph-count="79" meta:word-count="5936" meta:character-count="39694" meta:row-count="281" meta:non-whitespace-character-count="33837"/>
  </office:meta>
</office:document-meta>
</file>