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3.443cm" fo:margin-left="-0.191cm" table:align="left" style:writing-mode="lr-tb"/>
    </style:style>
    <style:style style:name="Таблица2.A" style:family="table-column">
      <style:table-column-properties style:column-width="13.4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Preformatted_20_Text">
      <style:text-properties fo:font-size="20pt" fo:font-style="italic" fo:font-weight="bold" style:font-size-asian="20pt" style:font-style-asian="italic" style:font-weight-asian="bold" style:font-size-complex="20pt"/>
    </style:style>
    <style:style style:name="P2" style:family="paragraph" style:parent-style-name="Preformatted_20_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Preformatted_20_Text">
      <style:text-properties fo:font-size="18pt" style:font-size-asian="18pt" style:font-size-complex="18pt"/>
    </style:style>
    <style:style style:name="P4" style:family="paragraph" style:parent-style-name="Preformatted_20_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Preformatted_20_Text">
      <style:text-properties fo:font-size="11pt" style:font-size-asian="11pt" style:font-size-complex="11pt"/>
    </style:style>
    <style:style style:name="P6" style:family="paragraph" style:parent-style-name="Preformatted_20_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9" style:family="paragraph" style:parent-style-name="Preformatted_20_Text">
      <style:paragraph-properties fo:margin-left="1.27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10" style:family="paragraph" style:parent-style-name="Preformatted_20_Text">
      <style:paragraph-properties fo:margin-left="1.27cm" fo:margin-right="0cm" fo:text-indent="0cm" style:auto-text-indent="false">
        <style:tab-stops/>
      </style:paragraph-properties>
      <style:text-properties fo:font-size="20pt" fo:font-style="italic" fo:font-weight="bold" style:font-size-asian="20pt" style:font-style-asian="italic" style:font-weight-asian="bold" style:font-size-complex="20pt"/>
    </style:style>
    <style:style style:name="P11" style:family="paragraph" style:parent-style-name="Preformatted_20_Text">
      <style:paragraph-properties fo:margin-left="1.27cm" fo:margin-right="0cm" fo:text-indent="0cm" style:auto-text-indent="false">
        <style:tab-stops/>
      </style:paragraph-properties>
    </style:style>
    <style:style style:name="P12" style:family="paragraph" style:parent-style-name="Preformatted_20_Text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-0.2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-0.25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left="-0.25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Text_20_body">
      <style:text-properties fo:font-size="11pt" style:font-size-asian="11pt" style:font-size-complex="11pt"/>
    </style:style>
    <style:style style:name="P20" style:family="paragraph" style:parent-style-name="Text_20_body" style:list-style-name="L1">
      <style:text-properties fo:font-size="11pt" style:font-size-asian="11pt" style:font-size-complex="11pt"/>
    </style:style>
    <style:style style:name="P21" style:family="paragraph" style:parent-style-name="Preformatted_20_Text" style:master-page-name="MP0">
      <style:paragraph-properties style:page-number="auto" fo:break-before="page"/>
    </style:style>
    <style:style style:name="P22" style:family="paragraph" style:parent-style-name="Preformatted_20_Text" style:list-style-name="L2">
      <style:text-properties fo:font-size="11pt" style:font-size-asian="11pt" style:font-size-complex="11pt"/>
    </style:style>
    <style:style style:name="P23" style:family="paragraph" style:parent-style-name="Preformatted_20_Text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18pt" style:font-size-asian="18pt" style:font-size-complex="18pt" style:language-complex="ar" style:country-complex="SA"/>
    </style:style>
    <style:style style:name="T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language-complex="ar" style:country-complex="SA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">Тема</text:span></text:span><text:span text:style-name="Основной_20_шрифт_20_абзаца"><text:span text:style-name="T1">: </text:span></text:span><text:span text:style-name="Основной_20_шрифт_20_абзаца"><text:span text:style-name="T2">Озеро Байкал.</text:span></text:span></text:p>
      <text:p text:style-name="P2">Предметные результаты:</text:p>
      <text:p text:style-name="Preformatted_20_Text"><text:span text:style-name="T8">*</text:span><text:span text:style-name="Основной_20_шрифт_20_абзаца"><text:span text:style-name="T8">знать местонахождение озера Байкал;</text:span></text:span></text:p>
      <text:p text:style-name="P5">*показывать его на карте России, Мира;</text:p>
      <text:p text:style-name="P5">*перечислять особенности озера Байкал как объекта Всемирного природного наследия.</text:p>
      <text:p text:style-name="P2">Метапредметные результаты:</text:p>
      <text:p text:style-name="P5">*рассказывать об уникальных особенностях озера Байкал, флоре, фауне и особых экологических проблемах;</text:p>
      <text:p text:style-name="P5">*оформлять наглядный материал для презентации своего рассказа в классе.</text:p>
      <text:p text:style-name="P2">Личностные результаты:</text:p>
      <text:p text:style-name="P5">*понимать значение озера Байкал как уникального природного явления не только России, но и мира;</text:p>
      <text:p text:style-name="P5">*проявлять интерес к ландшафту, флоре и фауне озера, к его экологическим проблемам, к знакомству с ним на основе книг, альбомов, циклов теле- и радиопередач, с помощью Интернета и других электронных носителей информации.</text:p>
      <text:p text:style-name="P2">Оборудование.</text:p>
      <text:p text:style-name="P5">Электронное приложение к учебнику А.А. Плешакова, карта Мира, значки для обозначения на карте Москвы, озера Байкал, банка с прозрачной или посиненной <text:s/></text:p>
      <text:p text:style-name="P5">водой и приклеенными к стенке изображениями животных и растений Байкала, фонарик, раствор тёмных красок, запись песни «Славное море, священный Байкал»,презентация о Байкале, ноутбуки на каждой парте.</text:p>
      <text:p text:style-name="Preformatted_20_Text"><text:s text:c="4"/><text:span text:style-name="Основной_20_шрифт_20_абзаца"><text:span text:style-name="T2"><text:s text:c="26"/>Ход урока</text:span></text:span></text:p>
      <text:p text:style-name="P2">Целеполагание.</text:p>
      <text:p text:style-name="Heading_20_2">На доске начальные и последние буквы слов «озеро» и «Байкал» между ними поставлены столько прочерков, сколько пропущено букв.</text:p>
      <text:list xml:id="list33740667" text:style-name="L1">
        <text:list-item>
          <text:p text:style-name="P20">Сегодня мы отправимся в далёкую Сибирь, к объекту Всемирного <text:s/>природного наследия. А вот куда, узнаете из стихотворения Марка Сергеева «А что это такое?»</text:p>
        </text:list-item>
      </text:list>
      <text:p text:style-name="P8">Ученица читает.</text:p>
      <text:p text:style-name="P7">А что это такое? Такое голубое,</text:p>
      <text:p text:style-name="P7">Холодное, как льдинка, прозрачно, как стекло?</text:p>
      <text:p text:style-name="P7">Быть может, это небо за сосны зацепилось?</text:p>
      <text:p text:style-name="P7">По скалам покатилось и на землю стекло?</text:p>
      <text:p text:style-name="P7">А что это такое? Такое золотое?</text:p>
      <text:p text:style-name="P7">Блестящее, как зеркало, слепящее глаза?</text:p>
      <text:p text:style-name="P7">А что это такое? Всё время в непокое,</text:p>
      <text:p text:style-name="P7">Быть может, это туча застряла среди скал?</text:p>
      <text:p text:style-name="P7">А это и не туча,</text:p>
      <text:p text:style-name="P7">А это и не небо,</text:p>
      <text:p text:style-name="P7">А это и не солнце,</text:p>
      <text:p text:style-name="P7">А озеро Байкал!</text:p>
      <text:p text:style-name="P7"/>
      <text:p text:style-name="P7">Открываю 1 слайд «Царственная красота озера Байкал».</text:p>
      <text:p text:style-name="Text_20_body"><text:soft-page-break/><text:span text:style-name="Основной_20_шрифт_20_абзаца"><text:span text:style-name="T3"/></text:span></text:p>
      <text:p text:style-name="P5">Ученик открывает все буквы на доске. Это тема нашего урока.</text:p>
      <text:p text:style-name="Preformatted_20_Text"><text:span text:style-name="Основной_20_шрифт_20_абзаца"><text:span text:style-name="T4">Актуализация знаний и умений</text:span></text:span><text:span text:style-name="Основной_20_шрифт_20_абзаца"><text:span text:style-name="T5">.</text:span></text:span></text:p>
      <text:p text:style-name="P5">Перед путешествием упорядочим <text:s/>знания прошлого урока.</text:p>
      <text:p text:style-name="P5">- С каким объектом Всемирного культурного наследия, расположенным в Москве, мы познакомились? (Кремль).</text:p>
      <text:p text:style-name="P5">- Почему Московский Кремль дорог сердцу каждого россиянина?</text:p>
      <text:p text:style-name="P5">- Покажите на карте город Москву, где находится Кремль.</text:p>
      <text:p text:style-name="P5">- Кто мог бы показать на карте расположение озера Байкал? (ученик показывает)</text:p>
      <text:p text:style-name="P5">Включаю текст к 1 слайду.</text:p>
      <text:p text:style-name="P5">У коренного населения, бурят есть обычай, подносить гостю белую пищу, молоко, творог, сметану, как дань уважения, знак того что у хозяина <text:s/>белые, светлые и добрые мысли, намерения.</text:p>
      <text:p text:style-name="P4">Аналитический этап.</text:p>
      <text:p text:style-name="P5">- Как вы думаете, почему Байкал называют жемчужиной природы?</text:p>
      <text:p text:style-name="P5">- Может быть из-за формы?</text:p>
      <text:p text:style-name="P5">- Посмотрите на карте, какова его форма? Похожа на жемчужину?</text:p>
      <text:p text:style-name="P5">- Может быть и похожа <text:s/>на речной жемчуг, но люди сравнили Байкал с жемчужиной не за форму. На Земле много озёр более правильной, круглой формы. Наверняка и вы знаете некоторые из них. Люди называют их жемчужиной родного края. В них можно прекрасно купаться, ловить рыбу, <text:s/>они дают жизнь многим животным, растениям, да и людям.</text:p>
      <text:p text:style-name="P5"><text:s text:c="2"/>Это озёра - природное наследие нашей Родины и Земли в целом, но о них знают только местные жители. А об озере Байкал знают во всём мире.</text:p>
      <text:p text:style-name="P5">- Давайте послушаем народную песню о Байкале.</text:p>
      <text:p text:style-name="P5">- Может быть, в ней будет отгадка?</text:p>
      <text:p text:style-name="P5">- Послушайте и скажите, как называют озеро Байкал в песне.</text:p>
      <text:p text:style-name="P5">- Также в песне встретятся такие слова:</text:p>
      <text:p text:style-name="P5">Баргузин- ветер на Байкале;</text:p>
      <text:p text:style-name="P5">Омулёвая бочка - бочка в которой засаливают рыбу (омуль).</text:p>
      <text:p text:style-name="P5"><text:s text:c="19"/>Слушаем песню.</text:p>
      <text:p text:style-name="P5">- Какие слова обращены к Байкалу? ( Славное море, священный Байкал)</text:p>
      <text:p text:style-name="P5">- Ещё загадка: почему озеро названо морем, да ещё священным?</text:p>
      <text:p text:style-name="P4">Тренировочные упражнения.</text:p>
      <text:p text:style-name="P3"/>
      <text:p text:style-name="P5">Ответ найдем в учебнике (стр. 100, второй абзац). Прочитаем.</text:p>
      <text:p text:style-name="P5">- Какие вы услышали подтверждения в тексте тому, что озеро Байкал заслуживает названия и жемчужины и моря?</text:p>
      <text:p text:style-name="P5">Отметим на карте Байкал значком в виде жемчужины.</text:p>
      <text:p text:style-name="P5">- Какое впечатление производит на вас озеро Байкал?</text:p>
      <text:p text:style-name="P5"/>
      <text:p text:style-name="P5">2 слайд открываю и включаю текст.</text:p>
      <text:p text:style-name="Preformatted_20_Text"><text:span text:style-name="T8">Открываю 3 слайд и включаю текст.</text:span></text:p>
      <text:p text:style-name="Preformatted_20_Text"><text:span text:style-name="Основной_20_шрифт_20_абзаца"><text:span text:style-name="T9"/></text:span></text:p>
      <text:p text:style-name="P5">Продолжим работу с учебником. Прочитаем 3 абзац, стр. 100.</text:p>
      <text:p text:style-name="Preformatted_20_Text"><text:span text:style-name="Основной_20_шрифт_20_абзаца"><text:span text:style-name="T8">Вывод</text:span></text:span><text:span text:style-name="Основной_20_шрифт_20_абзаца"><text:span text:style-name="T10">: Байкал - самое древнее <text:s/>и самое глубокое озеро на Земле.</text:span></text:span></text:p>
      <text:p text:style-name="P5">Открываю на доске карточки по очереди с признаками Байкала.</text:p>
      <text:p text:style-name="P3"/>
      <text:p text:style-name="P5">Открываю 4 слайд и включаю текст.</text:p>
      <text:p text:style-name="Preformatted_20_Text"><text:span text:style-name="Основной_20_шрифт_20_абзаца"><text:span text:style-name="T8">Вывод: <text:s/></text:span></text:span><text:span text:style-name="Основной_20_шрифт_20_абзаца"><text:span text:style-name="T10">Байкал - природная лаборатория учёных .</text:span></text:span><text:span text:style-name="Основной_20_шрифт_20_абзаца"><text:span text:style-name="T8"> (на доске открываю карточку со вторым признаком )</text:span></text:span></text:p>
      <text:p text:style-name="P5">Открываю 5 слайд и включаю текст.</text:p>
      <text:p text:style-name="Preformatted_20_Text"><text:soft-page-break/><text:span text:style-name="T8">Ученица прочитает легенду о Байкале.</text:span></text:p>
      <text:p text:style-name="P5">Показываю на карте реки, Енисей и Ангару.</text:p>
      <text:p text:style-name="Preformatted_20_Text"><text:span text:style-name="Основной_20_шрифт_20_абзаца"><text:span text:style-name="T8">Вывод: </text:span></text:span><text:span text:style-name="Основной_20_шрифт_20_абзаца"><text:span text:style-name="T10">более 300 рек приносят воду в озеро, а вытекает одна – Ангара .</text:span></text:span><text:span text:style-name="Основной_20_шрифт_20_абзаца"><text:span text:style-name="T8"> ( открываю карточку с третьим признаком на доске)</text:span></text:span></text:p>
      <text:p text:style-name="P5">Открываю 6 слайд и включаю текст.</text:p>
      <text:p text:style-name="P5">Посмотрите знаменитые рыбы Байкала: омуль, осётр, сиг, хариус. Они настолько уникальны, что их разместили даже на почтовых марках.</text:p>
      <text:p text:style-name="P5">Прочитаем в учебнике 4 абзац, стр. 100.</text:p>
      <text:p text:style-name="P5">Итак, четвёртый признак по - которому это озеро внесено в список Всемирного природного наследия:</text:p>
      <text:p text:style-name="P6">Редкое разнообразие животных и растений. В лесах – все виды северных хвойных деревьев. (открываю карточку)</text:p>
      <text:p text:style-name="P6"/>
      <text:p text:style-name="P5">Продолжим проект, создание книжки «Всемирное наследие»</text:p>
      <text:p text:style-name="P5">Ещё раз прочитаем 4 признака, по – которому Байкал внесён в список Всемирного природного наследия. (ученик читает вслух)</text:p>
      <text:p text:style-name="P5">-Ребята, как вы думаете, озеро Байкал достоен, чтобы его внесли в список Всемирного природного наследия?</text:p>
      <text:p text:style-name="P5">-Давайте и мы вклеим в нашу книгу картинку озера Байкал. (дети выполняют практическую работу)</text:p>
      <text:p text:style-name="P5">Физминутка.</text:p>
      <text:p text:style-name="P1">Аналитический этап <text:s text:c="42"/></text:p>
      <text:p text:style-name="P5">Открываю 7 слайд, включаю текст.</text:p>
      <text:p text:style-name="P3"/>
      <text:p text:style-name="Preformatted_20_Text"><text:span text:style-name="T8">- Сейчас мы погрузимся в воды Байкала.</text:span></text:p>
      <text:p text:style-name="P3"><text:span text:style-name="T8">- Ребята, как вы думаете, что нужно всем животным и растениям Байкала для благополучной жизни? (дети</text:span> <text:span text:style-name="T8">высказываются).</text:span></text:p>
      <text:p text:style-name="P5">- Сейчас мы проведём с вами небольшой эксперемент.</text:p>
      <text:p text:style-name="P5">На столе банка с прозрачной водой, на стенке банки наклеены рыбки.</text:p>
      <text:p text:style-name="P5">Ученик просвечивает фонариком, представим что это солнечный луч.</text:p>
      <text:p text:style-name="P5">-Такую воду мы видим за стёклами нашего аппарата.</text:p>
      <text:p text:style-name="P5">Она просвечена солнцем и оттого совсем прозрачна Мы можем видеть обитателей озера.</text:p>
      <text:p text:style-name="P5">- И вдруг что – то случилось!</text:p>
      <text:p text:style-name="P5">Я добавляю в банку грязную воду. Вода в банке стала мутной.</text:p>
      <text:p text:style-name="P5">Предположите что произойдёт с растениями и животными. (дети отвечают).</text:p>
      <text:p text:style-name="P5">- Как вы думаете, кто и что угрожает озеру? (ответы детей).</text:p>
      <text:p text:style-name="P5">Открываю 8 слайд.</text:p>
      <text:p text:style-name="Preformatted_20_Text"><text:span text:style-name="Основной_20_шрифт_20_абзаца"><text:span text:style-name="T3"/></text:span></text:p>
      <text:p text:style-name="P5">Читаем в учебнике (стр. 102, 3 абзац)</text:p>
      <text:p text:style-name="P5">- Экологические проблемы создают не только промышленные предприятия, но и отдельные люди.</text:p>
      <text:p text:style-name="P5">Открываю 9 слайд и включаю текст.</text:p>
      <text:p text:style-name="Preformatted_20_Text"><text:span text:style-name="Основной_20_шрифт_20_абзаца"><text:span text:style-name="T3"/></text:span></text:p>
      <text:p text:style-name="P5">Что мы с вами можем сделать для спасения озера Байкал и других водоёмах? (ответы детей).</text:p>
      <text:p text:style-name="P5">Открываю 10 слайд и включаю текст.</text:p>
      <text:p text:style-name="Preformatted_20_Text"><text:span text:style-name="Основной_20_шрифт_20_абзаца"><text:span text:style-name="T3"/></text:span></text:p>
      <text:p text:style-name="P5">Открываю карточки на доске.</text:p>
      <text:list xml:id="list33745242" text:style-name="L2">
        <text:list-item>
          <text:p text:style-name="P22">Больше узнавать о природе родного края и мира.</text:p>
        </text:list-item>
        <text:list-item>
          <text:p text:style-name="P22">Учиться беречь природу нашей малой родины.</text:p>
        </text:list-item>
        <text:list-item>
          <text:p text:style-name="P22">Быть заботливыми, внимательными к окружающему миру.</text:p>
        </text:list-item>
      </text:list>
      <text:p text:style-name="P9"><text:span text:style-name="T8">Когда вы вырастете, у Байкала и других памятников Всемирного <text:s/>природного и </text:span><text:soft-page-break/><text:span text:style-name="T8">культурного наследия</text:span> <text:span text:style-name="T8">появятся верные защитники и надежда на будущее.</text:span></text:p>
      <text:p text:style-name="P10">Закрепление изученного материала.</text:p>
      <text:p text:style-name="P12">Работа в парах на ноутбуках.(проверочная работа на электронном приложении к учебнику)</text:p>
      <text:p text:style-name="P12">1.Вставь в текст подходящие слова вместо пропусков.</text:p>
      <text:p text:style-name="P12">2.Выбери последствия загрязнения озеро Байкал сточной водой от промышленных предприятий.</text:p>
      <text:p text:style-name="P12">Как закончили выполнять, показывают замочек.</text:p>
      <text:p text:style-name="P10">Рефлексия.</text:p>
      <text:p text:style-name="P12">- Итак, в течение урока мы много узнали, провели эксперемент, анализировали данные, делали выводы.</text:p>
      <text:p text:style-name="P12">Перед вами лежат листочки, выберите предложение, которое вам хотелось бы продолжить. Запишите эти слова.</text:p>
      <text:p text:style-name="P1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8">На сегодняшнем уроке я узнал</text:p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8">На этом уроке я похвалил бы себя за</text:p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8">После урока мне захотелось</text:p>
            <text:p text:style-name="P18"/>
            <text:p text:style-name="P18">Сегодня я сумел</text:p>
          </table:table-cell>
        </table:table-row>
      </table:table>
      <text:p text:style-name="P14"/>
      <text:p text:style-name="P12">Ученица прочитает стихотворение о Байкале.</text:p>
      <text:p text:style-name="P13"><text:span text:style-name="T6"><text:s text:c="7"/></text:span><text:span text:style-name="T7"><text:s text:c="2"/>Чиста, уникальна, прозрачна вода.</text:span></text:p>
      <text:p text:style-name="P16"><text:s text:c="9"/>Безмолвна. Но полная жизни тайга.</text:p>
      <text:p text:style-name="P16"><text:s text:c="9"/>Шумит и волнуется бешеный вал</text:p>
      <text:p text:style-name="P16"><text:s text:c="9"/>Таким мне запомнился древний Байкал.</text:p>
      <text:p text:style-name="P16"><text:s text:c="9"/>Красавица дочь Ангара удалая.</text:p>
      <text:p text:style-name="P16"><text:s text:c="9"/>Свой путь начинает из этого края.</text:p>
      <text:p text:style-name="P16"><text:s text:c="9"/>А с нею три сотни речушек и рек,</text:p>
      <text:p text:style-name="P16"><text:s text:c="9"/>Все устремили к Байкалу свой бег.</text:p>
      <text:p text:style-name="P16"><text:s text:c="9"/>С тревогой смотрю я в завтрашний день:</text:p>
      <text:p text:style-name="P16"><text:s text:c="9"/>Будут ли жить там омуль. Тюлень?</text:p>
      <text:p text:style-name="P16"><text:s text:c="9"/>Как сохранить заповедное озеро,</text:p>
      <text:p text:style-name="P16"><text:s text:c="8"/>Чтоб его больше не «целлюлозило»,</text:p>
      <text:p text:style-name="P16"><text:s text:c="8"/>Чтоб достоянием народа стал</text:p>
      <text:p text:style-name="P17"><text:s text:c="8"/>Славное море- священный Байкал?</text:p>
      <text:p text:style-name="P10">Домашнее задание.</text:p>
      <text:p text:style-name="P11"><text:span text:style-name="Основной_20_шрифт_20_абзаца"><text:span text:style-name="T8">В рабочей тетради стр.64 – 65, №1, 2, 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ru" style:country-asian="RU" style:font-style-asian="normal" style:font-weight-asian="normal" style:font-name-complex="Mangal" style:font-size-complex="12pt" style:language-complex="ru" style:country-complex="RU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04-13T07:47:00Z</meta:creation-date>
    <dc:date>2014-04-15T13:59:54.41</dc:date>
    <meta:editing-cycles>18</meta:editing-cycles>
    <meta:editing-duration>PT9H22M10S</meta:editing-duration>
    <meta:print-date>2014-04-15T13:32:22.02</meta:print-date>
    <meta:document-statistic meta:table-count="1" meta:image-count="0" meta:object-count="0" meta:page-count="4" meta:paragraph-count="135" meta:word-count="1181" meta:character-count="7911"/>
    <meta:template xlink:type="simple" xlink:actuate="onRequest" xlink:title="" xlink:href="Normal"/>
  </office:meta>
</office:document-meta>
</file>