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ff0000"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text-properties fo:color="#800000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800000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800000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7" style:family="paragraph" style:parent-style-name="Standard">
      <style:paragraph-properties fo:line-height="150%" fo:text-align="end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margin-left="0cm" fo:margin-right="0cm" fo:line-height="150%" fo:text-indent="0.318cm" style:auto-text-indent="false"/>
      <style:text-properties fo:font-size="16pt" style:font-size-asian="16pt" style:font-size-complex="16pt"/>
    </style:style>
    <style:style style:name="P9" style:family="paragraph" style:parent-style-name="Standard">
      <style:paragraph-properties fo:margin-left="0cm" fo:margin-right="0cm" fo:line-height="150%" fo:text-indent="0.397cm" style:auto-text-indent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left="0cm" fo:margin-right="0cm" fo:line-height="150%" fo:text-indent="0.344cm" style:auto-text-indent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left="0cm" fo:margin-right="0cm" fo:line-height="150%" fo:text-indent="0.37cm" style:auto-text-indent="false"/>
      <style:text-properties fo:font-size="16pt" style:font-size-asian="16pt" style:font-size-complex="16pt"/>
    </style:style>
    <style:style style:name="P12" style:family="paragraph" style:parent-style-name="Standard">
      <style:paragraph-properties fo:margin-left="0cm" fo:margin-right="0cm" fo:line-height="150%" fo:text-indent="0.291cm" style:auto-text-indent="false"/>
      <style:text-properties fo:font-size="16pt" style:font-size-asian="16pt" style:font-size-complex="16pt"/>
    </style:style>
    <style:style style:name="P13" style:family="paragraph" style:parent-style-name="Standard" style:list-style-name="L1">
      <style:paragraph-properties fo:line-height="150%"/>
      <style:text-properties fo:font-size="16pt" style:font-size-asian="16pt" style:font-size-complex="16pt"/>
    </style:style>
    <style:style style:name="P14" style:family="paragraph" style:parent-style-name="Standard" style:list-style-name="L2">
      <style:paragraph-properties fo:line-height="150%"/>
      <style:text-properties fo:font-size="16pt" style:font-size-asian="16pt" style:font-size-complex="16pt"/>
    </style:style>
    <style:style style:name="P15" style:family="paragraph" style:parent-style-name="Standard" style:list-style-name="L3">
      <style:text-properties fo:font-size="16pt" style:font-size-asian="16pt" style:font-size-complex="16pt"/>
    </style:style>
    <style:style style:name="P16" style:family="paragraph" style:parent-style-name="Standard" style:list-style-name="L4">
      <style:text-properties fo:font-size="16pt" style:font-size-asian="16pt" style:font-size-complex="16pt"/>
    </style:style>
    <style:style style:name="P17" style:family="paragraph" style:parent-style-name="Standard">
      <style:paragraph-properties fo:line-height="150%" fo:text-align="center" style:justify-single-word="false"/>
      <style:text-properties fo:color="#ff0000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800000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/><text:span text:style-name="T1">Занимаемся в садике и дома!</text:span></text:p>
      <text:p text:style-name="P3">Рекомендации <text:s/>родителям.</text:p>
      <text:list xml:id="list21269910" text:style-name="L1">
        <text:list-item>
          <text:p text:style-name="P13">Занимаясь дома с малышом 3 – 4 лет надо помнить, что очень важно не перегрузить ребенка информацией и не отбить у него интерес к учебе. <text:s/>Учитывая этот важный фактор, занимайтесь <text:s text:c="2"/>с ребенком всего по 15 – 20 минут в день.</text:p>
        </text:list-item>
        <text:list-item>
          <text:p text:style-name="P13">Не торопите и не одергивайте ребенка во время выполнения заданий.</text:p>
        </text:list-item>
        <text:list-item>
          <text:p text:style-name="P13">Если у ребенка что-то не выходит старайтесь ему помочь, но в то же врмя не подавляйте инициативы.</text:p>
        </text:list-item>
        <text:list-item>
          <text:p text:style-name="P13">Занимайтесь с ребенком в тихой спокойной обстановке. Это позволит ребенку лучше сосредоточиться и сделает занятие более <text:s/>продуктивным.</text:p>
        </text:list-item>
        <text:list-item>
          <text:p text:style-name="P13">Придерживайтесь «золотого» правила – от простого к сложному.</text:p>
        </text:list-item>
        <text:list-item>
          <text:p text:style-name="P13">Не оценивайте результаты ребенка слишком строго, акцентируйте внимание ребенка на его успехи.</text:p>
        </text:list-item>
        <text:list-item>
          <text:p text:style-name="P13">По окончании работы обязательно похвалите ребенка.</text:p>
        </text:list-item>
      </text:list>
      <text:p text:style-name="P6"><text:s text:c="10"/></text:p>
      <text:p text:style-name="P6"/>
      <text:p text:style-name="P5"/>
      <text:p text:style-name="P5"/>
      <text:p text:style-name="P2">Что может сделать родитель для лучшего <text:s/>умственного и речевого развития ребенка.</text:p>
      <text:list xml:id="list21265871" text:style-name="L2">
        <text:list-item>
          <text:p text:style-name="P14">На прогулке и дома показывайте ребенку различные предметы и <text:soft-page-break/>рассказывайте о них. Подробно рассказывайте ребенку о том, что его заинтерисовало. Разговаривая с ребенком не упрощайте свою речь.</text:p>
        </text:list-item>
        <text:list-item>
          <text:p text:style-name="P14">Читайте малышу интересные книги. Разглядывая с ребенком иллюстрации, учите его показывать вам картинки, каторые вы называете, и рассказывать о том, что на них нарисовано.</text:p>
        </text:list-item>
        <text:list-item>
          <text:p text:style-name="P14">Сделайте семейный фотоальбом, иллюстрирующий различные действия вашего ребенка. Разглядывая фотографии, просите рассказать вам о том, что он делает.</text:p>
        </text:list-item>
        <text:list-item>
          <text:p text:style-name="P14">Внимательно слушайте ответы ребенка.</text:p>
        </text:list-item>
        <text:list-item>
          <text:p text:style-name="P14">Помните, ребенок нуждается в собеседнике – в человеке, который не только говорит с ним, но и <text:s/>слушает его.</text:p>
        </text:list-item>
        <text:list-item>
          <text:p text:style-name="P14">Беседуя с ребенком, четко произносите слова и фразы. Не сюсюкайте, копируя его произношение.</text:p>
        </text:list-item>
        <text:list-item>
          <text:p text:style-name="P14">Играйте <text:s/>вместе с ребенком в сюжетные игры.</text:p>
        </text:list-item>
      </text:list>
      <text:p text:style-name="P6"><text:s/>Следуя этим простым советам, вы будете способствовать успешному развитию мышления и речи вашего ребенка.</text:p>
      <text:p text:style-name="P6"/>
      <text:p text:style-name="P7">Мелкая моторика – речь – мышление.</text:p>
      <text:p text:style-name="P7"/>
      <text:p text:style-name="P3">Игры с пальчиками.</text:p>
      <text:p text:style-name="P6"/>
      <text:p text:style-name="P8">Заниматься этой тренировкой можно уже с ребенком 2 – 3 лет.</text:p>
      <text:p text:style-name="P9"><text:s/>Начинать желательно с массажа кистей рук – поглаживать их <text:s/>в направлении от кончиков пальцев к запястью, затем сгибать и разгибать каждый палец. Всем известные игры «Сорока белобока», <text:soft-page-break/>«пальчики» не требуют подробных объяснений и очень уместны в этот период. </text:p>
      <text:p text:style-name="P8">Тренировку движения пальцев рук можно начинать с простого упражнения: сжимать пальцы в кулак, а затем разжимать их.</text:p>
      <text:p text:style-name="P10">Ребенку не надоест показывать, какой он сильный; попросите его сильно сжать мамину, папину руку. Затем покажите как расслаблять и встряхивать кисти рук.</text:p>
      <text:p text:style-name="P11">Тренируйте движение каждого пальца: поочередно сгибать и разгибать каждый палец. </text:p>
      <text:p text:style-name="P12">Очень полезны упражнения «цветочек», «замок», «домик» и т.п.</text:p>
      <text:p text:style-name="P10">А теперь можно поиграть: «Кто быстрее прибежит?» Устройте бега «человечков». Переберая пальцами по столу, старайтесь обогнать друг друга.</text:p>
      <text:p text:style-name="P5"/>
      <text:p text:style-name="P4">Упражнения для развития фонематического восприятия у детей младшего дошкольного возраста.</text:p>
      <text:p text:style-name="P5"><text:s/>Современный метод обучения детей чтению являются звуковым <text:s/>аналитико – синтетическим. <text:s/>Это означает, что дети знакомятся сначала не с буквами, а со звуками родного языка. <text:s/>И действительно, без представления о количестве и порядке звуков в слове ребенок <text:s/>не сможет грамотно писать, а назвав по порядку буквы, но не умея соединять вместе соответствующие звуки,ребенок не овладеет чтением. Но без достаточной сформированности основ фонематического восприятия невозможно становление звукового анализа и синтеза. <text:s/>Кроме того, впоследствии сформированность основ фонематического восприятия оказывает положительное влияние на освоение письма в школьном возрасте, т.к. является профилактикой многих форм дисграфий и дислексий (нарушения письмя и чтения у детей).</text:p>
      <text:p text:style-name="P5">На этапе формирования фонематического восприятия можно выделить пять ступеней:</text:p>
      <text:list xml:id="list21260035" text:style-name="L3">
        <text:list-item>
          <text:p text:style-name="P15">Узнавание не речевых звуков (звучание различных <text:soft-page-break/>музыкальных инструментов, пение птиц, журчание воды, шум леса и т.д.)</text:p>
        </text:list-item>
        <text:list-item>
          <text:p text:style-name="P15">Различение одинаковых звукокомплексов по высоте, силе и тембру (например: <text:s/>как говорит “мяу” котенок, мама – кошка, папа – кот). </text:p>
        </text:list-item>
        <text:list-item>
          <text:p text:style-name="P15">Различение слов, близких по звуковому составу (крыша – крыса, лак – рак, дочка – ночка, танки – санки, мишка – мышка, миска – мишка и т.д.)</text:p>
        </text:list-item>
        <text:list-item>
          <text:p text:style-name="P15">Дифференциация слогов (повторение за взрослым серии слогов: па – ба – па, ба – па – па, ля – ла – ля и т.д.)</text:p>
        </text:list-item>
        <text:list-item>
          <text:p text:style-name="P15">Дифференциация фонем (п – б – б, с – з – с и т.д.).</text:p>
        </text:list-item>
      </text:list>
      <text:p text:style-name="P5">Соответственно для каждой ступени разработаны соответствующие упражнения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21265799" text:style-name="L4">
        <text:list-header>
          <text:p text:style-name="P1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11-17T20:55:18</meta:creation-date>
    <dc:date>2012-02-25T01:24:17.76</dc:date>
    <meta:print-date>2012-01-26T22:23:29</meta:print-date>
    <dc:language>en-US</dc:language>
    <meta:editing-cycles>7</meta:editing-cycles>
    <meta:editing-duration>PT5H10M30S</meta:editing-duration>
    <meta:document-statistic meta:table-count="0" meta:image-count="0" meta:object-count="0" meta:page-count="4" meta:paragraph-count="37" meta:word-count="629" meta:character-count="4230"/>
    <meta:user-defined meta:name="Info 1"/>
    <meta:user-defined meta:name="Info 2"/>
    <meta:user-defined meta:name="Info 3"/>
    <meta:user-defined meta:name="Info 4"/>
  </office:meta>
</office:document-meta>
</file>