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WW8Num6">
      <style:paragraph-properties fo:margin-top="0cm" fo:margin-bottom="0cm"/>
    </style:style>
    <style:style style:name="P3" style:family="paragraph" style:parent-style-name="Standard" style:list-style-name="WW8Num5">
      <style:paragraph-properties fo:margin-top="0cm" fo:margin-bottom="0cm"/>
    </style:style>
    <style:style style:name="P4" style:family="paragraph" style:parent-style-name="Standard" style:list-style-name="WW8Num6">
      <style:paragraph-properties fo:margin-top="0cm" fo:margin-bottom="0.494cm"/>
    </style:style>
    <style:style style:name="P5" style:family="paragraph" style:parent-style-name="Standard" style:list-style-name="WW8Num5">
      <style:paragraph-properties fo:margin-top="0cm" fo:margin-bottom="0.494cm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1">
      <style:text-properties fo:font-size="18pt" style:font-size-asian="18pt" style:font-size-complex="18pt"/>
    </style:style>
    <style:style style:name="P8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Тема: «Кто такие звери?»</text:h>
      <text:h text:style-name="P7" text:outline-level="1">Урок окружающего <text:s/>мира . (1 г класс)</text:h>
      <text:h text:style-name="P7" text:outline-level="1">Учитель: Алексашенко Н.Н.</text:h>
      <text:p text:style-name="P1"><draw:custom-shape text:anchor-type="as-char" draw:z-index="0" draw:style-name="gr1" draw:text-style-name="P9" svg:width="17.597cm" svg:height="0.054cm"><text:p/><draw:enhanced-geometry svg:viewBox="0 0 21600 21600" draw:type="rectangle" draw:enhanced-path="M 0 0 L 21600 0 21600 21600 0 21600 0 0 Z N"/></draw:custom-shape></text:p>
      <text:p text:style-name="Обычный_20__28_веб_29_"><text:span text:style-name="Strong_20_Emphasis">Цели:</text:span></text:p>
      <text:list xml:id="list37468651" text:style-name="WW8Num6">
        <text:list-item>
          <text:p text:style-name="P2">Дать понятие «звери»; учить определять принадлежность животного к группе зверей; </text:p>
        </text:list-item>
        <text:list-item>
          <text:p text:style-name="P2">Развивать мыслительную деятельность через приемы анализа, синтеза и классификации (зверей), </text:p>
        </text:list-item>
        <text:list-item>
          <text:p text:style-name="P4">Воспитание бережного отношения к природе в целом на примере природоохранительной деятельности человека.</text:p>
        </text:list-item>
      </text:list>
      <text:p text:style-name="Обычный_20__28_веб_29_">.</text:p>
      <text:p text:style-name="Обычный_20__28_веб_29_"><text:span text:style-name="Emphasis"><text:span text:style-name="T1">Оборудование.</text:span></text:span></text:p>
      <text:p text:style-name="Обычный_20__28_веб_29_"><text:span text:style-name="Emphasis">У учителя</text:span> – цветные изображения медведя, лося, белки, зайца, крота, кита, летучей мыши, божьей коровки, кобры, тигра, бобра, пингвина, петуха, страуса, курицы, коня, козла, верблюда, моржа, носорога, слона, бегемота, а также муравья, майского жука, пчелы, паука. Плакат: тело зверей покрыто шерстью. Пучки шерсти в полиэтиленовом пакете. Названия частей тела зверей. На отдельных листах бумаги слова: перья, 6 ног, чешуя. <text:span text:style-name="Emphasis">У учащихся</text:span> – лист с копией рисунка для раскрашивания; цветные карандаши; тестовые задания, рабочая тетрадь к учебнику для 1 класса А. А. Плешакова «Мир вокруг нас».</text:p>
      <text:h text:style-name="P6" text:outline-level="2"><text:span text:style-name="Strong_20_Emphasis"><text:span text:style-name="T2">Ход урока</text:span></text:span><text:span text:style-name="Emphasis">.</text:span></text:h>
      <text:h text:style-name="Heading_20_3" text:outline-level="3"><text:span text:style-name="Strong_20_Emphasis"><text:span text:style-name="T2">1. Организационный момент. </text:span></text:span></text:h>
      <text:list xml:id="list37473349" text:style-name="WW8Num5">
        <text:list-item>
          <text:p text:style-name="P3">Проверка готовности рабочего места к уроку. </text:p>
        </text:list-item>
        <text:list-item>
          <text:p text:style-name="P5">Создание положительного настроя на урок и предстоящее общение; установление позитивного контакта с детьми.</text:p>
        </text:list-item>
      </text:list>
      <text:p text:style-name="Обычный_20__28_веб_29_"><text:span text:style-name="Strong_20_Emphasis">У.</text:span>- Ребята! Сегодня у нас будет добрый урок, красивый урок. Он будет посвящен нашим меньшим братьям – животным. </text:p>
      <text:h text:style-name="Heading_20_3" text:outline-level="3"><text:span text:style-name="Strong_20_Emphasis"><text:span text:style-name="T2">2. Проверка изученного материала.</text:span></text:span></text:h>
      <text:p text:style-name="Обычный_20__28_веб_29_"><text:span text:style-name="Emphasis"><text:span text:style-name="T1">1. Игра-соревнование «Кто знает больше птиц?».</text:span></text:span></text:p>
      <text:p text:style-name="Обычный_20__28_веб_29_"><text:soft-page-break/><text:span text:style-name="Strong_20_Emphasis">У</text:span>.- Дети, отгадайте, о ком я сейчас вам расскажу.</text:p>
      <text:p text:style-name="Обычный_20__28_веб_29_">И петь не поет,<text:line-break/>И летать не летает.<text:line-break/>За что же тогда<text:line-break/>Его птицей считают?</text:p>
      <text:p text:style-name="Обычный_20__28_веб_29_"><text:span text:style-name="Strong_20_Emphasis">Д</text:span>.- Это пингвин (курица, страус). Его считают птицей потому, что у него есть перья.</text:p>
      <text:p text:style-name="Обычный_20__28_веб_29_">На доску вывешивается надпись «перья» и рисунки названных птиц.</text:p>
      <text:p text:style-name="Обычный_20__28_веб_29_"><text:span text:style-name="Strong_20_Emphasis">У</text:span>.- Какие еще птицы не летают?</text:p>
      <text:p text:style-name="Обычный_20__28_веб_29_"><text:span text:style-name="Strong_20_Emphasis">Д.- </text:span>Курица, страус (пингвин).</text:p>
      <text:p text:style-name="Обычный_20__28_веб_29_"><text:span text:style-name="Strong_20_Emphasis">У.- </text:span>Мы с вами сейчас поиграем в игру под названием «Кто знает больше птиц?». Вы по очереди будете называть по одной птице, кто сможет назвать последнюю птицу – тот выиграл. Условия игры: не выкрикивать – кто выкрикнет, тот выбывает из игры; второй раз птицу не называть. Победитель получит приз.Проводится игра–соревнование, во время которой один из учеников фиксирует количество названных птиц на доске в виде магнитов.</text:p>
      <text:p text:style-name="Обычный_20__28_веб_29_"><text:span text:style-name="Strong_20_Emphasis">У.</text:span>- Молодцы! Вы назвали очень много птиц. А чем отличаются птицы от остальных животных? </text:p>
      <text:p text:style-name="Обычный_20__28_веб_29_"><text:span text:style-name="Strong_20_Emphasis">Д</text:span>.- У них есть перья.</text:p>
      <text:p text:style-name="Обычный_20__28_веб_29_"><text:span text:style-name="Strong_20_Emphasis">У.</text:span>- Как еще называют птиц?</text:p>
      <text:p text:style-name="Обычный_20__28_веб_29_"><text:span text:style-name="Strong_20_Emphasis">Д</text:span>.- Пернатые.</text:p>
      <text:h text:style-name="Heading_20_3" text:outline-level="3"><text:span text:style-name="Strong_20_Emphasis"><text:span text:style-name="T2">Физминутка.</text:span></text:span></text:h>
      <text:h text:style-name="Heading_20_3" text:outline-level="3"><text:span text:style-name="Strong_20_Emphasis"><text:span text:style-name="T2">3. Изучение нового материала.</text:span></text:span></text:h>
      <text:p text:style-name="Обычный_20__28_веб_29_"><text:span text:style-name="Strong_20_Emphasis">У.</text:span>- Скажите, рисунки каких животных вы видите на доске?</text:p>
      <text:p text:style-name="Обычный_20__28_веб_29_"><text:span text:style-name="Strong_20_Emphasis">Д</text:span>.- Это петух, бобер, тигр, кобра и божья коровка.</text:p>
      <text:p text:style-name="Обычный_20__28_веб_29_"><text:span text:style-name="Strong_20_Emphasis">У.</text:span>- Как вы думаете, про кого из них мы можем сказать – зверь?</text:p>
      <text:p text:style-name="Обычный_20__28_веб_29_"><text:soft-page-break/>Для разрешения проблемной ситуации требуется выявить основной признак зверей – наличие шерсти.</text:p>
      <text:p text:style-name="Обычный_20__28_веб_29_"><text:span text:style-name="Strong_20_Emphasis">У.</text:span>- Сначала установим, какие из этих животных точно не звери.</text:p>
      <text:p text:style-name="Обычный_20__28_веб_29_"><text:span text:style-name="Strong_20_Emphasis">Д</text:span>.- Петух – птица, божья коровка – насекомое.</text:p>
      <text:p text:style-name="Обычный_20__28_веб_29_">С доски снимаются изображения петуха и божьей коровки.</text:p>
      <text:p text:style-name="Обычный_20__28_веб_29_"><text:span text:style-name="Strong_20_Emphasis">У.- </text:span>Чтобы ответить на вопрос, кто же из оставшихся животных зверь, необходимо знать строение тела зверей. Мы рассмотрим его на примере тела коня, козла и верблюда. Скажите, какие части тела есть у всех этих животных?</text:p>
      <text:p text:style-name="Обычный_20__28_веб_29_"><text:span text:style-name="Strong_20_Emphasis">Д</text:span>.- Голова, шея, туловище, хвост, ноги.</text:p>
      <text:p text:style-name="Обычный_20__28_веб_29_">По мере называния частей тела животных, на доску вывешиваются их названия..</text:p>
      <text:p text:style-name="Обычный_20__28_веб_29_"><text:span text:style-name="Strong_20_Emphasis">У.</text:span>- Эти части тела есть у всех из представленных животных?</text:p>
      <text:p text:style-name="Обычный_20__28_веб_29_">Ответы детей</text:p>
      <text:p text:style-name="Обычный_20__28_веб_29_"><text:span text:style-name="Strong_20_Emphasis">У.</text:span>- Правильно. Это существенные признаки . Какие части есть не у всех ?</text:p>
      <text:p text:style-name="Обычный_20__28_веб_29_"><text:span text:style-name="Strong_20_Emphasis">Д</text:span>.- Горб, рога, копыта, грива.</text:p>
      <text:p text:style-name="Обычный_20__28_веб_29_"><text:span text:style-name="Strong_20_Emphasis">У.- </text:span>Да. Это<text:span text:style-name="Strong_20_Emphasis"> </text:span>несущественные признаки. Для чего верблюду горб? А козлу рога? А коню копыта?</text:p>
      <text:p text:style-name="Обычный_20__28_веб_29_">Ответы дете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2-08-23T17:33:36.90</dc:date>
    <meta:document-statistic meta:table-count="0" meta:image-count="0" meta:object-count="0" meta:page-count="3" meta:paragraph-count="47" meta:word-count="512" meta:character-count="3032" meta:non-whitespace-character-count="2839"/>
    <meta:user-defined meta:name="Info 1"/>
    <meta:user-defined meta:name="Info 2"/>
    <meta:user-defined meta:name="Info 3"/>
    <meta:user-defined meta:name="Info 4"/>
  </office:meta>
</office:document-meta>
</file>