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99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tyle="normal" style:font-style-asian="normal" style:font-style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fo:font-style="normal" style:font-style-asian="normal" style:font-style-complex="normal"/>
    </style:style>
    <style:style style:name="P5" style:family="paragraph" style:parent-style-name="Standard">
      <style:paragraph-properties fo:text-align="end" style:justify-single-word="false"/>
      <style:text-properties fo:color="#000000" fo:font-style="normal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родителей.</text:p>
      <text:p text:style-name="P1">«В детский сад с радостью»</text:p>
      <text:p text:style-name="P1"/>
      <text:p text:style-name="P3">Вы были неразлучны с малышом первые несколько лет его жизни, но пришло время выходить на работу, а кроху вести в садик...Мои советы помогут ребенку безболезненно адаптироваться в новых условиях.</text:p>
      <text:p text:style-name="P3"/>
      <text:list xml:id="list7133924085381270454" text:style-name="L1">
        <text:list-item>
          <text:p text:style-name="P4">В течении первого месяца приводите малыша в садик на 3 часа пару раз в неделю. Лучше с утра, чтобы забрать его до обеденного сна.</text:p>
        </text:list-item>
        <text:list-item>
          <text:p text:style-name="P4">Интересуйтесь тем, как малыш провел время. Пусть Ваши ежедневные беседы станут настоящей традицией.</text:p>
        </text:list-item>
        <text:list-item>
          <text:p text:style-name="P4">Хвалите малыша за хорошее поведение, за то, что не плакал,хорошо кушал,-это важно.</text:p>
        </text:list-item>
        <text:list-item>
          <text:p text:style-name="P4">Будьте терпеливее к капризам. Не сердитесь на малыша. Бурная реакция крохи вполне оправданна -в его жизни произошло сразу столько изменений!</text:p>
        </text:list-item>
        <text:list-item>
          <text:p text:style-name="P4">Даже в выходные дни не нарушайте <text:s/>установленного режима: пусть малыш встает не позже 8 утра, обязательно спит после обеда и пораньше ложится вечером. Нельзя допускать даже маленьких слабостей — например не разрешать сидеть перед телевизором вместе со старшими до полуночи.</text:p>
          <text:p text:style-name="P4"/>
        </text:list-item>
      </text:list>
      <text:p text:style-name="P3">Самое сложное -расставание, особенно в первый день. Оно болезненно как для ребенка, так и для мамы. Как же тут быть ?Для начала измените собственный настрой -дети чувствуют тревогу родителей. Просто обнимите кроху и скажите, что придете за ним сразу после прогулки или после сна. Чтобы малыш чувствовал себя комфортнее, разрешите ему взять с собой любимую игрушку. Если же совсем не можете справиться с эмоциями, пусть первые дни Вашего ребенка отводят папа или кто-то из членов семьи. И главное — не при каких обстоятельствах не задерживайтесь -дети болезненно реагируют, если их забирают <text:s/>последними. Они просто не могут понять, что у Вас много работы,- войдите в положение. </text:p>
      <text:p text:style-name="P3"/>
      <text:p text:style-name="P6">Плохо кушает.</text:p>
      <text:p text:style-name="P3">Еще одна проблема. С которой зачастую сталкиваются многие мамы,-ребенок с хорошим аппетитом вдруг отказывается есть в саду …Может не вкусно ? Оказывается ,нет, просто <text:s/>дети консервативны- их смущают вид и запахи новых блюд . Основа любого детского меню- супы, каши, творожные запеканки, овощи, компоты. Начните включать эти блюда в домашний рацион питания заблаговременно, и проблем не возникнет.</text:p>
      <text:p text:style-name="P3">Избежать многих неприятностей будет проще,если Вы постараетесь найти общий язык с будущими воспитателями. А также обязательно заранее расскажи как можно больше о ребенке. Человек которому <text:s/>предстоит постоянно общаться с Вашим малышом,должен это знать.</text:p>
      <text:p text:style-name="P5">Шорова Зарема Аслановн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317cm double #000000" style:border-line-width="0.141cm 0.088cm 0.088cm" fo:padding="0.049cm" style:shadow="none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0T14:53:21.67</meta:creation-date>
    <meta:document-statistic meta:table-count="0" meta:image-count="0" meta:object-count="0" meta:page-count="1" meta:paragraph-count="13" meta:word-count="351" meta:character-count="2335"/>
    <dc:date>2014-03-30T15:53:16.22</dc:date>
    <meta:editing-duration>PT13M23S</meta:editing-duration>
    <meta:editing-cycles>1</meta:editing-cycles>
    <meta:generator>OpenOffice/4.0.0$Win32 OpenOffice.org_project/400m3$Build-9702</meta:generator>
  </office:meta>
</office:document-meta>
</file>