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Symbol" style:font-family-asian="Symbol" style:font-family-complex="Symbol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3.00pt" fo:font-weight="bold" fo:font-family="'Times New Roman'" style:font-family-asian="'Times New Roman'" style:font-family-complex="'Times New Roman'" fo:background-color="#ffffff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15.00%" fo:text-align="left" fo:margin-bottom="10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left="-18.00pt" fo:text-indent="18.00pt" fo:margin-bottom="10.00pt"/>
    </style: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15.00%" fo:text-align="left" fo:margin-left="-18.00pt" fo:text-indent="18.00pt" fo:margin-bottom="10.00pt"/>
    </style: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 fo:margin-bottom="6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<text:s text:c="37"/></text:span><text:span text:style-name="T2">Тема:<text:s/></text:span><text:span text:style-name="T3">«</text:span><text:span text:style-name="T4">В гости к весне</text:span><text:span text:style-name="T5">»</text:span></text:p>
      <text:p text:style-name="P1"><text:span text:style-name="T6">Цель</text:span></text:p>
      <text:p text:style-name="P1"><text:span text:style-name="T7">Способствовать: </text:span></text:p>
      <text:list text:style-name="L2">
        <text:list-item>
          <text:p text:style-name="P2"><text:span text:style-name="T7">обобщению, расширению и<text:s text:c="2"/>закреплению представлений детей о весенних изменениях в природе через объединение различных художественно-эстетических видов детской деятельности;</text:span></text:p>
        </text:list-item>
        <text:list-item>
          <text:p text:style-name="P2"><text:span text:style-name="T8"><text:s/></text:span><text:span text:style-name="T9">развитию творческих способностей детей (музыкальных, сценических, литературных)<text:s text:c="2"/>средствами искусства и природы.</text:span></text:p>
        </text:list-item>
      </text:list>
      <text:p text:style-name="P3"><text:span text:style-name="T10"/></text:p>
      <text:p text:style-name="P3"><text:span text:style-name="T11"><text:s/></text:span><text:span text:style-name="T12">Задачи:</text:span></text:p>
      <text:p text:style-name="P3"><text:span text:style-name="T13">Образовательная область<text:s/></text:span><text:span text:style-name="T14">«</text:span><text:span text:style-name="T15">Социально-коммуникативное развитие</text:span><text:span text:style-name="T16">»</text:span></text:p>
      <text:list text:style-name="L4">
        <text:list-item>
          <text:p text:style-name="P4"><text:span text:style-name="T17">Продолжать формировать умение слушать других, спокойно отстаивать свое мнение, выполнять установленные нормы поведения;</text:span></text:p>
        </text:list-item>
        <text:list-item>
          <text:p text:style-name="P4"><text:span text:style-name="T17">Обогащать словарь формулами словесной вежливости (приветствие,</text:span></text:p>
        </text:list-item>
      </text:list>
      <text:p text:style-name="P5"><text:span text:style-name="T18"><text:s text:c="11"/></text:span><text:span text:style-name="T19">прощание);</text:span></text:p>
      <text:list text:style-name="L6">
        <text:list-item>
          <text:p text:style-name="P6"><text:span text:style-name="T19">Воспитывать уважительное отношение к окружающим, дружеские взаимоотношения между детьми;</text:span></text:p>
        </text:list-item>
        <text:list-item>
          <text:p text:style-name="P6"><text:span text:style-name="T19">развивать умение самостоятельно объединяться для совместной театрализованной игры;</text:span></text:p>
        </text:list-item>
        <text:list-item>
          <text:p text:style-name="P7"><text:span text:style-name="T19">Формировать такие качества, как сочувствие, отзывчивость, забота, внимательность<text:s text:c="2"/>к живой природе;</text:span></text:p>
        </text:list-item>
        <text:list-item>
          <text:p text:style-name="P7"><text:span text:style-name="T19">Активизировать коммуникативные навыки детей. </text:span></text:p>
        </text:list-item>
      </text:list>
      <text:p text:style-name="P8"><text:span text:style-name="T20"/></text:p>
      <text:p text:style-name="P8"><text:span text:style-name="T21">Образовательная область<text:s/></text:span><text:span text:style-name="T22">«</text:span><text:span text:style-name="T23">Познавательное развитие</text:span><text:span text:style-name="T24">»</text:span></text:p>
      <text:list text:style-name="L9">
        <text:list-item>
          <text:p text:style-name="P9"><text:span text:style-name="T25">Обобщать, систематизировать и расширять представления детей о весенних изменениях в природе (чаще светит солнце, становится теплее, тает снег, бегут ручьи, появляются почки на деревьях и<text:s text:c="2"/>кустарниках, прилетают перелётные птицы, появляются первоцветы и т.</text:span><text:span text:style-name="T26"> </text:span><text:span text:style-name="T27">д.);</text:span></text:p>
        </text:list-item>
        <text:list-item>
          <text:p text:style-name="P9"><text:span text:style-name="T27">Закреплять знания детей о весенних месяцах, перелётных птицах и первых цветах;</text:span></text:p>
        </text:list-item>
        <text:list-item>
          <text:p text:style-name="P9"><text:span text:style-name="T27">Продолжать знакомить с правилами поведения в природе,<text:s text:c="2"/>с Красной книгой и отдельными представителями<text:s text:c="2"/>растительного мира (подснежник), занесенными в нее;</text:span></text:p>
        </text:list-item>
        <text:list-item>
          <text:p text:style-name="P9"><text:span text:style-name="T27">Развивать познавательный интерес детей к жизни леса и его обитателям;</text:span></text:p>
        </text:list-item>
        <text:list-item>
          <text:p text:style-name="P9"><text:span text:style-name="T27">Воспитывать бережное отношение к природе, проявлять заботу и внимание ко всему живому;</text:span></text:p>
        </text:list-item>
        <text:list-item>
          <text:p text:style-name="P9"><text:span text:style-name="T27">Побуждать устанавливать простейшие причинно-следственные изменения в природе;</text:span></text:p>
        </text:list-item>
        <text:list-item>
          <text:p text:style-name="P9"><text:span text:style-name="T27">Закреплять умение передавать свое отношение к живой природе при чтении стихов и драматизации литературных произведени<text:s text:c="3"/></text:span><text:span text:style-name="T28">Образовательная область<text:s/></text:span><text:span text:style-name="T29">«</text:span><text:span text:style-name="T30">Речевое развитие</text:span><text:span text:style-name="T31">»</text:span><text:span text:style-name="T32"/></text:p>
        </text:list-item>
        <text:list-item>
          <text:p text:style-name="P10"><text:span text:style-name="T32">Формировать умение<text:s text:c="2"/>делать простейшие выводы, излагать свои мысли понятно для окружающих;<text:s text:c="64"/>Продолжать совершенствовать художественно-речевые исполнительские навыки детей при чтении стихотворений и в театральных постановках (эмоциональность исполнения,<text:s text:c="2"/>умение интонацией, жестом, мимикой передать свое отношение к образу);</text:span></text:p>
        </text:list-item>
        <text:list-item>
          <text:p text:style-name="P10"><text:span text:style-name="T32">Продолжать совершенствовать диалогическую форму речи;</text:span></text:p>
        </text:list-item>
        <text:list-item>
          <text:p text:style-name="P11"><text:span text:style-name="T32">Пополнять литературный багаж сказками,<text:s text:c="2"/>стихами, загадками,</text:span></text:p>
        </text:list-item>
      </text:list>
      <text:p text:style-name="P12"><text:span text:style-name="T32">помогать почувствовать красоту и выразительность языка произведения; прививать чуткость к поэтическому слову;</text:span></text:p>
      <text:list text:style-name="L13">
        <text:list-item>
          <text:p text:style-name="P13"><text:span text:style-name="T32">Пополнять словарный запас (снегогон, капризник, обманщик, лукавец, водопей, снегогон, месяц живой воды).</text:span></text:p>
        </text:list-item>
      </text:list>
      <text:p text:style-name="P14"><text:span text:style-name="T33"/></text:p>
      <text:p text:style-name="P14"><text:span text:style-name="T34">Образовательная область<text:s/></text:span><text:span text:style-name="T35">«</text:span><text:span text:style-name="T36">Художественно-эстетическое развитие</text:span><text:span text:style-name="T37">»</text:span></text:p>
      <text:list text:style-name="L15">
        <text:list-item>
          <text:p text:style-name="P15"><text:span text:style-name="T38">Развивать эстетические чувства, эмоции, переживания; умение самостоятельно создавать художественные образы в разных видах деятельности (музыкальной, театрально-игровой, чтение художественной литературы);</text:span></text:p>
        </text:list-item>
        <text:list-item>
          <text:p text:style-name="P15"><text:span text:style-name="T38">Продолжать обогащать музыкальные впечатления детей, вызывать</text:span></text:p>
        </text:list-item>
      </text:list>
      <text:p text:style-name="P16"><text:span text:style-name="T38">яркий эмоциональный отклик на музыкальные произведения;</text:span></text:p>
      <text:list text:style-name="L17">
        <text:list-item>
          <text:p text:style-name="P17"><text:span text:style-name="T38">Формировать музыкальный вкус, развивать музыкальную память, фантазию, мышление, слух;</text:span></text:p>
        </text:list-item>
        <text:list-item>
          <text:p text:style-name="P17"><text:span text:style-name="T38">Способствовать дальнейшему развитию навыков танцевальных движений, умения выразительно и ритмично двигаться в соответствии с разнообразным характером музыки, передавая в танце эмоционально-образное содержание;</text:span></text:p>
        </text:list-item>
        <text:list-item>
          <text:p text:style-name="P17"><text:span text:style-name="T38">Продолжать развивать умение детей узнавать и<text:s text:c="2"/>находить образ весны (весенние признаки) в музыкальных, литературных, художественных произведениях; </text:span></text:p>
        </text:list-item>
        <text:list-item>
          <text:p text:style-name="P17"><text:span text:style-name="T38">Развивать творческую самостоятельность, эстетический вкус в передаче образа; постигать художественные образы, созданные средствами</text:span></text:p>
        </text:list-item>
      </text:list>
      <text:p text:style-name="P18"><text:span text:style-name="T38">театральной выразительности </text:span></text:p>
      <text:p text:style-name="P18"><text:span text:style-name="T39"/></text:p>
      <text:p text:style-name="P18"><text:span text:style-name="T40">Образовательная область<text:s/></text:span><text:span text:style-name="T41">«</text:span><text:span text:style-name="T42">Физическое развитие</text:span><text:span text:style-name="T43">»</text:span></text:p>
      <text:list text:style-name="L19">
        <text:list-item>
          <text:p text:style-name="P19"><text:span text:style-name="T44">Воспитывать умение сохранять правильную осанку в различных видах деятельности;</text:span></text:p>
        </text:list-item>
        <text:list-item>
          <text:p text:style-name="P19"><text:span text:style-name="T44">Воспитывать в детях стремление к красоте движений, добиваясь естественности, легкости, точности, выразительности их выполнения.</text:span></text:p>
        </text:list-item>
      </text:list>
      <text:p text:style-name="P20"><text:span text:style-name="T45">Виды детской деятельности:</text:span><text:span text:style-name="T46"> </text:span><text:span text:style-name="T47">театрально-игровая, речевая, восприятие художественной литературы, познавательно-исследовательская, музыкальная</text:span></text:p>
      <text:p text:style-name="P20"><text:span text:style-name="T48"> </text:span><text:span text:style-name="T49">Предварительная работа: </text:span></text:p>
      <text:p text:style-name="P20"><text:span text:style-name="T50"> </text:span><text:span text:style-name="T51">Беседы о<text:s text:c="2"/>лесных обитателях, о перелетных<text:s text:c="2"/>птицах.<text:s text:c="2"/>Рассматривание наглядно-дидактических пособий с изображением диких животных, перелетных и зимующих птиц. Рассматривание и беседа по репродукциям картин<text:s text:c="5"/></text:span><text:span text:style-name="T52">«</text:span><text:span text:style-name="T53">Март</text:span><text:span text:style-name="T54">»<text:s/></text:span><text:span text:style-name="T55">и<text:s/></text:span><text:span text:style-name="T56">«</text:span><text:span text:style-name="T57">Большая вода</text:span><text:span text:style-name="T58">»<text:s/></text:span><text:span text:style-name="T59">И.И. Левитана,<text:s/></text:span><text:span text:style-name="T60">«</text:span><text:span text:style-name="T61">Лед прошёл</text:span><text:span text:style-name="T62">»<text:s/></text:span><text:span text:style-name="T63">С.В. Герасимова,<text:s text:c="2"/></text:span><text:span text:style-name="T64">«</text:span><text:span text:style-name="T65">Грачи прилетели</text:span><text:span text:style-name="T66">»<text:s/></text:span><text:span text:style-name="T67">А.К. Саврасова. Чтение литературных произведений,<text:s text:c="9"/>заучивание стихотворений, песен, танцев о весне. Рассматривание иллюстраций и слайдов с изображением природы в весенний период. Подготовка инсценировки<text:s/></text:span><text:span text:style-name="T68">«</text:span><text:span text:style-name="T69">В лес пришла весна</text:span><text:span text:style-name="T70">».<text:s/></text:span><text:span text:style-name="T71">Просмотр мультфильмов<text:s/></text:span><text:span text:style-name="T72">«</text:span><text:span text:style-name="T73">Дед Мазай и зайцы</text:span><text:span text:style-name="T74">», «</text:span><text:span text:style-name="T75">Дюймовочка</text:span><text:span text:style-name="T76">»<text:s/></text:span><text:span text:style-name="T77">и др. Экскурсии по улицам города, в парк, к водоёму. Наблюдение за весенними изменениями на участке ДОУ. Слушание музыки П.И. Чайковского "Времена года. Апрель".</text:span></text:p>
      <text:p text:style-name="P20"><text:span text:style-name="T78"> </text:span><text:span text:style-name="T79">Материал:</text:span><text:span text:style-name="T80"><text:s/>шапочки-маски сороки, медведя, лисы, зайца, костюм Весны, телефон, цветы;<text:s text:c="2"/>запись с пением птиц, диск с музыкой П.И.Чайковского<text:s/></text:span><text:span text:style-name="T81">«</text:span><text:span text:style-name="T82">Времена года. Апрель"; презентация, мультимедийное оборудование, фортепьяно.</text:span></text:p>
      <text:p text:style-name="P20"><text:span text:style-name="T83"/></text:p>
      <text:p text:style-name="P21"><text:span text:style-name="T84">Ход занятия</text:span></text:p>
      <text:p text:style-name="P21"><text:span text:style-name="T85"/></text:p>
      <text:p text:style-name="P21"><text:span text:style-name="T86">Воспитатель: </text:span></text:p>
      <text:p text:style-name="P21"><text:span text:style-name="T87">-</text:span><text:span text:style-name="T88">Ребята, сегодня к нам пришли гости, давайте их поприветствуем!</text:span></text:p>
      <text:p text:style-name="P21"><text:span text:style-name="T89">-<text:s/></text:span><text:span text:style-name="T90">Посмотрите, как ярко сегодня светит солнце, а давайте погреемся на солнышке! </text:span></text:p>
      <text:p text:style-name="P21"><text:span text:style-name="T91">(</text:span><text:span text:style-name="T92">дети закрывают глаза и греются на солнце).</text:span></text:p>
      <text:p text:style-name="P21"><text:span text:style-name="T93">-<text:s/></text:span><text:span text:style-name="T94">Чувствуете, как ласково гладят нас по щекам солнечные лучики!</text:span></text:p>
      <text:p text:style-name="P21"><text:span text:style-name="T95"/></text:p>
      <text:p text:style-name="P21"><text:span text:style-name="T96">Голос за кадром;</text:span></text:p>
      <text:p text:style-name="P21"><text:span text:style-name="T97">-<text:s/></text:span><text:span text:style-name="T98">Здравствуйте, ребята!</text:span></text:p>
      <text:p text:style-name="P21"><text:span text:style-name="T98">Я солнечный лучик,<text:s text:c="2"/>меня отправила к вам весна, она попросила меня передать вам, что её задержали стужа и ветер и она не может придти к вам сегодня, ей нужна ваша помощь. </text:span></text:p>
      <text:p text:style-name="P21"><text:span text:style-name="T99"/></text:p>
      <text:p text:style-name="P21"><text:span text:style-name="T100">Воспитатель:</text:span></text:p>
      <text:p text:style-name="P21"><text:span text:style-name="T101">-<text:s/></text:span><text:span text:style-name="T102">Что же делать ребята? Вы хотите встретиться с весной и принести в наш край тепло и красоту? </text:span></text:p>
      <text:p text:style-name="P21"><text:span text:style-name="T103">-<text:s/></text:span><text:span text:style-name="T104">Да, хотим!</text:span></text:p>
      <text:p text:style-name="P21"><text:span text:style-name="T105"><text:s/></text:span><text:span text:style-name="T106">Воспитатель:</text:span></text:p>
      <text:p text:style-name="P21"><text:span text:style-name="T107">-</text:span><text:span text:style-name="T108">Тогда скорее отправляемся в путь,<text:s text:c="2"/>а на чем мы отправимся ?</text:span></text:p>
      <text:p text:style-name="P21"><text:span text:style-name="T109">(</text:span><text:span text:style-name="T110">Звучит музыка<text:s/></text:span><text:span text:style-name="T111">«</text:span><text:span text:style-name="T112">Облака, белогривые лошадки</text:span><text:span text:style-name="T113">».)</text:span></text:p>
      <text:p text:style-name="P21"><text:span text:style-name="T114"/></text:p>
      <text:p text:style-name="P21"><text:span text:style-name="T115">Дети:</text:span></text:p>
      <text:p text:style-name="P21"><text:span text:style-name="T116">-<text:s/></text:span><text:span text:style-name="T117">На облаках.</text:span></text:p>
      <text:p text:style-name="P21"><text:span text:style-name="T118"/></text:p>
      <text:p text:style-name="P21"><text:span text:style-name="T119">Воспитатель:</text:span></text:p>
      <text:p text:style-name="P21"><text:span text:style-name="T120">-</text:span><text:span text:style-name="T121">Быстро-быстро покружились, с облаками подружились.</text:span></text:p>
      <text:p text:style-name="P21"><text:span text:style-name="T122">(</text:span><text:span text:style-name="T123">Дети делают плавные движения руками под музыку.)</text:span></text:p>
      <text:p text:style-name="P21"><text:span text:style-name="T124"/></text:p>
      <text:p text:style-name="P21"><text:span text:style-name="T125">Воспитатель:</text:span></text:p>
      <text:p text:style-name="P21"><text:span text:style-name="T126">-<text:s/></text:span><text:span text:style-name="T127">Ребята, как вы думаете, где мы оказались?</text:span></text:p>
      <text:p text:style-name="P21"><text:span text:style-name="T128">(</text:span><text:span text:style-name="T129">На экране иллюстрация весеннего леса, звучит пение птиц ).</text:span></text:p>
      <text:p text:style-name="P21"><text:span text:style-name="T130"/></text:p>
      <text:p text:style-name="P21"><text:span text:style-name="T131">Дети:</text:span></text:p>
      <text:p text:style-name="P21"><text:span text:style-name="T132">-</text:span><text:span text:style-name="T133">В весеннем лесу. </text:span></text:p>
      <text:p text:style-name="P21"><text:span text:style-name="T134"/></text:p>
      <text:p text:style-name="P21"><text:span text:style-name="T135">Воспитатель: </text:span></text:p>
      <text:p text:style-name="P21"><text:span text:style-name="T136">-<text:s/></text:span><text:span text:style-name="T137">Почему вы так решили?</text:span></text:p>
      <text:p text:style-name="P21"><text:span text:style-name="T138"/></text:p>
      <text:p text:style-name="P21"><text:span text:style-name="T139">Дети называют признаки весны: яркое солнце, бегут ручьи, поют<text:s text:c="2"/>птицы и т.д. </text:span></text:p>
      <text:p text:style-name="P21"><text:span text:style-name="T140"/></text:p>
      <text:p text:style-name="P21"><text:span text:style-name="T141">Воспитатель:</text:span></text:p>
      <text:p text:style-name="P21"><text:span text:style-name="T142">-<text:s/></text:span><text:span text:style-name="T143">Молодцы, ребята, вы правильно назвали признаки весны, а сейчас давайте приземлимся на полянку и внимательно послушаем весеннюю музыку, а потом вы поделитесь впечатлениями о том, что вы услышали в этом музыкальном произведении. </text:span></text:p>
      <text:p text:style-name="P21"><text:span text:style-name="T144">(</text:span><text:span text:style-name="T145">Слушание музыкального произведения Чайковского<text:s/></text:span><text:span text:style-name="T146">«</text:span><text:span text:style-name="T147">Апрель</text:span><text:span text:style-name="T148">»)</text:span></text:p>
      <text:p text:style-name="P21"><text:span text:style-name="T149">Ребята, давайте вспомним, какой композитор написал это красивое музыкальное произведение? Как оно называется?</text:span></text:p>
      <text:p text:style-name="P21"><text:span text:style-name="T150"/></text:p>
      <text:p text:style-name="P21"><text:span text:style-name="T151">Воспитатель:</text:span></text:p>
      <text:p text:style-name="P22"><text:span text:style-name="T152">-<text:tab/></text:span><text:span text:style-name="T153"><text:s/>51OB0, :B&gt; E&gt;G5B @0AA:070BL &gt; B&gt;&lt;, GB&gt; CA;KH0;? (@04&gt;AB=&gt;5 I515B0=85 ?B8F, 72&gt;= @CGLO, :0?5;L, =01CE0NB ?&gt;G:8, ?@&gt;1820NBAO A:2&gt;7L 75&lt;;N @&gt;AB&gt;: 8 B. 4.).  0:&gt;5 =0AB@&gt;5=85 C 20A &gt;B MB&gt;9 &lt;C7K:8? (@04&gt;AB=&gt;5, 25A5==55, E&gt;@&gt;H55, 8 B.4). 'B&gt; 2K &gt;ICI0;8 (?@54AB02;O;8), :&gt;340 72CG0;0 MB&gt; ?@&gt;872545=85? (B5?;&gt;, A25B8B A&gt;;=F5, 25A5==89 ;5A, @0ABCB F25BK, O 3C;ON ?&gt; ;5AC, ?CA:0N 2 @CG59 :&gt;@01;8: 8 B. 4.).</text:span></text:p>
      <text:p text:style-name="P23"><text:span text:style-name="T154"/></text:p>
      <text:p text:style-name="P23"><text:span text:style-name="T155">Воспитатель: </text:span></text:p>
      <text:p text:style-name="P23"><text:span text:style-name="T156">-<text:s/></text:span><text:span text:style-name="T157">Молодцы ребята, даже в музыке мы чувствуем Весну, значит мы на верном пути и Весна где то рядом, но что бы отправиться дальше, вам нужно вспомнить:</text:span></text:p>
      <text:p text:style-name="P23"><text:span text:style-name="T158">1.<text:s/></text:span><text:span text:style-name="T159">После какого времени года наступает весна?</text:span></text:p>
      <text:p text:style-name="P23"><text:span text:style-name="T160">2.<text:s/></text:span><text:span text:style-name="T161">Как называются весенние<text:s text:c="2"/>месяцы ?</text:span></text:p>
      <text:p text:style-name="P23"><text:span text:style-name="T162"/></text:p>
      <text:p text:style-name="P23"><text:span text:style-name="T163">-<text:s/></text:span><text:span text:style-name="T164">Кто о весне загадки знает, пусть их тот час загадает!</text:span></text:p>
      <text:p text:style-name="P23"><text:span text:style-name="T165">(</text:span><text:span text:style-name="T166">Дети загадывают загадки, правильные ответы на экране).</text:span></text:p>
      <text:p text:style-name="P23"><text:span text:style-name="T167"/></text:p>
      <text:p text:style-name="P23"><text:span text:style-name="T168">А кто знает стихи<text:s text:c="2"/>о весне?</text:span></text:p>
      <text:p text:style-name="P23"><text:span text:style-name="T169">(</text:span><text:span text:style-name="T170">Ребёнок читает стихотворение).</text:span></text:p>
      <text:p text:style-name="P23"><text:span text:style-name="T171"/></text:p>
      <text:p text:style-name="P23"><text:span text:style-name="T172">-<text:s/></text:span><text:span text:style-name="T173">Молодцы, ребята, хорошо справились с заданиями, а вы знаете, что с каждым правильным ответом мы всё быстрее приближались к встрече с Весной, а ветер и стужа отступали всё дальше<text:s text:c="2"/>на север, освобождая Весне дорогу. И нам осталось совсем немного пройти по лесу и позвать дружно Весну.<text:s text:c="2"/>Вы хотите быстрее встретить<text:s text:c="2"/>красавицу Весну?</text:span></text:p>
      <text:p text:style-name="P23"><text:span text:style-name="T173">Дети: Да! Хотим! </text:span></text:p>
      <text:p text:style-name="P23"><text:span text:style-name="T173">Воспитатель: Тогда в путь!</text:span></text:p>
      <text:p text:style-name="P23"><text:span text:style-name="T174"/></text:p>
      <text:p text:style-name="P23"><text:span text:style-name="T175">Физкультурная минутка.</text:span></text:p>
      <text:p text:style-name="P23"><text:span text:style-name="T176"><text:s text:c="5"/></text:span><text:span text:style-name="T177">Мы по лесу пойдём,</text:span></text:p>
      <text:p text:style-name="P23"><text:span text:style-name="T178"><text:s text:c="5"/></text:span><text:span text:style-name="T179">Весны признаки найдем</text:span></text:p>
      <text:p text:style-name="P23"><text:span text:style-name="T180"><text:s text:c="5"/></text:span><text:span text:style-name="T181">Солнца греют нас лучи,</text:span></text:p>
      <text:p text:style-name="P23"><text:span text:style-name="T182"><text:s text:c="5"/></text:span><text:span text:style-name="T183">Прилетают к нам грачи</text:span></text:p>
      <text:p text:style-name="P23"><text:span text:style-name="T184"><text:s text:c="5"/></text:span><text:span text:style-name="T185">И ручей к нам с горки мчится</text:span></text:p>
      <text:p text:style-name="P23"><text:span text:style-name="T186"><text:s text:c="5"/></text:span><text:span text:style-name="T187">Хочет с нами подружиться.</text:span></text:p>
      <text:p text:style-name="P23"><text:span text:style-name="T188"><text:s text:c="5"/></text:span><text:span text:style-name="T189">А кругом весенний звон,</text:span></text:p>
      <text:p text:style-name="P23"><text:span text:style-name="T190"><text:s text:c="5"/></text:span><text:span text:style-name="T191">Торопись весна, мы ждём!</text:span></text:p>
      <text:p text:style-name="P23"><text:span text:style-name="T192"/></text:p>
      <text:p text:style-name="P23"><text:span text:style-name="T193">Под музыку входит Весна.</text:span></text:p>
      <text:p text:style-name="P23"><text:span text:style-name="T194">Весна:</text:span></text:p>
      <text:p text:style-name="P23"><text:span text:style-name="T195">-</text:span><text:span text:style-name="T196">Здравствуйте, ребята, а вот и я, слышу, звали вы меня?</text:span></text:p>
      <text:p text:style-name="P23"><text:span text:style-name="T197"/></text:p>
      <text:p text:style-name="P23"><text:span text:style-name="T198">Дети:</text:span></text:p>
      <text:p text:style-name="P23"><text:span text:style-name="T199">-</text:span><text:span text:style-name="T200">Да.</text:span></text:p>
      <text:p text:style-name="P23"><text:span text:style-name="T200">Воспитатель:</text:span></text:p>
      <text:p text:style-name="P23"><text:span text:style-name="T201">-<text:s/></text:span><text:span text:style-name="T202">Здравствуй, Весна. Мы с ребятами очень рады встречи с тобой и хотим</text:span></text:p>
      <text:p text:style-name="P23"><text:span text:style-name="T202">Поприветствовать тебя песней (танцем)</text:span></text:p>
      <text:p text:style-name="P24"><text:span text:style-name="T203">Песня о весне.</text:span></text:p>
      <text:p text:style-name="P24"><text:span text:style-name="T203">Танец с цветами.</text:span></text:p>
      <text:p text:style-name="P25"><text:span text:style-name="T204"/></text:p>
      <text:p text:style-name="P25"><text:span text:style-name="T205">Весна:</text:span></text:p>
      <text:p text:style-name="P25"><text:span text:style-name="T206">-<text:s/></text:span><text:span text:style-name="T207">Я очень рада, что вы меня звали, и столько много обо мне знаете. Вы хотите услышать хор птиц в моём весеннем лесу?</text:span></text:p>
      <text:p text:style-name="P25"><text:span text:style-name="T208">(</text:span><text:span text:style-name="T209">На слайде изображение весеннего леса, звучат птичьи голоса).</text:span></text:p>
      <text:p text:style-name="P25"><text:span text:style-name="T210"/></text:p>
      <text:p text:style-name="P25"><text:span text:style-name="T211">-<text:s/></text:span><text:span text:style-name="T212">Ребята, скажите пожалуйста,<text:s text:c="2"/>понравился вам мой хор?</text:span></text:p>
      <text:p text:style-name="P25"><text:span text:style-name="T213"/></text:p>
      <text:p text:style-name="P25"><text:span text:style-name="T214">Дети;</text:span></text:p>
      <text:p text:style-name="P25"><text:span text:style-name="T215">-</text:span><text:span text:style-name="T216">Да, ведь его исполнители-птицы.</text:span></text:p>
      <text:p text:style-name="P25"><text:span text:style-name="T217"/></text:p>
      <text:p text:style-name="P25"><text:span text:style-name="T218">Весна;</text:span></text:p>
      <text:p text:style-name="P25"><text:span text:style-name="T219">-<text:s/></text:span><text:span text:style-name="T220">А все ли птицы улетают на зиму в тёплые края? (Нет).</text:span></text:p>
      <text:p text:style-name="P25"><text:span text:style-name="T220">А сейчас я вам загадаю загадку в которой говорится о птице, которая прилетает к нам из теплых стран первой:</text:span></text:p>
      <text:p text:style-name="P25"><text:span text:style-name="T221"/></text:p>
      <text:p text:style-name="P25"><text:span text:style-name="T222"><text:s text:c="31"/>-<text:s/></text:span><text:span text:style-name="T223">Всех приметных птиц черней.</text:span></text:p>
      <text:p text:style-name="P25"><text:span text:style-name="T224"><text:s text:c="33"/></text:span><text:span text:style-name="T225">Чистит пашню от червей, </text:span></text:p>
      <text:p text:style-name="P25"><text:span text:style-name="T226"><text:s text:c="34"/></text:span><text:span text:style-name="T227">Целый день на вскач,</text:span></text:p>
      <text:p text:style-name="P25"><text:span text:style-name="T228"><text:s text:c="34"/></text:span><text:span text:style-name="T229">А зовется птица…?</text:span></text:p>
      <text:p text:style-name="P25"><text:span text:style-name="T229">Дети:</text:span></text:p>
      <text:p text:style-name="P25"><text:span text:style-name="T230">-<text:s/></text:span><text:span text:style-name="T231">Грач. (Слайд с изображением грача)</text:span></text:p>
      <text:p text:style-name="P25"><text:span text:style-name="T231">Весна:</text:span></text:p>
      <text:p text:style-name="P25"><text:span text:style-name="T232">-</text:span><text:span text:style-name="T233">А каких перелётных птиц вы знаете?</text:span></text:p>
      <text:p text:style-name="P25"><text:span text:style-name="T233">Дети:</text:span></text:p>
      <text:p text:style-name="P25"><text:span text:style-name="T234">-</text:span><text:span text:style-name="T235">Скворец, ласточка и др.</text:span></text:p>
      <text:p text:style-name="P25"><text:span text:style-name="T236">(<text:s/></text:span><text:span text:style-name="T237">Слайд с изображением птиц на экране).</text:span></text:p>
      <text:p text:style-name="P25"><text:span text:style-name="T238"/></text:p>
      <text:p text:style-name="P25"><text:span text:style-name="T239">Весна;</text:span></text:p>
      <text:p text:style-name="P25"><text:span text:style-name="T240"><text:s/>-<text:s/></text:span><text:span text:style-name="T241">Ребята, я предлагаю вам поиграть в игру<text:s/></text:span><text:span text:style-name="T242">«</text:span><text:span text:style-name="T243">Прилетели птицы</text:span><text:span text:style-name="T244">»<text:s/></text:span><text:span text:style-name="T245">и проверить, какие вы внимательные. Послушайте правила: я называю птиц, но если я назову лишнее слово вы хлопаете в ладоши. Будте внимательны.</text:span></text:p>
      <text:p text:style-name="P25"><text:span text:style-name="T246">1.</text:span><text:span text:style-name="T247">Прилетели птицы: голуби, синицы, галки и вороны, стрижи и макароны.</text:span></text:p>
      <text:p text:style-name="P25"><text:span text:style-name="T248">2<text:s/></text:span><text:span text:style-name="T249">Прилетели птицы: голуби, синицы, аисты, вороны, вороны, мухи и грачи.</text:span></text:p>
      <text:p text:style-name="P25"><text:span text:style-name="T250">3<text:s/></text:span><text:span text:style-name="T251">Прилетели птицы: голуби, синицы, волки и стрижи.</text:span></text:p>
      <text:p text:style-name="P25"><text:span text:style-name="T252"/></text:p>
      <text:p text:style-name="P25"><text:span text:style-name="T253">Весна:</text:span></text:p>
      <text:p text:style-name="P25"><text:span text:style-name="T254">-</text:span><text:span text:style-name="T255">Молодцы, дети, вы очень внимательные. Знаете, ребята, не только птицы, но и звери рады моему приходу. Хотите посмотреть, что сейчас происходит в лесу?<text:s text:c="2"/>(да, хотим). Тогда я несколько ребяток превращаю в лесных жителей. </text:span></text:p>
      <text:p text:style-name="P25"><text:span text:style-name="T256"/></text:p>
      <text:p text:style-name="P26"><text:span text:style-name="T257">Сценка о приходе весны в лес. </text:span></text:p>
      <text:p text:style-name="P27"><text:span text:style-name="T258"/></text:p>
      <text:p text:style-name="P27"><text:span text:style-name="T259">Весна:</text:span></text:p>
      <text:p text:style-name="P27"><text:span text:style-name="T260">-<text:s/></text:span><text:span text:style-name="T261">Понравилось вам, ребята, наше представление? Давайте скажем спасибо нашим героям и я превращаю их опять в детей.<text:s text:c="2"/></text:span></text:p>
      <text:p text:style-name="P28"><text:span text:style-name="T262"/></text:p>
      <text:p text:style-name="P29"><text:span text:style-name="T263">Весна: </text:span></text:p>
      <text:p text:style-name="P29"><text:span text:style-name="T264">-<text:s/></text:span><text:span text:style-name="T265">Ребята, а знаете ли вы мои весенние месяцы? Назовите их, пожалуйста.</text:span></text:p>
      <text:p text:style-name="P29"><text:span text:style-name="T266">-<text:s/></text:span><text:span text:style-name="T267">Какой сейчас идет месяц? (Апрель.)</text:span></text:p>
      <text:p text:style-name="P29"><text:span text:style-name="T268">-<text:s/></text:span><text:span text:style-name="T269">Правильно, а знаете ли вы, что за изменчивый характер апрель на Руси получил много народных прозвищ: капризник, обманщик, лукавец: в апреле, куда не глянь, везде вода, а отсюда новые названия: водопей, снегогон, месяц живой воды.</text:span></text:p>
      <text:p text:style-name="P29"><text:span text:style-name="T270"/></text:p>
      <text:p text:style-name="P29"><text:span text:style-name="T271">-<text:s/></text:span><text:span text:style-name="T272">Кто запомнил, как апрель<text:s text:c="2"/>называли на Руси?</text:span></text:p>
      <text:p text:style-name="P29"><text:span text:style-name="T273">-<text:s/></text:span><text:span text:style-name="T274">Кто знает, почему апрель называют месяцем живой воды?<text:s text:c="10"/></text:span></text:p>
      <text:p text:style-name="P29"><text:span text:style-name="T275"><text:s/></text:span></text:p>
      <text:p text:style-name="P29"><text:span text:style-name="T275">-<text:s/></text:span><text:span text:style-name="T276">Ещё в древней Руси этот месяц называли цветнем, потому, что в апреле появляются первые цветы-первоцветы.</text:span></text:p>
      <text:p text:style-name="P29"><text:span text:style-name="T276">Я приглашаю вас на мою лесную полянку, посмотреть какие цветы на ней появились.(На экране: мать и мачеха,<text:s text:c="2"/>одуванчик, подснежник, дети называю цветы по картинкам).</text:span></text:p>
      <text:p text:style-name="P29"><text:span text:style-name="T277"/></text:p>
      <text:p text:style-name="P29"><text:span text:style-name="T278">Ребёнок рассказывает стихотворение.</text:span></text:p>
      <text:p text:style-name="P29"><text:span text:style-name="T279"><text:s/></text:span></text:p>
      <text:p text:style-name="P29"><text:span text:style-name="T280">Подснежник.</text:span></text:p>
      <text:p text:style-name="P29"><text:span text:style-name="T281">Цветок весны, идущий к нам по негу,</text:span></text:p>
      <text:p text:style-name="P29"><text:span text:style-name="T281">Простой цветок, но сколько он несёт,</text:span></text:p>
      <text:p text:style-name="P29"><text:span text:style-name="T281">Добра и радости и счастья человеку.</text:span></text:p>
      <text:p text:style-name="P29"><text:span text:style-name="T282"><text:s/></text:span></text:p>
      <text:p text:style-name="P29"><text:span text:style-name="T283">Весна:</text:span></text:p>
      <text:p text:style-name="P29"><text:span text:style-name="T284">-</text:span><text:span text:style-name="T285">Мы знаем, что подснежники занесены в красную книгу, давайте вспомним, почему?(Ответы детей).</text:span></text:p>
      <text:p text:style-name="P29"><text:span text:style-name="T286"/></text:p>
      <text:p text:style-name="P29"><text:span text:style-name="T287">Весна;</text:span></text:p>
      <text:p text:style-name="P29"><text:span text:style-name="T288">-</text:span><text:span text:style-name="T289">Правильно, человек не должен уничтожать природу, он должен охранять и заботится о ней, ведь от этого люди становится добрее. Давайте беречь красоту природы. Вы согласны со мной ребята?</text:span></text:p>
      <text:p text:style-name="P29"><text:span text:style-name="T289">Дети: </text:span></text:p>
      <text:p text:style-name="P29"><text:span text:style-name="T290">-<text:s/></text:span><text:span text:style-name="T291">Да, согласны.</text:span></text:p>
      <text:p text:style-name="P29"><text:span text:style-name="T292"/></text:p>
      <text:p text:style-name="P29"><text:span text:style-name="T293">-</text:span><text:span text:style-name="T294">Воспитатель: </text:span></text:p>
      <text:p text:style-name="P29"><text:span text:style-name="T295">-<text:s/></text:span><text:span text:style-name="T296">Весна, а наши ребята могут передать красоту природы в своих рисунках. Ребята, вы хотите сделать приятный подарок<text:s text:c="2"/>Весне<text:s text:c="2"/>и<text:s text:c="2"/>порадовать её своими работами?<text:s text:c="2"/>(Да, хотим)</text:span></text:p>
      <text:p text:style-name="P29"><text:span text:style-name="T296">Но для того что бы начать рисовать нам нужно вернуться в детский сад, ведь мы все ещё в весеннем лесу.</text:span></text:p>
      <text:p text:style-name="P29"><text:span text:style-name="T297"/></text:p>
      <text:p text:style-name="P29"><text:span text:style-name="T298">Звучит музыка<text:s text:c="2"/></text:span><text:span text:style-name="T299">«</text:span><text:span text:style-name="T300">Облака, белогривые лошадки</text:span><text:span text:style-name="T301">».</text:span></text:p>
      <text:p text:style-name="P29"><text:span text:style-name="T302">Воспитатель: </text:span></text:p>
      <text:p text:style-name="P29"><text:span text:style-name="T303">-<text:s/></text:span><text:span text:style-name="T304">Быстро-быстро покружились, с облаками подружились, и вернулись мы назад<text:s text:c="2"/>в наш любимый детский сад! (Дети кружатся с закрытыми глазами под музыку).</text:span></text:p>
      <text:p text:style-name="P29"><text:span text:style-name="T304">Вот и закончилось наше путешествие в весенний лес, понравилось вам, ребята, в лесу? Что вам понравилось больше всего? Что запомнили о весне? Какое настроение у вас? Какие новые слова и выражения вы запомнили? О чём бы вам хотелось рассказать маме или бабушке? </text:span></text:p>
      <text:p text:style-name="P29"><text:span text:style-name="T305">-<text:s/></text:span><text:span text:style-name="T306">А сейчас я приглашаю ребят пройти в группу, чтобы нарисовать весенний пейзаж.</text:span></text:p>
      <text:p text:style-name="P29"><text:span text:style-name="T306">А вас Весна, мы приглашаем пройти с нами. </text:span></text:p>
      <text:p text:style-name="P30"><text:span text:style-name="T307"><text:s text:c="19"/></text:span></text:p>
      <text:p text:style-name="P30"><text:span text:style-name="T308"> 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