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65cm" fo:margin-left="-0.677cm" fo:margin-right="-1.187cm" table:align="margins"/>
    </style:style>
    <style:style style:name="Таблица1.A" style:family="table-column">
      <style:table-column-properties style:column-width="3.784cm" style:rel-column-width="13143*"/>
    </style:style>
    <style:style style:name="Таблица1.B" style:family="table-column">
      <style:table-column-properties style:column-width="3.545cm" style:rel-column-width="12316*"/>
    </style:style>
    <style:style style:name="Таблица1.C" style:family="table-column">
      <style:table-column-properties style:column-width="3.281cm" style:rel-column-width="11397*"/>
    </style:style>
    <style:style style:name="Таблица1.D" style:family="table-column">
      <style:table-column-properties style:column-width="3.81cm" style:rel-column-width="13235*"/>
    </style:style>
    <style:style style:name="Таблица1.E" style:family="table-column">
      <style:table-column-properties style:column-width="4.445cm" style:rel-column-width="154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3.903cm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6pt" style:font-size-asian="16pt" style:font-size-complex="16pt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/>
    </style:style>
    <style:style style:name="P14" style:family="paragraph" style:parent-style-name="Standard">
      <style:text-properties fo:font-size="16pt" fo:language="zxx" fo:country="none" style:font-size-asian="16pt" style:language-asian="zxx" style:country-asian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25cm"/>
        </style:tab-stops>
      </style:paragraph-properties>
      <style:text-properties fo:font-size="48pt" style:font-size-asian="48pt"/>
    </style:style>
    <style:style style:name="P1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fo:font-size="18pt" fo:font-weight="bold" style:font-size-asian="18pt" style:font-weight-asian="bold"/>
    </style:style>
    <style:style style:name="P20" style:family="paragraph" style:parent-style-name="Standard">
      <style:text-properties fo:font-size="18pt" fo:font-style="italic" fo:font-weight="bold" style:font-size-asian="18pt" style:font-style-asian="italic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6pt" style:font-size-asian="16pt" style:font-size-complex="16pt"/>
    </style:style>
    <style:style style:name="P23" style:family="paragraph" style:parent-style-name="Абзац_20_списка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6pt" style:font-size-asian="16pt" style:font-size-complex="1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6" style:family="paragraph" style:parent-style-name="Heading_20_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Times New Roman" fo:font-size="16pt" style:font-size-asian="16pt" style:font-size-complex="16pt"/>
    </style:style>
    <style:style style:name="P28" style:family="paragraph" style:parent-style-name="Standard">
      <style:paragraph-properties fo:margin-left="0.413cm" fo:margin-right="0cm" fo:text-indent="0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3cm" fo:margin-right="0cm" fo:line-height="150%" fo:text-align="justify" style:justify-single-word="false" fo:text-indent="1.501cm" style:auto-text-indent="false"/>
      <style:text-properties style:font-name="Times New Roman" fo:font-size="16pt" style:font-size-asian="16pt" style:font-size-complex="16pt"/>
    </style:style>
    <style:style style:name="P30" style:family="paragraph" style:parent-style-name="Heading_20_4">
      <style:text-properties fo:font-size="16pt" style:font-size-asian="16pt" style:font-size-complex="16pt"/>
    </style:style>
    <style:style style:name="P31" style:family="paragraph" style:parent-style-name="Абзац_20_списка">
      <style:paragraph-properties fo:margin-left="2.771cm" fo:margin-right="0cm" fo:line-height="150%" fo:text-align="justify" style:justify-single-word="false" fo:text-indent="1.501cm" style:auto-text-indent="false"/>
      <style:text-properties style:font-name="Times New Roman" fo:font-size="16pt" style:font-size-asian="16pt" style:font-size-complex="16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6pt" style:font-size-asian="16pt"/>
    </style:style>
    <style:style style:name="P3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6pt" style:font-size-asian="16pt" style:font-size-complex="16pt"/>
    </style:style>
    <style:style style:name="P38" style:family="paragraph" style:parent-style-name="Standard" style:list-style-name="WW8Num5">
      <style:paragraph-properties fo:margin-left="1.048cm" fo:margin-right="0cm" fo:text-indent="0cm" style:auto-text-indent="false">
        <style:tab-stops>
          <style:tab-stop style:position="1.048cm"/>
          <style:tab-stop style:position="1.217cm"/>
        </style:tab-stops>
      </style:paragraph-properties>
      <style:text-properties fo:font-size="16pt" style:font-size-asian="16pt"/>
    </style:style>
    <style:style style:name="P39" style:family="paragraph" style:parent-style-name="Абзац_20_списка" style:list-style-name="WW8Num10">
      <style:paragraph-properties fo:margin-left="1.27cm" fo:margin-right="0cm" fo:line-height="150%" fo:text-align="justify" style:justify-single-word="false" fo:text-indent="1.501cm" style:auto-text-indent="false"/>
      <style:text-properties fo:font-size="16pt" style:font-size-asian="16pt" style:font-size-complex="16pt"/>
    </style:style>
    <style:style style:name="P40" style:family="paragraph" style:parent-style-name="Абзац_20_списка" style:list-style-name="WW8Num9">
      <style:paragraph-properties fo:margin-left="1.27cm" fo:margin-right="0cm" fo:line-height="150%" fo:text-align="justify" style:justify-single-word="false" fo:text-indent="1.501cm" style:auto-text-indent="false"/>
      <style:text-properties style:font-name="Times New Roman" fo:font-size="16pt" style:font-size-asian="16pt" style:font-size-complex="16pt"/>
    </style:style>
    <style:style style:name="P41" style:family="paragraph" style:parent-style-name="Абзац_20_списка" style:list-style-name="WW8Num19">
      <style:paragraph-properties fo:margin-left="1.27cm" fo:margin-right="0cm" fo:line-height="150%" fo:text-align="justify" style:justify-single-word="false" fo:text-indent="1.501cm" style:auto-text-indent="false"/>
      <style:text-properties style:font-name="Times New Roman" fo:font-size="16pt" style:font-size-asian="16pt" style:font-size-complex="16pt"/>
    </style:style>
    <style:style style:name="P42" style:family="paragraph" style:parent-style-name="Heading_20_7">
      <style:paragraph-properties fo:margin-top="0.423cm" fo:margin-bottom="0.106cm"/>
    </style:style>
    <style:style style:name="P43" style:family="paragraph" style:parent-style-name="Heading_20_5">
      <style:paragraph-properties fo:margin-top="0.423cm" fo:margin-bottom="0.106cm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style="italic" style:font-size-asian="16pt" style:font-style-asian="italic"/>
    </style:style>
    <style:style style:name="T6" style:family="text">
      <style:text-properties fo:language="ru" fo:country="RU"/>
    </style:style>
    <style:style style:name="T7" style:family="text">
      <style:text-properties fo:font-size="14pt"/>
    </style:style>
    <style:style style:name="T8" style:family="text">
      <style:text-properties fo:font-weight="bold"/>
    </style:style>
    <style:style style:name="T9" style:family="text">
      <style:text-properties style:font-size-asian="14pt"/>
    </style:style>
    <style:style style:name="T10" style:family="text">
      <style:text-properties style:font-weight-asian="bold"/>
    </style:style>
    <style:style style:name="T11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униципальное бюджетное общеобразовательное учреждение Майская средняя общеобразовательная школа с углубленным изучением отдельных предметов Пушкинского муниципального района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«Моя малая <text:s/>Родина»</text:p>
      <text:p text:style-name="Standard"/>
      <text:p text:style-name="Standard"/>
      <text:p text:style-name="P16">/ программа гражданско-патриотического воспитания учащихся начальных классов/</text:p>
      <text:p text:style-name="P17"/>
      <text:p text:style-name="P5"/>
      <text:p text:style-name="P5"/>
      <text:p text:style-name="P5"/>
      <text:p text:style-name="P5"/>
      <text:p text:style-name="P5"/>
      <text:p text:style-name="P5"><text:s text:c="48"/>Составитель Лукьянчук Галина Вячеславовна</text:p>
      <text:p text:style-name="P5">учитель начальных классов,руководитель ШМО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«Воспитание великое дело: им решается участь человека»</text:p>
      <text:p text:style-name="P6"><text:s/>В.Г.Белинский</text:p>
      <text:h text:style-name="P30" text:outline-level="4"><text:s text:c="27"/>Основания для разработки программы .</text:h>
      <text:p text:style-name="P3"/>
      <text:p text:style-name="P2"><text:s text:c="6"/>Программа является составной частью воспитательной и образовательной программ школы. </text:p>
      <text:p text:style-name="P2"><text:s text:c="6"/>Целью программы является совершенствование системы образования на основе изучения родного края , способствующей воспитанию нравственно здоровых, физически сильных молодых людей, любящих свою Родину и ответственных за ее будущее. </text:p>
      <text:p text:style-name="P2"><text:s text:c="5"/>На протяжении нескольких лет в работе учителей начальных классов прослеживались такие направления:</text:p>
      <text:p text:style-name="P4">1.Мое Отечество.</text:p>
      <text:p text:style-name="P2"><text:s text:c="5"/>По этому направлению были проведены такие мероприятия: классные часы «Символы России» (все учителя), «Россия-Родина моя.» Шершнева В.В., « Я -гражданин страны», «Мое Отечество» <text:s/>Хлестунова Е.А.. Тематические занятия: «Уроки гражданина России» Хлестунова Е.А., « Я и моя Родина», <text:s/>«С <text:s/>любовью к России» <text:s/>Лукьянчук Г.В., «Минин и Пожарский-патриоты России» Канищева Г.А. «Это русская сторонка-это Родина моя», «Люблю березку русскую.» <text:s/>Шершнева В.В. Турнир русского языка «21 февраля-международный день родного языка.» Одончук Т.К.</text:p>
      <text:p text:style-name="P4">2.Край в котором я живу.</text:p>
      <text:p text:style-name="P2"><text:s text:c="4"/>Были проведены проекты учителем Чепкасовой Л.И. «Куда течет река Вязь», «Путешествие на север от Москвы». Паздники :«Городок в котором я живу.» Одончук Т.К., «Чем богат наш край.» Горецкая Т.А., «Люблю свой поселок.» Хлестунова Е.А..Краеведческая викторина «История города Пушкино» Хлестунова Е.А.,открытый урок «Путешествие в Кремль.» Хлестунова <text:s/>Е.А. Классные часы «Путешествие по московскому Кремлю.», «Экология родного края.» <text:s/>Канищева Г.В., Лукьянчук Г.В. Трудовые <text:s/>десанты «Чистота моего поселка» (все учителя).</text:p>
      <text:p text:style-name="P4"><text:soft-page-break/>3.Русские традиции.</text:p>
      <text:p text:style-name="P2"><text:s text:c="5"/>Праздники: «Праздник русской матрешки.» Чепкасова Л.И., «Посидим у самовара.» Шершнева В.В., Довбенко Г.И., «Праздник чая.», «Деревенские посиделки.» Шкапенкова Г.А., <text:s/>«Слава русской стороне!Слава русской старине!» Горецкая Т.А. «История бабушкиного сундука.» Хлестунова Е.А. совместно с работниками музея-усадьбы « Мураново.» Ежегодно проводится праздник «Масленица.». Чепкасова Л.И. вела кружок «Родничок» на котором изучались традиции русского народа.</text:p>
      <text:p text:style-name="P4">4.Боевая слава русского народа.</text:p>
      <text:p text:style-name="P2"><text:s text:c="5"/>Литературно-музыкальная композиция «Поклонимся великим тем годам.» Лукьянчук Г.В., «Слава тебе солдат.» Чепкасова Л.И. Проект «Слава народу победителю.» Канищева Г.В. Утренники: «65- летие снятия блокады Ленинграда.», «День Победы.» Одончук Т.К., «Родину готовлюсь защищать.» Шкапенкова Г.А. «Боец, спасая всю страну, ты отстоял родной твой дом.» Горецкая Т.А.</text:p>
      <text:p text:style-name="P2"><text:s text:c="4"/>В школе есть замечательный исторический музей <text:s/>. Проводя экскурсии для младших школьников <text:s/>в школьном музее, <text:s/>видно неподдельный интерес ребят к истории своего края, своей малой родины. В то же время отдельные экскурсии не дают полного представления детям по истории родного поселка. А ведь именно в этом возрасте детей в большей степени интересует история ближнего окружения. Конечно, на экскурсиях в школьный музей, Краеведческий музей г.Пушкино и музей-усадьбу «Мураново» дети узнают отдельные страницы из истории поселка, района,страны. Но четкой системы знаний по местному краеведению при этом не возникает. </text:p>
      <text:p text:style-name="P2"><text:s text:c="4"/>Именно поэтому необходима программа для младших школьников «Моя малая Родина». Творческое объединение для младших школьников необходимо для формирования преемственности патриотического воспитания младшего и среднего возраста.</text:p>
      <text:p text:style-name="P2"><text:s text:c="4"/>Название программы «Моя малая Родина» поясняет спецификупрограммы по сельскому краеведению.</text:p>
      <text:p text:style-name="P2"/>
      <text:p text:style-name="P2"/>
      <text:p text:style-name="P2"><text:s text:c="32"/></text:p>
      <text:p text:style-name="P2"><text:soft-page-break/></text:p>
      <text:p text:style-name="P2"><text:s text:c="41"/><text:span text:style-name="T3">Пояснительная записка.</text:span></text:p>
      <text:p text:style-name="P12"><text:s text:c="2"/>В Государственной программе «Патриотическое воспитание граждан Российской Федерации на <text:s/>2006-2010год» отмечается, что «решение ряда проблем в жизни страны во многом зависит от уровня сформированности гражданской позиции у подрастающего поколения, потребности в духовно-нравственном совершенствовании, уважении к историко-культурному наследию своего народа».</text:p>
      <text:p text:style-name="P1"><text:s/>Данная программа дает возможность школьникам шире познакомиться с родным краем, глубже понять особенности его природы, истории и культуры, приобщиться к исследовательской деятельности, имеющей общественное значение и практическую ценность, принять участие в созидательной деятельности, развивать свои творческие способности. Она способствует осуществлению одной из важнейших задач образования: введению растущего человека в поле родной культуры, в духовную атмосферу того места, с которого начинается его судьба, воспитанию у школьников патриотизма, бережному отношению к природному и духовному наследию родного края</text:p>
      <text:p text:style-name="P1"><text:s text:c="4"/>Современному обществу требуются высоконравственные, духовно богатые, способные адаптироваться к изменчивости современного мира, коммуникабельные люди с твердой гражданской <text:s/>позицией.</text:p>
      <text:p text:style-name="P22">Начальная школа является первой и важнейшей ступенью воспитания, ведущей ребенка к новому мироощущению, мировоззрению, основанному на признании общечеловеческих ценностей в качестве приоритетных в жизни.</text:p>
      <text:p text:style-name="P22">Воспитание является целенаправленным управлением процессом развития личности. А значит, и воспитательная система <text:soft-page-break/>класса должна иметь целенаправленный характер, иметь сложную структуру взаимодействия внутри себя и с внешней социокультурной средой, адаптируясь к условиям этой внешней среды, сохраняя при этом свои характерные особенности и направления.</text:p>
      <text:p text:style-name="P22">Воспитатель управляет – то есть создает условия для развития ребенка, включает его в разнообразную деятельность, в систему отношений, стимулирует самопознание, саморазвитие, самореализацию, направляет на поиск путей самосовершенствования, в значительной мере осуществляет педагогическую поддержку развивающейся личности.</text:p>
      <text:p text:style-name="P22">Программой определены ценностные ориентиры воспитания, цели воспитания, принципы, содержание жизнедеятельности коллектива школы и оценки результативности воспитательной системы.</text:p>
      <text:p text:style-name="P22">Закон РФ «Об образовании», Конвенция ООН о правах ребенка, Федеральный закон «Об основных гарантиях прав ребенка в РФ», Устав школы лежат в основе разработки настоящей программы</text:p>
      <text:p text:style-name="P22">Программа носит комплексный характер, т.к. она дает возможность сочетания разных видов деятельности и форм работы, налаживания связей между урочной и внеурочной сферами жизни школьника, одновременного использования возможностей воспитания и образования, образования основного и дополнительного. </text:p>
      <text:p text:style-name="P22">Данная программа реализуется через четкие планы воспитательной работы в классе с 1 по 4 год обучения, в котором отражены основные направления работы классного руководителя с <text:soft-page-break/>активом класса, родительской общественностью, со всеми членами классного коллектива.</text:p>
      <text:p text:style-name="P22">Для реализации настоящей программы от классного руководителя требуется творческое видение проблем и <text:s/>путей их решений, знание возрастных и психологических особенностей младших школьников, навыки владения проектными методиками, методом социального проектирования и различными методами педагогической диагностики, анализа, значительной эрудиции и культуры. Классный руководитель – это учитель и воспитатель, наставник и друг, организатор и соратник, защитник и контролер, разработчик и инспектор.</text:p>
      <text:p text:style-name="P22">Предлагаемая воспитательная система <text:s/>не самоцель. Она служит оптимизации процессов личностного развития. Поэтому главным критерием ее эффективности будет результат - развитие и самовыражение личности воспитанника.</text:p>
      <text:p text:style-name="P22"/>
      <text:p text:style-name="P25">Концептуальные основы</text:p>
      <text:p text:style-name="P22">Методологическую основу написания воспитательной системы составили труды И. П. Иванова «Воспитывать коллективистов», «Энциклопедия КТД», В. А. Караковского « Воспитательная система школы: педагогические идеи и опыт формирования», « А как быть с воспитанием?», Л. И. Новиковой «Воспитательная система школы: моделирование и реализация», Н. Е. Щурковой «Воспитание: новый взгляд с позиции культуры», «Диалогичность воспитания», теория проектной деятельности.</text:p>
      <text:p text:style-name="P22"/>
      <text:p text:style-name="P22"><text:soft-page-break/>Для эффективной реализации данной программы планируется строить воспитательный процесс на следующих подходах:</text:p>
      <text:list xml:id="list30480731" text:style-name="WW8Num10">
        <text:list-item>
          <text:p text:style-name="P39"><text:span text:style-name="T2">Гуманизация</text:span><text:span text:style-name="T1"> воспитания предполагает признание ценности ребенка как личности, его прав на свободу, счастье, социальную защиту, на развитие и проявление его способностей, индивидуальности. Воспитательная среда при таком подходе характеризуется доминированием субъект- субъектных диалоговых отношений на фоне принципиального отказа педагогов от автократической парадигмы воспитания и тоталитарных методов воздействия на ребенка.</text:span></text:p>
        </text:list-item>
      </text:list>
      <text:p text:style-name="P22"/>
      <text:list xml:id="list30472039" text:continue-numbering="true" text:style-name="WW8Num10">
        <text:list-item>
          <text:p text:style-name="P39"><text:span text:style-name="T2">Личностный подход</text:span><text:span text:style-name="T1"> <text:s text:c="2"/>к воспитанию означает признание ребенка активным субъектом воспитательного процесса, а его личности - высшей ценностью воспитания. Законы духовного и физического развития: процессы изменения, происходящие во внутреннем мире личности, служат главным ориентиром в воспитательной деятельности. Всестороннее изучение личности выступает необходимым условием успешного воспитания, а ее саморазвитие, формирование субъектных свойств - высшим показателем его эффективности.</text:span></text:p>
        </text:list-item>
      </text:list>
      <text:p text:style-name="P22"/>
      <text:list xml:id="list30482339" text:continue-numbering="true" text:style-name="WW8Num10">
        <text:list-item>
          <text:p text:style-name="P39"><text:span text:style-name="T2">Индивидуально-творческий подход</text:span><text:span text:style-name="T1"> <text:s text:c="2"/>исходит из того, что каждая личность уникальна. Главной задачей воспитательной работы является формирование индивидуальности, создание условий для развития творческого потенциала каждого ребенка. Индивидуальность является </text:span><text:soft-page-break/><text:span text:style-name="T1">системообразуюшим свойством личности, и ее становление </text:span><text:span text:style-name="T1">предполагает творческий поиск вариантов развития и воспитания, адекватных ее возможностям и особенностям.</text:span></text:p>
        </text:list-item>
      </text:list>
      <text:p text:style-name="P22"/>
      <text:list xml:id="list30484400" text:continue-numbering="true" text:style-name="WW8Num10">
        <text:list-item>
          <text:p text:style-name="P39"><text:span text:style-name="T2">Деятельностный</text:span><text:span text:style-name="T1"> <text:s/>подход <text:s text:c="2"/>опирается на то, что воспитание осуществляется в процессе активного взаимодействия субъекта с миром: с окружающими людьми, с предметами объективной действительности. В интенсивной деятельности образуется личностный опыт каждого воспитанника, происходит становление его личностной культуры. <text:s text:c="42"/></text:span></text:p>
        </text:list-item>
      </text:list>
      <text:p text:style-name="P22"><text:s/></text:p>
      <text:p text:style-name="P22">В работе следует опираться на следующие принципы построения воспитательной системы и жизнедеятельности класса:</text:p>
      <text:p text:style-name="P22"/>
      <text:list xml:id="list30474519" text:style-name="WW8Num9">
        <text:list-item>
          <text:p text:style-name="P40">Принцип «само-», который реализуется через создание условий для формирования способности ученика строить собственную деятельность, самоопределяться по отношению к социальным и культурным феноменам, быть ответственным <text:s/>за свой выбор; ориентироваться в многообразии, задумываться о предназначении, обнаруживать его и реализовывать в своей жизнедеятельности. </text:p>
        </text:list-item>
      </text:list>
      <text:p text:style-name="P22"/>
      <text:list xml:id="list30483001" text:continue-numbering="true" text:style-name="WW8Num9">
        <text:list-item>
          <text:p text:style-name="P40">Принцип «общих способов деятельности», которому «на выходе» соответствует способность ученика овладеть общими (универсальными) способами образовательной и <text:soft-page-break/>социальной деятельности. </text:p>
        </text:list-item>
      </text:list>
      <text:p text:style-name="P22"/>
      <text:list xml:id="list30473158" text:continue-numbering="true" text:style-name="WW8Num9">
        <text:list-item>
          <text:p text:style-name="P40">Принцип «систематичности», который мы рассматриваем как частный случай общих способов деятельности, поскольку он определяет такую организацию жизнедеятельности класса, которая формирует способность ученика выстраивать собственную образовательную траекторию внутри и вне класса. </text:p>
        </text:list-item>
      </text:list>
      <text:p text:style-name="P22"/>
      <text:list xml:id="list30461987" text:continue-numbering="true" text:style-name="WW8Num9">
        <text:list-item>
          <text:p text:style-name="P40">Принцип «проектности», который формирует способность к деятельности не только в режиме «штатного расписания», но и в проектном режиме, формирует способность к постановке целей и задач, определению шагов достижения целей, согласованию позиций и разделения ответственности с партнерами по проекту, организации деятельности других людей и т.д. </text:p>
        </text:list-item>
      </text:list>
      <text:p text:style-name="P22"/>
      <text:list xml:id="list30489267" text:continue-numbering="true" text:style-name="WW8Num9">
        <text:list-item>
          <text:p text:style-name="P40">Принцип «открытости», прежде всего, в отношении социума, который обеспечивает ориентацию участников образовательного процесса, в первую очередь учащихся, в широком мире человеческих деятельностей и профессий, дает способность к выбору своего пути. </text:p>
        </text:list-item>
      </text:list>
      <text:p text:style-name="P22"/>
      <text:list xml:id="list30467068" text:continue-numbering="true" text:style-name="WW8Num9">
        <text:list-item>
          <text:p text:style-name="P40">Принцип права (договора), в основе которого лежит уважение к правам и суверенитету другого (в широком смысле), осознание ограничений в человеческих взаимодействиях и т.д. </text:p>
        </text:list-item>
      </text:list>
      <text:p text:style-name="P22"><text:soft-page-break/></text:p>
      <text:p text:style-name="P22">Названные принципы определяют общий подход к воспитательной деятельности. <text:s text:c="3"/></text:p>
      <text:p text:style-name="P22">Во-первых, школьное образование, начальное в особенности - это первый опыт осознания себя – поиска своей тропы в жизни, начала труда над собой и человеческой культурой, обретение смысла жизни, познания непреходящей ценности любви и уважения к опыту и жизни других людей. </text:p>
      <text:p text:style-name="P22">Во-вторых, воспитание и обучение представляют собой единый процесс (И.Я.Лернер). Как целостное явление они обладают общими закономерностями, но отличаются спецификой содержания и усвоения. Исходя из этого, в организации образовательного процесса классного коллектива <text:s/>реализуется </text:p>
      <text:list xml:id="list30477667" text:continue-numbering="true" text:style-name="WW8Num9">
        <text:list-item>
          <text:p text:style-name="P40">Принцип системности – непрерывности учебно-воспитательного процесса. Воспитательная работа органично встроена в учебный процесс. Системообразующим компонентом воспитательной деятельности в учебное и внеучебное время является система поощрения и коррекции, призванная стимулировать и корректировать процессы самообразования и самовоспитания. Каждый человек хочет быть счастливым, а значит, он может и должен быть успешен в учебной и внеучебной деятельности, а классный руководитель создает ему условия для успеха – поддерживает, направляет, поощряет и, конечно, корректирует процесс его развития.</text:p>
        </text:list-item>
      </text:list>
      <text:p text:style-name="P31"/>
      <text:p text:style-name="P23"><text:s/>Но ребенок не может научиться быть успешным, если,</text:p>
      <text:p text:style-name="P23"><text:soft-page-break/>во-первых, ситуация успеха создается «извне», усилиями учителя,</text:p>
      <text:p text:style-name="P23">во-вторых, если для всех учеников создавать общую, единую ситуацию успеха.</text:p>
      <text:p text:style-name="P23"><text:s/>В то же время, конструировать условия успешности для каждого ребенка просто невозможно. Поэтому в программе используется индивидуализированный подход к организации учебно-воспитательного процесса, в ходе которого ребенок учится сам выстраивать для себя ситуацию успеха. </text:p>
      <text:p text:style-name="P22"/>
      <text:p text:style-name="P22">Основные возможности реализации индивидуализированного подхода связаны со следующими направлениями деятельности классного руководителя:</text:p>
      <text:p text:style-name="P22"/>
      <text:p text:style-name="P22">· <text:s text:c="2"/>Система поощрения и коррекции, в соответствии с которой каждое достижение ребенка или его проступок обязательно влечет за собой какую-либо реакцию со стороны воспитателя и классного коллектива. Поощрение выражается не только в отметке, но и в положительной оценке поступка взрослыми, поздравительными карточками, аплодисментами в классе, коммуникативным письмом родителям, благодарностью ребенку и его семье на торжественных церемониях. Точно также и коррекция поведения возможна в разнообразной форме. Обязательное правило – нарушения поведения не караются отметкой. </text:p>
      <text:p text:style-name="P22"/>
      <text:p text:style-name="P22">· <text:s text:c="2"/>С системой поощрения и коррекции тесно сопряжены <text:soft-page-break/>школьные, классные праздники и традиции, основное назначение которых - закрепить достижения учеников, сделать их достоянием школьного сообщества в целом, научить радоваться успехам других людей, формирование чувства причастности к достижениям класса. </text:p>
      <text:p text:style-name="P22"/>
      <text:p text:style-name="P22">· <text:s text:c="2"/>Проектная деятельность классного руководителя и <text:s/>учащихся, являющаяся не только стержнем образовательного процесса, но и богатейшим ресурсом для достижения успеха каждым участником. Это достигается не только за счет возможности свободного выбора темы, формы и способа организации проекта, но и тем, что в рамках проектной деятельности все участники получают возможность попробовать себя в различных социальных ролях, определить область своей наибольшей успешности, развить целый комплекс умений, без которых невозможна успешная жизнедеятельность в условиях современной, стремительно изменяющейся жизни. </text:p>
      <text:p text:style-name="P22"/>
      <text:p text:style-name="P22">Таким образом, обучение перестает быть основным видом деятельности классного руководителя; акценты в целях деятельности смещаются на организацию образовательно-воспитательной среды, обеспечивающей становление ключевых компетенций, среди которых являются: </text:p>
      <text:p text:style-name="P22">1) предметные компетенции (базовые умения, обеспечивающие социальную адаптацию).</text:p>
      <text:p text:style-name="P22">2) личностные компетенции (умения самоорганизации, самореализации);</text:p>
      <text:p text:style-name="P22"><text:soft-page-break/><text:s/>3) социальные компетенции (умения взаимодействовать); </text:p>
      <text:p text:style-name="P22"/>
      <text:p text:style-name="P20"><text:s text:c="14"/>Содержание воспитательной деятельности по <text:s text:c="9"/>программе.</text:p>
      <text:p text:style-name="P13"/>
      <text:p text:style-name="P11"><text:s text:c="4"/>В соответствии с концептуальными основами в основу тематического планирования воспитательной работы положены четыре ориентира деятельности:</text:p>
      <text:p text:style-name="P11"/>
      <text:list xml:id="list30471782" text:style-name="WW8Num2">
        <text:list-item>
          <text:p text:style-name="P35"><text:span text:style-name="T5">Мы изучаем историю </text:span><text:span text:style-name="T4">(ориентир на воспитание гражданственности и патриотизма, верности своему Отечеству, формирование целостного представления о Российской истории)</text:span></text:p>
          <text:p text:style-name="P36"/>
        </text:list-item>
        <text:list-item>
          <text:p text:style-name="P35"><text:span text:style-name="T5">Мы познаем наш край </text:span><text:span text:style-name="T4">(ориентир на привлечение к поисковой и исследовательской деятельности )</text:span></text:p>
          <text:p text:style-name="P36"/>
        </text:list-item>
        <text:list-item>
          <text:p text:style-name="P35"><text:span text:style-name="T5">Мы изучаем русские традиции</text:span><text:span text:style-name="T4"> (ориентир на формирование потребности не только изучать,узнавать но и следовать русским традициям)</text:span></text:p>
          <text:p text:style-name="P37"/>
        </text:list-item>
      </text:list>
      <text:p text:style-name="P27">Взаимодействие «Мы» по каждому ориентиру способствует формированию умения работать в коллективе, помогает стать воспитанникам сплоченной командой, умеющей постоять за себя и друзей в чрезвычайных обстоятельствах.</text:p>
      <text:p text:style-name="P24"><text:s text:c="8"/>Механизм реализации программы предполагает обеспечение ряда <text:s/>условий. Для успешного решения вопросов обучения, воспитания и развития личности ребенка, прежде всего, необходимо активное взаимодействие всех участников образовательного процесса.</text:p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11"/>
      <text:p text:style-name="P14"><draw:frame draw:style-name="fr1" draw:name="Врезка1" text:anchor-type="char" svg:x="0.609cm" svg:y="0.053cm" svg:width="3.859cm" svg:height="2.879cm" draw:z-index="0"><draw:text-box><text:p text:style-name="P8"/><text:p text:style-name="P8"><text:s text:c="3"/>Учителя</text:p><text:p text:style-name="P8">истории</text:p></draw:text-box></draw:frame><draw:frame draw:style-name="fr1" draw:name="Врезка2" text:anchor-type="char" svg:x="6.006cm" svg:y="0.053cm" svg:width="4.177cm" svg:height="2.879cm" draw:z-index="3"><draw:text-box><text:p text:style-name="P8"/><text:p text:style-name="P8"><text:s text:c="5"/>Педагог- <text:s/></text:p><text:p text:style-name="P8"><text:s text:c="5"/>психолог</text:p></draw:text-box></draw:frame><draw:frame draw:style-name="fr1" draw:name="Врезка3" text:anchor-type="char" svg:x="11.721cm" svg:y="0.053cm" svg:width="4.177cm" svg:height="2.879cm" draw:z-index="4"><draw:text-box><text:p text:style-name="P18">Педагоги дополнительного образования</text:p></draw:text-box></draw:frame></text:p>
      <text:p text:style-name="P10"><text:s text:c="4"/></text:p>
      <text:p text:style-name="P10"/>
      <text:p text:style-name="P10"/>
      <text:p text:style-name="P10"><draw:line text:anchor-type="char" draw:z-index="9" draw:style-name="gr1" draw:text-style-name="P44" svg:x1="8.255cm" svg:y1="0.312cm" svg:x2="8.255cm" svg:y2="1.265cm"><text:p/></draw:line><draw:line text:anchor-type="char" draw:z-index="11" draw:style-name="gr1" draw:text-style-name="P44" svg:x1="13.97cm" svg:y1="0.312cm" svg:x2="8.255cm" svg:y2="1.265cm"><text:p/></draw:line><draw:line text:anchor-type="char" draw:z-index="12" draw:style-name="gr1" draw:text-style-name="P44" svg:x1="2.54cm" svg:y1="0.312cm" svg:x2="8.255cm" svg:y2="1.265cm"><text:p/></draw:line> <text:s text:c="85"/></text:p>
      <text:p text:style-name="P14"><draw:frame draw:style-name="fr1" draw:name="Врезка4" text:anchor-type="char" svg:x="0.609cm" svg:y="0.589cm" svg:width="3.859cm" svg:height="2.272cm" draw:z-index="1"><draw:text-box><text:p text:style-name="P8"/><text:p text:style-name="P8">Библиотека</text:p></draw:text-box></draw:frame><draw:frame draw:style-name="fr1" draw:name="Врезка5" text:anchor-type="char" svg:x="6.006cm" svg:y="0.589cm" svg:width="4.494cm" svg:height="2.272cm" draw:z-index="5"><draw:text-box><text:p text:style-name="P19"/><text:h text:style-name="P42" text:outline-level="7"><text:s text:c="2"/><text:span text:style-name="T4">Наш коллектив</text:span></text:h></draw:text-box></draw:frame><draw:frame draw:style-name="fr1" draw:name="Врезка6" text:anchor-type="char" svg:x="11.721cm" svg:y="0.589cm" svg:width="4.177cm" svg:height="2.272cm" draw:z-index="6"><draw:text-box><text:p text:style-name="P8"/><text:p text:style-name="P8">Социальный педагог</text:p></draw:text-box></draw:frame></text:p>
      <text:p text:style-name="P10"/>
      <text:p text:style-name="P14"><draw:line text:anchor-type="char" draw:z-index="15" draw:style-name="gr1" draw:text-style-name="P44" svg:x1="4.445cm" svg:y1="0.587cm" svg:x2="6.033cm" svg:y2="0.587cm"><text:p/></draw:line><draw:line text:anchor-type="char" draw:z-index="16" draw:style-name="gr1" draw:text-style-name="P44" svg:x1="10.478cm" svg:y1="0.587cm" svg:x2="11.748cm" svg:y2="0.587cm"><text:p/></draw:line></text:p>
      <text:p text:style-name="P10"/>
      <text:p text:style-name="P14"><draw:line text:anchor-type="char" draw:z-index="10" draw:style-name="gr1" draw:text-style-name="P44" svg:x1="8.255cm" svg:y1="0.242cm" svg:x2="8.255cm" svg:y2="1.195cm"><text:p/></draw:line><draw:line text:anchor-type="char" draw:z-index="13" draw:style-name="gr1" draw:text-style-name="P44" svg:x1="2.54cm" svg:y1="1.195cm" svg:x2="8.255cm" svg:y2="0.242cm"><text:p/></draw:line><draw:line text:anchor-type="char" draw:z-index="14" draw:style-name="gr1" draw:text-style-name="P44" svg:x1="8.255cm" svg:y1="0.242cm" svg:x2="13.97cm" svg:y2="1.195cm"><text:p/></draw:line></text:p>
      <text:p text:style-name="P14"><draw:frame draw:style-name="fr1" draw:name="Врезка7" text:anchor-type="char" svg:x="0.609cm" svg:y="0.519cm" svg:width="3.859cm" svg:height="2.272cm" draw:z-index="2"><draw:text-box><text:p text:style-name="P8"/><text:p text:style-name="P8">Музей-усадьба «Мураново»</text:p></draw:text-box></draw:frame><draw:frame draw:style-name="fr1" draw:name="Врезка8" text:anchor-type="char" svg:x="6.006cm" svg:y="0.519cm" svg:width="4.494cm" svg:height="2.272cm" draw:z-index="7"><draw:text-box><text:p text:style-name="P8"/><text:p text:style-name="P8">Воинская часть</text:p><text:p text:style-name="P8"><text:s/>№ 20007,№03523</text:p></draw:text-box></draw:frame><draw:frame draw:style-name="fr1" draw:name="Врезка9" text:anchor-type="char" svg:x="11.721cm" svg:y="0.519cm" svg:width="4.177cm" svg:height="2.272cm" draw:z-index="8"><draw:text-box><text:p text:style-name="P8"/><text:h text:style-name="P43" text:outline-level="5"><text:s text:c="4"/>Родители</text:h></draw:text-box></draw:frame></text:p>
      <text:p text:style-name="P10"/>
      <text:p text:style-name="P10"/>
      <text:p text:style-name="P10"/>
      <text:p text:style-name="P10"/>
      <text:h text:style-name="P26" text:outline-level="4"><text:s text:c="21"/>Содержание деятельности этапов программы.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3">Направление.</text:p>
          </table:table-cell>
          <table:table-cell table:style-name="Таблица1.A1" office:value-type="string">
            <text:p text:style-name="P32">1 класс.</text:p>
          </table:table-cell>
          <table:table-cell table:style-name="Таблица1.A1" office:value-type="string">
            <text:p text:style-name="P32">2 класс.</text:p>
          </table:table-cell>
          <table:table-cell table:style-name="Таблица1.A1" office:value-type="string">
            <text:p text:style-name="P32">3 класс.</text:p>
          </table:table-cell>
          <table:table-cell table:style-name="Таблица1.E1" office:value-type="string">
            <text:p text:style-name="P32">4 класс.</text:p>
          </table:table-cell>
        </table:table-row>
        <table:table-row>
          <table:table-cell table:style-name="Таблица1.A2" office:value-type="string">
            <text:p text:style-name="P32">Мы изучаем историю.</text:p>
          </table:table-cell>
          <table:table-cell table:style-name="Таблица1.A2" office:value-type="string">
            <text:p text:style-name="P32">Символы России.</text:p>
          </table:table-cell>
          <table:table-cell table:style-name="Таблица1.A2" office:value-type="string">
            <text:p text:style-name="P32">Наша история в семейном альбоме.</text:p>
          </table:table-cell>
          <table:table-cell table:style-name="Таблица1.A2" office:value-type="string">
            <text:p text:style-name="P7">«Ветеран, живущий рядом»</text:p>
          </table:table-cell>
          <table:table-cell table:style-name="Таблица1.E2" office:value-type="string">
            <text:p text:style-name="P32">Военно-патриотическая игра «Зарничка.»</text:p>
          </table:table-cell>
        </table:table-row>
        <table:table-row table:style-name="Таблица1.3">
          <table:table-cell table:style-name="Таблица1.A2" office:value-type="string">
            <text:p text:style-name="P32">Мы познаем наш край.</text:p>
          </table:table-cell>
          <table:table-cell table:style-name="Таблица1.A2" office:value-type="string">
            <text:p text:style-name="P32">Проект «Софрино-1 на<text:span text:style-name="T6">ша</text:span> <text:s/>маленькая Родина.»</text:p>
          </table:table-cell>
          <table:table-cell table:style-name="Таблица1.A2" office:value-type="string">
            <text:p text:style-name="P32">Проект «Куда течет речка Вязь.»</text:p>
          </table:table-cell>
          <table:table-cell table:style-name="Таблица1.A2" office:value-type="string">
            <text:p text:style-name="P32">Проект «Пушкино-жемчужина Подмосковья.»</text:p>
          </table:table-cell>
          <table:table-cell table:style-name="Таблица1.E2" office:value-type="string">
            <text:p text:style-name="P32">Проект «Подмосковье на север от Москвы.»</text:p>
          </table:table-cell>
        </table:table-row>
        <table:table-row>
          <table:table-cell table:style-name="Таблица1.A2" office:value-type="string">
            <text:p text:style-name="P32">Мы изучаем русские традиции.</text:p>
          </table:table-cell>
          <table:table-cell table:style-name="Таблица1.A2" office:value-type="string">
            <text:p text:style-name="P32">Русская матрешка.</text:p>
          </table:table-cell>
          <table:table-cell table:style-name="Таблица1.A2" office:value-type="string">
            <text:p text:style-name="P32">Русский фольклор.</text:p>
          </table:table-cell>
          <table:table-cell table:style-name="Таблица1.A2" office:value-type="string">
            <text:p text:style-name="P32">История ремесел,трудовая <text:soft-page-break/>деятельность.</text:p>
          </table:table-cell>
          <table:table-cell table:style-name="Таблица1.E2" office:value-type="string">
            <text:p text:style-name="P32">Русские народные праздники.</text:p>
          </table:table-cell>
        </table:table-row>
      </table:table>
      <text:p text:style-name="P21">.</text:p>
      <text:p text:style-name="P21"><text:s text:c="34"/>Ожидаемые результаты</text:p>
      <text:p text:style-name="P11"/>
      <text:list xml:id="list30478627" text:style-name="WW8Num5">
        <text:list-item>
          <text:list>
            <text:list-item>
              <text:list>
                <text:list-item>
                  <text:p text:style-name="P38">у учащихся сформируются целостные представления о Российской истории</text:p>
                </text:list-item>
              </text:list>
            </text:list-item>
          </text:list>
        </text:list-item>
      </text:list>
      <text:p text:style-name="P28"/>
      <text:list xml:id="list30490848" text:continue-numbering="true" text:style-name="WW8Num5">
        <text:list-item>
          <text:list>
            <text:list-item>
              <text:list>
                <text:list-item>
                  <text:p text:style-name="P38">удастся привлечь учащихся к поисковой и исследовательской деятельности</text:p>
                </text:list-item>
              </text:list>
            </text:list-item>
          </text:list>
        </text:list-item>
      </text:list>
      <text:p text:style-name="P10"/>
      <text:list xml:id="list30472481" text:continue-numbering="true" text:style-name="WW8Num5">
        <text:list-item>
          <text:list>
            <text:list-item>
              <text:list>
                <text:list-item>
                  <text:p text:style-name="P38">развитие у учащихся нравственной и гражданской ответственности за родных и близких, за свои дела и поступки, за людей, живущих рядом</text:p>
                </text:list-item>
              </text:list>
            </text:list-item>
          </text:list>
        </text:list-item>
      </text:list>
      <text:p text:style-name="P10"/>
      <text:list xml:id="list30470992" text:continue-numbering="true" text:style-name="WW8Num5">
        <text:list-item>
          <text:list>
            <text:list-item>
              <text:list>
                <text:list-item>
                  <text:p text:style-name="P38">учащиеся приобретут практические навыки экологической деятельности</text:p>
                </text:list-item>
              </text:list>
            </text:list-item>
          </text:list>
        </text:list-item>
      </text:list>
      <text:p text:style-name="P10"/>
      <text:list xml:id="list30477086" text:continue-numbering="true" text:style-name="WW8Num5">
        <text:list-item>
          <text:list>
            <text:list-item>
              <text:list>
                <text:list-item>
                  <text:p text:style-name="P38">учащиеся смогут ощутить себя полезными людям и обществу</text:p>
                </text:list-item>
              </text:list>
            </text:list-item>
          </text:list>
        </text:list-item>
      </text:list>
      <text:p text:style-name="P10"/>
      <text:list xml:id="list30483224" text:continue-numbering="true" text:style-name="WW8Num5">
        <text:list-item>
          <text:list>
            <text:list-item>
              <text:list>
                <text:list-item>
                  <text:p text:style-name="P38">учащиеся будут готовы к выбору в пользу здорового образа жизни</text:p>
                </text:list-item>
              </text:list>
            </text:list-item>
          </text:list>
        </text:list-item>
      </text:list>
      <text:p text:style-name="P10"/>
      <text:list xml:id="list30483893" text:continue-numbering="true" text:style-name="WW8Num5">
        <text:list-item>
          <text:list>
            <text:list-item>
              <text:list>
                <text:list-item>
                  <text:p text:style-name="P38">участники программы научатся работать в коллективе, смогут стать сплоченной командой, умеющей постоять за себя и других в чрезвычайных обстоятельствах</text:p>
                </text:list-item>
              </text:list>
            </text:list-item>
          </text:list>
        </text:list-item>
      </text:list>
      <text:p text:style-name="P10"/>
      <text:list xml:id="list30491699" text:continue-numbering="true" text:style-name="WW8Num5">
        <text:list-item>
          <text:list>
            <text:list-item>
              <text:list>
                <text:list-item>
                  <text:p text:style-name="P38">в ходе реализации программы произойдет развитие у учащихся творческого и практического мышления, трудовых умений и навыков, что послужит основой для самореализации в будущей профессиональной деятельности</text:p>
                </text:list-item>
              </text:list>
            </text:list-item>
          </text:list>
        </text:list-item>
      </text:list>
      <text:p text:style-name="P10"/>
      <text:list xml:id="list30483431" text:continue-numbering="true" text:style-name="WW8Num5">
        <text:list-item>
          <text:list>
            <text:list-item>
              <text:list>
                <text:list-item>
                  <text:p text:style-name="P38">удастся привлечь родителей к жизнедеятельности коллектива, они станут активными участниками воспитательного процесса.</text:p>
                </text:list-item>
              </text:list>
            </text:list-item>
          </text:list>
        </text:list-item>
      </text:list>
      <text:p text:style-name="P11"/>
      <text:p text:style-name="P22">-Развитие:</text:p>
      <text:p text:style-name="P22">- ключевых компетентностей, связанных с успешностью <text:soft-page-break/>личности в быстроменяющемся мире;</text:p>
      <text:p text:style-name="P22">-базовых компетентностей, отражающих специфику общего образования; </text:p>
      <text:p text:style-name="P22">- раскрытие потенциалов воспитанников:</text:p>
      <text:list xml:id="list30478436" text:style-name="WW8Num19">
        <text:list-item>
          <text:p text:style-name="P41">Нравственный потенциал:</text:p>
        </text:list-item>
      </text:list>
      <text:p text:style-name="P29">- Усвоение ценностей «Отечество», «культура», «творчество», «любовь». Чувство гордости за принадлежность к своей нации, за свою родину.</text:p>
      <text:p text:style-name="P29">- Понимание сущности нравственных качеств и черт характера окружающих людей, проявление в отношениях с ними доброты, честности, порядочности, вежливости. Адекватная оценка своих реальных и потенциальных возможностей. Активность в общешкольных и классных делах.</text:p>
      <text:list xml:id="list30476465" text:continue-numbering="true" text:style-name="WW8Num19">
        <text:list-item>
          <text:p text:style-name="P41"><text:s/>Образовательный потенциал:</text:p>
        </text:list-item>
      </text:list>
      <text:p text:style-name="P29">- Желание и готовность продолжить самостоятельном добывать новые знания и представлять результаты, проявлять творческую активность, соблюдать правила и законы </text:p>
      <text:list xml:id="list30469719" text:continue-numbering="true" text:style-name="WW8Num19">
        <text:list-item>
          <text:p text:style-name="P41">Коммуникативный потенциал:</text:p>
        </text:list-item>
      </text:list>
      <text:p text:style-name="P29">- Владение умениями и навыками культуры общения, способность поддерживать эмоционально-устойчивое поведение в разных ситуациях, вести диалог.</text:p>
      <text:list xml:id="list30466634" text:continue-numbering="true" text:style-name="WW8Num19">
        <text:list-item>
          <text:p text:style-name="P41">Культурный потенциал:</text:p>
        </text:list-item>
      </text:list>
      <text:p text:style-name="P29">- Умение строить свою жизнедеятельность по законам гармонии и красоты, потребность в посещении <text:soft-page-break/>театров, выставок, концертов, стремление творить прекрасное в учебной, трудовой деятельности, поведении, в отношениях с окружающими.</text:p>
      <text:list xml:id="list30487791" text:continue-numbering="true" text:style-name="WW8Num19">
        <text:list-header>
          <text:p text:style-name="P41"/>
        </text:list-header>
      </text:list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0z0" style:family="text">
      <style:text-properties style:font-name="Symbol"/>
    </style:style>
    <style:style style:name="Numbering_20_Symbols" style:display-name="Numbering Symbols" style:family="text"/>
    <style:style style:name="WW8Num5z2" style:family="text">
      <style:text-properties style:font-name="Times New Roman" style:font-name-complex="Times New Roman"/>
    </style:style>
    <style:style style:name="WW8Num19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6:17:51.49</meta:creation-date>
    <meta:print-date>2011-03-23T21:21:04.20</meta:print-date>
    <dc:date>2012-05-08T10:34:12.36</dc:date>
    <meta:editing-duration>PT00H36M00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7" meta:paragraph-count="133" meta:word-count="2281" meta:character-count="19433"/>
  </office:meta>
</office:document-meta>
</file>