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text-underline-style="none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Школа молодого бойца</text:p>
      <text:p text:style-name="P1">спортивный праздник (старший дошкольный возраст)</text:p>
      <text:p text:style-name="P2">Звучит аудиозапись песни «Аты-баты,шли солдаты» или любой марш. Дети входят в зал.</text:p>
      <text:p text:style-name="P6"><text:span text:style-name="T4">Ведущий.</text:span><text:span text:style-name="T1"> Приветствую участников нашего спортивного праздника!Здравствуйте,уважаемые гости!</text:span></text:p>
      <text:p text:style-name="P8"><text:s text:c="2"/>Пройдет немного времени, наши дети подрастут и займут место тех,кто сейчас стоит на страже родины. А сегодня мы проведем учения школы молодого бойца.</text:p>
      <text:p text:style-name="P3">Дети читают стих по теме. Затем проходят маршем по залу,выполняют перестроение и распределяются на две команды- «Летчики» и «Моряки».</text:p>
      <text:p text:style-name="P6"><text:span text:style-name="T4">Ведущий.</text:span><text:span text:style-name="T2"> Отряды,поприветствуйте друг друга!</text:span></text:p>
      <text:p text:style-name="P4">Отряд «Лётчики».</text:p>
      <text:p text:style-name="P9">Летит эскадрилья — пилотов отряд.</text:p>
      <text:p text:style-name="P9">И в нашей команде нет слабых ребят.</text:p>
      <text:p text:style-name="P9">Соперникам нашим хотим пожелать,</text:p>
      <text:p text:style-name="P9">Как мы научиться высоко летать.</text:p>
      <text:p text:style-name="P4">Отряд «Моряки».</text:p>
      <text:p text:style-name="P9">Вояки лихие,мы волки морские.</text:p>
      <text:p text:style-name="P9">Мы плаваем быстро,умеем нырять.</text:p>
      <text:p text:style-name="P9">Не только на море,но и на суше</text:p>
      <text:p text:style-name="P9">Поможет нам дружба всегда побеждать!</text:p>
      <text:p text:style-name="P6"><text:span text:style-name="T5">Ведущий:</text:span><text:span text:style-name="T2">Штаб учений (жюри),в который входят представители командования(воспитатели) и общественности (родители),будет оценивать ум,смекалку,ловкость и быстроту наших бойцов. По итогам соревнования штаб определит победителя.</text:span></text:p>
      <text:p text:style-name="P9"><text:s/>Тяжело в ученье,легко в бою! Нести тяготы службы,с честью выполнять воинский долг бойцам помогают регулярные тренировки и тактические учения.</text:p>
      <text:p text:style-name="P5">Звучит сигнал учебной тревоги.</text:p>
      <text:p text:style-name="P10">Эстафета «Перенеси боеприпасы»</text:p>
      <text:p text:style-name="P5">(оборудование: 2 кубика(или мячика)на каждого ребенка+ 2 корзины)</text:p>
      <text:p text:style-name="P5">У вас в руках боевые припасы,которые надо срочно перенести в безопасное место(в корзину). Преодолевая препятствия(бег змейкой между кеглями) вы должны доставить боеприпасы. Побеждает отряд,бойцы которого быстрее справились с заданием.</text:p>
      <text:p text:style-name="P7"><text:span text:style-name="T4">Ведущий</text:span><text:span text:style-name="T3">: Молодцы! А теперь ваши отряды отправляются на учебные стрельбы.</text:span></text:p>
      <text:p text:style-name="P10">Эстафета «Снайперы»</text:p>
      <text:p text:style-name="P5">Бойцы отрядов поочерёдно бросают мешочек с песком в корзину(сначала правой,затем левой рукой)Побеждает отряд, в корзине которого оказалось больше мешочков.</text:p>
      <text:p text:style-name="P7"><text:span text:style-name="T4">Ведущий</text:span><text:span text:style-name="T1"> :От имени командования объявляю снайперам благодарность. Отлично справились с заданием. А теперь на занятия по боевой подготовке шагом марш!</text:span></text:p>
      <text:p text:style-name="P10">Конкурс «Боевые загадки»</text:p>
      <text:p text:style-name="P5">Бойцы отрядов поочерёдно называют слова-отгадки.</text:p>
      <text:p text:style-name="P9"><text:soft-page-break/>От страны своей вдали</text:p>
      <text:p text:style-name="P9">Ходят в море...(корабли)</text:p>
      <text:p text:style-name="P9"><text:s/></text:p>
      <text:p text:style-name="P9">Льды морские расколол</text:p>
      <text:p text:style-name="P9">Наш военный...(ледокол)</text:p>
      <text:p text:style-name="P9"/>
      <text:p text:style-name="P9">Ловко вырулил не взлёт</text:p>
      <text:p text:style-name="P9">Реактивный..(самолет)</text:p>
      <text:p text:style-name="P9"/>
      <text:p text:style-name="P9">Без плавников среди глубин</text:p>
      <text:p text:style-name="P9">Железный плавает дельфин (Подводная лодка)</text:p>
      <text:p text:style-name="P9"/>
      <text:p text:style-name="P9">Крыльев нет, но она для полетов рождена.</text:p>
      <text:p text:style-name="P9">К цели мчится птица эта,обгоняя звук. <text:s/>(ракета)</text:p>
      <text:p text:style-name="P9"/>
      <text:p text:style-name="P9">Тучек нет на горизонте,но раскрылся в небе зонтик.</text:p>
      <text:p text:style-name="P9">Через несколько минут опустился ...(парашют).</text:p>
      <text:p text:style-name="P7"><text:span text:style-name="T4">Ведущий:</text:span><text:span text:style-name="T3"> </text:span><text:span text:style-name="T1">Успех любой боевой операции во многом зависит от командира. Он отвечает за всё, в том числе и за обеспечение бойцов своего отряда боеприпасами.</text:span></text:p>
      <text:p text:style-name="P10">Конкурс командиров.</text:p>
      <text:p text:style-name="P5">Командиры получают палочки с длинными лентами, к которым привязаны игрушечные автомобили,груженные кубиками(боеприпасами).По сигналу ведущего командиры,наматывая ленты на полочки,подтягивают к линии старта машины и раздают боеприпасы всем бойцам своего отряда. Побеждает командир,выполнивший задание первым.</text:p>
      <text:p text:style-name="P7"><text:span text:style-name="T4">Ведущий</text:span><text:span text:style-name="T1"> :Бойцы могут гордиться такими заботливыми и расторопными командирами. А теперь давайте проверим какие ловкие и быстрые у нас мальчики в отрядах.</text:span></text:p>
      <text:p text:style-name="P10">Эстафета для мальчиков.</text:p>
      <text:p text:style-name="P5">Бойцы по сигналу должны пролезть по пластунски под натянутой веревкой(не задев её),взять гимнастическую палку ,и поскакав на ней, как на лошади вернуться назад. Побеждает отряд ,выполнивший задание первым.</text:p>
      <text:p text:style-name="P7"><text:span text:style-name="T4">Ведущий:</text:span><text:span text:style-name="T1"> К выполнению боевой задачи готовятся не только бойцы,но и санитарки. Чтобы вовремя прийти на помощь раненому,они должны быть ловкими и быстрыми.</text:span></text:p>
      <text:p text:style-name="P10">Соревнование «Боевые подруги»</text:p>
      <text:p text:style-name="P5">Санитарки по сигналу ведущего должны перенести пуф на гимнастических палках(носилки), обегая препятствия и передавая «носилки» следующим санитаркам. Побеждают санитарки,выполнившие задание первыми.</text:p>
      <text:p text:style-name="P7"><text:span text:style-name="T4">Ведущий: </text:span><text:span text:style-name="T1"><text:s/>Наступило утро. Что помогает бойцам каждый день чувствовать себя бодрыми и сильными? Конечно,зарядка!</text:span></text:p>
      <text:p text:style-name="P7"><text:span text:style-name="T3">Разминка.</text:span><text:span text:style-name="T1"> </text:span><text:span text:style-name="T6">Бойцы отрядов выполняют движения по показу ведущего.</text:span></text:p>
      <text:p text:style-name="P7"><text:span text:style-name="T4">Ведущий:</text:span><text:span text:style-name="T1"> </text:span></text:p>
      <text:p text:style-name="P9">Встали равно,подтянулись,плечи развели,прогнулись.</text:p>
      <text:p text:style-name="P9"><text:soft-page-break/><text:s text:c="17"/></text:p>
      <text:p text:style-name="P9"><text:s/>Руки в стороны,вперед.</text:p>
      <text:p text:style-name="P9">Делай вправо поворот,делай влево поворот.</text:p>
      <text:p text:style-name="P9">Все присели,дружно встали, наклонились,пол достали.</text:p>
      <text:p text:style-name="P9">Встали смирно, и на месте маршируем дружно вместе.</text:p>
      <text:p text:style-name="P9">Стой!</text:p>
      <text:p text:style-name="P9">Все вдохнули глубоко, выдохнули. Как легко!</text:p>
      <text:p text:style-name="P7"><text:span text:style-name="T4">Ведущий: </text:span><text:span text:style-name="T1"><text:s/>Солдаты,к выполнению боевого задания готовы?Каждый отряд должен доставить в штаб депешу.</text:span></text:p>
      <text:p text:style-name="P7"><text:span text:style-name="T3">Эстафета «Срочное донесение»</text:span><text:span text:style-name="T1">(полоса препятствий).</text:span></text:p>
      <text:p text:style-name="P5">Бойцы поочерёдно <text:s/>проходят дистанцию,преодолевая препятствия:пролезают через тоннель,проходят по пуфам,обегают кегли и т.д.(полет фантазии)</text:p>
      <text:p text:style-name="P5">Командир отряда, все бойцы которого построились на линии финиша,достает из-под конуса пакет и передает его в штаб(членам жюри)</text:p>
      <text:p text:style-name="P7"><text:span text:style-name="T4">Ведущий:</text:span><text:span text:style-name="T1"> Что же в донесении?Это не тайна. Об этом <text:s/>знают все люди нашей страны. Бойцы,расскажите гостям,что написано в донесении.</text:span></text:p>
      <text:p text:style-name="P10">Бойцы(поочерёдно)</text:p>
      <text:p text:style-name="P9">Мой папа воззвание за мир подписал.</text:p>
      <text:p text:style-name="P9">-Не будет войны!-мне мой папа сказал.</text:p>
      <text:p text:style-name="P9">-Все честные люди за мир постоят,</text:p>
      <text:p text:style-name="P9">Они не позволят калечить ребят,</text:p>
      <text:p text:style-name="P9">Они не позволят бомбить города,</text:p>
      <text:p text:style-name="P9">Не будет,не будет войны никогда!</text:p>
      <text:p text:style-name="P9">Мы будем спокойно учиться и жить,</text:p>
      <text:p text:style-name="P9">Мы будем трудиться,расти и дружить.</text:p>
      <text:p text:style-name="P9">Пусть мамы и папы из каждой страны. </text:p>
      <text:p text:style-name="P9">Бойцы Все скажут,как мой,что не будет войны!</text:p>
      <text:p text:style-name="P9"/>
      <text:p text:style-name="P9">Штаб учений подводит итоги соревнований и награждает победителей.</text:p>
      <text:p text:style-name="P9">Если по итогам ничья,то вступают в бой мамы. Задание для мам:прыжки на скакалке. Побеждает мама,которая больше раз попрыгала на скакалке за 30 секунд.</text:p>
      <text:p text:style-name="P9">Конкурс для бабушек:кто больше срежет шариков</text:p>
      <text:p text:style-name="P9"/>
      <text:p text:style-name="P9">Речевки и заключительное стихотворение взято из журнала «Ребёнок в детском саду» 2-2012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8:42:59</meta:creation-date>
    <dc:date>2014-12-11T22:55:30.35</dc:date>
    <meta:editing-duration>PT1H6M57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3" meta:paragraph-count="82" meta:word-count="701" meta:character-count="5379"/>
  </office:meta>
</office:document-meta>
</file>