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 fo:break-before="pag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text-indent="1.032cm" style:auto-text-indent="false" style:page-number="auto" style:writing-mode="lr-tb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cm" style:auto-text-indent="false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032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L1">
      <style:paragraph-properties fo:margin-top="0cm" fo:margin-bottom="0cm" fo:line-height="150%" fo:text-align="justify" style:justify-single-word="false"/>
    </style:style>
    <style:style style:name="P21" style:family="paragraph" style:parent-style-name="List_20_Paragraph" style:list-style-name="L1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1">
      <style:paragraph-properties fo:margin-left="2.26cm" fo:margin-right="0cm" fo:margin-top="0cm" fo:margin-bottom="0cm" fo:line-height="150%" fo:text-align="justify" style:justify-single-word="false" fo:orphans="0" fo:widows="0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style:language-asian="ar" style:country-asian="SA"/>
    </style:style>
    <style:style style:name="T8" style:family="text">
      <style:text-properties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font-name-complex="Times New Roman1"/>
    </style:style>
    <style:style style:name="T12" style:family="text">
      <style:text-properties fo:font-style="italic" style:text-underline-style="solid" style:text-underline-width="auto" style:text-underline-color="font-color" style:font-name-complex="Times New Roman1"/>
    </style:style>
    <style:style style:name="T13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Уроки литературы с привлечением исторического материала </text:p>
      <text:p text:style-name="P2">Идея интегрированного обучения появилась в результате поисков оптимальных средств и форм обучения школьников, стимулирующих их мотивацию. <text:s/>Действительно, интегрированные уроки стали эффективным средством формирования знаний в поле пересечения различных гуманитарных наук.</text:p>
      <text:p text:style-name="P2">Интегрированные уроки обладают рядом преимуществ по сравнению с традиционными уроками. В первую очередь, интегрированный урок – это результат совместного живого творчества учителя и ученика. Роль ученика на интегрированном уроке не воспроизведение и пересказ знаний, а самостоятельный поиск их, но самое главное – это определение индивидуального пути освоения и применения этих знаний. Поэтому одной из особенностей интегрированного урока является длительная подготовка учителя и учеников к такому уроку, а также самостоятельная работа учащихся с дополнительными материалами.</text:p>
      <text:p text:style-name="P1">Одним из наиболее ярких примеров такого сочетания дисциплин служат уроки литературы и истории. Цель интегрированного урока – дать учащимся целостную картину изучаемого процесса, достичь целостного представления об изучаемом (явлении, событии, процессе, которые отражаются в теме, разделе программы и т.п.). Исследователь процесса интеграции в обучении Шалова Г.И. утверждает, что суммарное воздействие образовательных компонентов на обучающихся во много раз активнее и предпочтительней, чем влияние каждого из них отдельно, что обеспечивает позитивный результат обучения.<text:span text:style-name="T6"> </text:span>С этой точки зрения особенно интересным для школьников является вопрос исторической личности. К вопросам личности в истории писатели и ученые подходили по-разному. Историки констатируют только факты, не затрагивают глубоко саму личность, ее характер и чувства, эмоции, мотивы поступков. А писателей интересует и внутренний мир, и окружение, и личные переживания событий героями. Такой синтез оказывается очень важным для учащихся. </text:p>
      <text:p text:style-name="P2">В целом, при подготовке к этим урокам можно предложить учащимся следующие формы работы: </text:p>
      <text:list xml:id="list8802173741068482789" text:style-name="L1">
        <text:list-item>
          <text:p text:style-name="P18">составление биографической справки об историческом деятеле или событии. С нашей точки зрения, эта работа является обязательной при изучении художественных произведений;</text:p>
        </text:list-item>
        <text:list-item>
          <text:p text:style-name="P20"><text:span text:style-name="T1">подготовка сообщений об оценке личности представителями разных социальных слоев и сословий, например, Оценка личности Е. Пугачева: позиция Екатерины </text:span><text:span text:style-name="T2">II </text:span><text:span text:style-name="T3">и правящего дворянство-помещичьего сословия</text:span><text:span text:style-name="T2">, </text:span><text:span text:style-name="T3">отношение народа, отношение Пушкина. </text:span></text:p>
        </text:list-item>
        <text:list-item>
          <text:p text:style-name="P18">поиск документальных <text:s/>свидетельств, воспоминаний очевидцев и участников <text:soft-page-break/>событий; </text:p>
        </text:list-item>
        <text:list-item>
          <text:p text:style-name="P18">составление маршрутов исторических действий, например Схема движения войск Пугачева в ходе Крестьянской войны или маршрут наступления Наполеона и движения русской армии в Отечественную войну в 1812 года и т.д.;</text:p>
        </text:list-item>
        <text:list-item>
          <text:p text:style-name="P18">поиск фрагментов художественных фильмов, репродукций известных картин, музыкальных произведений, наиболее ярко иллюстрирующих историческое событие, </text:p>
        </text:list-item>
        <text:list-item>
          <text:p text:style-name="P18">предварительная работа в группах, например «историки» и «литературоведы», с проведением диспута по предложенной теме; </text:p>
        </text:list-item>
        <text:list-item>
          <text:p text:style-name="P18">подготовка электронной презентации, </text:p>
        </text:list-item>
        <text:list-item>
          <text:p text:style-name="P21">сравнительный анализ произведений, например А.С. Пушкин «Капитанская дочка» и С.А. Есенин «Пугачев» и т.д. </text:p>
        </text:list-item>
      </text:list>
      <text:p text:style-name="P7">Конспект <text:s/>урока <text:s/>литературы в <text:s/>6 классе.</text:p>
      <text:p text:style-name="P8">Н.А. Некрасов. Стихотворение « Железная дорога» (1862)</text:p>
      <text:p text:style-name="P2">Тип урока: <text:s/>Изучение нового материала.</text:p>
      <text:p text:style-name="P2">Цели: <text:s/></text:p>
      <text:p text:style-name="P2">Образовательные: <text:s/>Научить анализировать прочитанное: определять тему и идею произведения; выделять композиционные части; видеть средства художественной выразительности в тексте; <text:s/>исследовать историческую эпоху, показанную Н.А. Некрасовым в стихотворении «Железная дорога».</text:p>
      <text:p text:style-name="P2">Развивающие: <text:s/>Развивать умения и навыки анализа художественного текста, речь учащихся, навыки самостоятельной работы с художественным произведением.</text:p>
      <text:p text:style-name="P2">Воспитательные: <text:s/>Воспитывать любовь к художественной литературе и чтению, воспитывать <text:s/>культуру труда.</text:p>
      <text:p text:style-name="P2">Методические приемы: <text:s/>чтение наизусть, <text:s/>выразительное чтение, слово учителя, подготовленные сообщения учащихся, индивидуальная беседа, работа со словом, <text:s/>работа по вопросам, <text:s/>анализ стихотворения, эвристическая беседа. </text:p>
      <text:p text:style-name="P2">Средства обучения: <text:s/>портрет Н.А.Некрасова, учебник литературы, презентация, репродукции.</text:p>
      <text:p text:style-name="P11">Структура урока:</text:p>
      <text:p text:style-name="P2">1 этап - <text:s/>организационный (приветствие, проверка готовности к уроку, организация внимания)</text:p>
      <text:p text:style-name="P2">2 этап - <text:s/>подготовка учащихся к активному, осознанному усвоению знаний (актуализация ранее полученных знаний, постановка учебной цели).</text:p>
      <text:p text:style-name="P2">3 этап - обучающий (организация процесса восприятия, осознания и осмысления текста стихотворения).</text:p>
      <text:p text:style-name="P2">4 этап - подведение итогов урока <text:s/>и постановка домашнего задания. </text:p>
      <text:p text:style-name="P12">Ход урока</text:p>
      <text:p text:style-name="P2">1 этап. Оргмомент.</text:p>
      <text:p text:style-name="P3"><text:span text:style-name="T1">2 этап. Объявление темы и <text:s/>цели урока. Сегодня мы обратимся к творчеству выдающегося русского поэта Николая Алексеевича Некрасова и познакомимся с его замечательным стихотворением Некрасова «Железная дорога», написанным в 1862 году (</text:span><text:span text:style-name="T5">Слайд 1</text:span><text:span text:style-name="T1">). Цель нашего урока - проанализировать это стихотворение, определить его тему и идею.</text:span></text:p>
      <text:p text:style-name="P2">Подготовка к усвоению знаний.</text:p>
      <text:p text:style-name="P3"><text:span text:style-name="T1">Слово учителя: Изучая творчество Н.А.Некрасова в начальных классах, в 5 классе, вы познакомились уже <text:s/>с многими произведениями поэта. Какие из них вы можете назвать? (Это стихотворения: <text:s/>«Крестьянские дети», «На Волге», «Тройка», «Дед Мазай и зайцы», </text:span><text:soft-page-break/><text:span text:style-name="T1">«Несжатая полоса». Поэма «Мороз, Красный нос» и др.) Может быть, вы вспомните строчки из этих произведений?</text:span></text:p>
      <text:p text:style-name="P2">Какова основная тематика произведений Некрасова? Сообщение учащегося.</text:p>
      <text:p text:style-name="P2">Николай Алексеевич Некрасов вырос на Волге, среди живописной природы. С детства запали в душу ребенка картины подневольного труда и жизни крепостных, тяжкая работа бурлаков - наёмные рабочие в России, которые, идя по берегу, тянули при помощи бечевы речное судно против течения. </text:p>
      <text:p text:style-name="P2">Отец будущего поэта был жестоким помещиком-крепостником. <text:s/>Он запрещал сыну бывать в убогих крестьянских избах, играть <text:s/>с крестьянскими детьми. Но мальчик, улучив удобную минуту, тайком убегал в деревню, где у него было много друзей. Поэтому нелегкую <text:s/>жизнь крестьян, их труд он знал очень хорошо. Это и помогло в дальнейшем поэту в изображении нелегкой крестьянской доли.</text:p>
      <text:p text:style-name="P2">Летом 1838 года Некрасов, не окончив курса гимназии, против воли отца переехал в Петербург, горя желанием стать литератором. После долгих лет жизни бедняка он стал известным поэтом, выпускал журналы и вошел в сознание русских людей как заступник и певец народа. Сильная воля и постоянный труд сделали Н. А. Некрасова, который приехал в Петербург, не имея средств на жизнь, состоятельным человеком, одним из самых образованных и авторитетных писателей и редактором крупнейших в стране журналов.</text:p>
      <text:p text:style-name="P3"><text:span text:style-name="T1">Слово учителя: Главной темой своего творчества Некрасов сделал судьбу труженика, судьбу русского народа. Его стихи проникнуты глубоким сочувствием к простому крестьянину, человеку труда. Сегодня мы познакомимся со стихотворением Некрасова «Железная дорога», написанным в 1862 году. А эпиграфом к нашему уроку станут замечательные слова самого Некрасова о русском народе (</text:span><text:span text:style-name="T5">Слайд 2</text:span><text:span text:style-name="T1">)</text:span></text:p>
      <text:p text:style-name="P2">Интервью: Но вначале я бы хотела взять у вас интервью: Какое впечатление произвело на вас это стихотворение? (Учащиеся делятся впечатлениями).</text:p>
      <text:p text:style-name="P2">3 этап. Обучающий. Работа по содержанию текста.</text:p>
      <text:p text:style-name="P2">Работа со словом</text:p>
      <text:p text:style-name="P2">Откройте учебники. Работаем с текстом</text:p>
      <text:p text:style-name="P2">- С чего начинается стихотворение <text:s/>«Железная дорога»? (С эпиграфа)</text:p>
      <text:p text:style-name="P2">- Что такое эпиграф? Эпиграф - краткое изречение (пословица, цитата), которое автор помещает перед произведением, чтобы помочь читателю понять главную мысль. </text:p>
      <text:p text:style-name="P3"><text:span text:style-name="T1">Посмотрите на эпиграф Некрасова. - Чем он необычен? - Что обычно в качестве эпиграфа? - А что у нас? Обычно в качестве эпиграфа пословица, цитата, а здесь отрывок из разговора в вагоне. Эпиграф играет роль повода для написания стихотворения. Стихотворение является откликом на разговор в вагоне. В эпиграфе папаша-генерал «в </text:span><text:soft-page-break/><text:span text:style-name="T1">пальто на красной подкладке» одевает своего сына в простонародную одежду — в кучерский армячок. Этим он отдает дань моде, но, отвечая на вопрос сына, показывает свое истинное отношение к народу. Генерал говорит, что дорогу построил царский министр — «граф Петр Андреич Клейнмихель».</text:span></text:p>
      <text:p text:style-name="P3"><text:span text:style-name="T1">- Итак, в эпиграфе поставлен вопрос: Кто строил дорогу? Ответ: Граф Петр Андреевич Клейнмихель. Наша поэтическая задача сегодня – проверка справедливости мнения, обозначенного в эпиграфе. (</text:span><text:span text:style-name="T5">Слайд 3</text:span><text:span text:style-name="T1">).</text:span></text:p>
      <text:p text:style-name="P3"><text:span text:style-name="T5">Историческая справка</text:span><text:span text:style-name="T1"> (</text:span><text:span text:style-name="T5">Слайд 4</text:span><text:span text:style-name="T1">). <text:s/></text:span><text:span text:style-name="T5">Подготовленное сообщение учащегося</text:span><text:span text:style-name="T1">.</text:span></text:p>
      <text:p text:style-name="P2">В 1837 году по указу императора Николая <text:span text:style-name="T9">I </text:span><text:span text:style-name="T10">было начато строительство первой железной дороги, которая соединила Петербург и Царское Село. ЕЕ протяженность составила всего 27,5 километров. Это была первая железная дорога, а уже в 1842 году началось строительство дороги между Петербургом и Москвой. Начальником строительства был назначен граф П.А. Клейнмихель.</text:span></text:p>
      <text:p text:style-name="P15">По воспоминаниям современников, граф отличался жестокостью и бесчеловечным обращением с крестьянами.</text:p>
      <text:p text:style-name="P2">-Как построено стихотворение? - Сколько частей выделяет автор? (4)</text:p>
      <text:p text:style-name="P2">-Внимательно прослушаем 1часть. ( чтение 1части наизусть) Спасибо. Оценка.</text:p>
      <text:p text:style-name="P2">- Что представляет собой 1 часть? Это пейзаж, изображение осенней природы. (Слайд 5)</text:p>
      <text:p text:style-name="P2">-Каким настроением он проникнут? Настроением бодрости, ясности, покоя. </text:p>
      <text:p text:style-name="P2">-Какова лексика 1-й части? Лексика создает радостное настроение.</text:p>
      <text:p text:style-name="P2">- С <text:s/>помощью <text:s/>каких художественно-изобразительных средств создается это радостное настроение необыкновенной осени? - Какие средства вы знаете? Давайте найдем их в тексте. Эпитеты – усталые силы, студеная речка, морозные ночи, ясные, тихие дни. Метафора- осень славная, воздух здоровый, ядреный, безобразье в природе. Олицетворение - воздух бодрит. Сравнение- <text:s/>лед, как тающий сахар; лес, как мягкая постель; листья, как ковер. Повтор - славная осень! Инверсия – на речке студеной; Лечу я; по рельсам чугунным.</text:p>
      <text:p text:style-name="P3"><text:span text:style-name="T1">-Что можно сказать о человеке, который так увидел картину природы? -Какой можно сделать вывод? - Что хочет сказать нам поэт? Он любит свою Родину- Русь. Это человек творец, который открывает прекрасное в самом <text:s/>обыденном (</text:span><text:span text:style-name="T5">Слайд 5</text:span><text:span text:style-name="T1">). </text:span></text:p>
      <text:p text:style-name="P2">Вывод: Так, еще ни слова не сказав о том, кто построил дорогу, поэт уже настраивает читателя на высокую думу о родине, о народе, о труде.</text:p>
      <text:p text:style-name="P3"><text:span text:style-name="T1">Перейдем ко 2-й главе. (Чтение 2-ой части) - Что можно сказать о построении 2 части? - С чего начинает автор? Возражая генералу, поэт просит разрешения показать Ване правду. Показать, <text:s/>а не рассказать, так как художник рисует жизнь в картинках. Показать – значит </text:span><text:soft-page-break/><text:span text:style-name="T1">правильно ответить на вопрос о подлинном строителе железной дороги.</text:span></text:p>
      <text:p text:style-name="P2">— Почему автор называет голод царем? В чем проявляется власть этого царя?</text:p>
      <text:p text:style-name="P2"><text:s text:c="6"/>Некрасов называет голод царем, потому что голод заставляет людей выполнять часто тяжелую, непосильную работу. Чтобы избавиться от голода, люди должны зарабатывать деньги, выращивать хлеб, заниматься ремеслом, торговлей: </text:p>
      <text:p text:style-name="P2">Водит он армии; в море судами</text:p>
      <text:p text:style-name="P2"><text:s/>Правит; в артели сгоняет людей,</text:p>
      <text:p text:style-name="P2"><text:s/>Ходит за плугом, стоит за плечами</text:p>
      <text:p text:style-name="P2"><text:s/>Каменотесцев, ткачей.</text:p>
      <text:p text:style-name="P2">С одной стороны, голод убивает людей, с другой стороны, голод творит, т.е. заставляет людей в борьбе за жизнь создавать новое.</text:p>
      <text:p text:style-name="P2"><text:s/>Перечитаем строки:</text:p>
      <text:p text:style-name="P2">Многие — в страшной борьбе,</text:p>
      <text:p text:style-name="P2"><text:s/>К жизни воззвав эти дебри бесплодные,</text:p>
      <text:p text:style-name="P2"><text:s/>Гроб обрели здесь себе.</text:p>
      <text:p text:style-name="P2"/>
      <text:p text:style-name="P2">- Какой художественный прием использован в этом отрывке? Антитеза.</text:p>
      <text:p text:style-name="P2">- Какую картину рисует автор далее? Автор создает фантастическую картину, рисует «толпу мертвецов», которые бегут по сторонам дороги в свете луны. Но в песне мертвецов обозначается совершенно не фантастическая, а глубоко реалистическая картина угнетения народа: </text:p>
      <text:p text:style-name="P2">«Мы надрывались под зноем, под холодом,</text:p>
      <text:p text:style-name="P2"><text:s/>С вечно согнутой спиной.</text:p>
      <text:p text:style-name="P2"><text:s/>Жили в землянках, боролися с голодом,</text:p>
      <text:p text:style-name="P2"><text:s/>Мерзли и мокли, болели цингой.</text:p>
      <text:p text:style-name="P2"/>
      <text:p text:style-name="P2"><text:s/>Грабили нас грамотеи-десятники,</text:p>
      <text:p text:style-name="P2"><text:s/>Секло начальство, давила нужда...»</text:p>
      <text:p text:style-name="P2"/>
      <text:p text:style-name="P2">Слова «Божии ратники, мирные дети труда» означают, что Бог все равно на стороне тех, кто мирно и честно трудится на пределе сил, как бы ни складывалась их жизнь.</text:p>
      <text:p text:style-name="P3"><text:span text:style-name="T1">Из песни мы узнаем о тяжелых условиях, в которых работали строители железной дороги, об угнетении и жестокостях со стороны начальства, о том, что много людей погибло на строительстве железной дороги для того, чтобы другие могли ездить на поездах, т.е. «плоды пожинать». Она вызывает чувство тоски и возмущения несправедливостью </text:span><text:soft-page-break/><text:span text:style-name="T1">«грамотеев-десятников» и начальства. Страдания людей могли бы быть намного меньше, если бы такие же люди, как и они, но занимающие определенные должности, относились к рабочим, как к братьям, с уважением к их труду. </text:span></text:p>
      <text:p text:style-name="P2"/>
      <text:p text:style-name="P2">Прочитаем обращение автора к Ване: </text:p>
      <text:p text:style-name="P2">Не ужасайся их пения дикого!</text:p>
      <text:p text:style-name="P2"><text:s/>С Волхова, с матушки-Волги, с Оки,</text:p>
      <text:p text:style-name="P2"><text:s/>С разных концов государства великого —</text:p>
      <text:p text:style-name="P2"><text:s/>Это все братья твои — мужики!</text:p>
      <text:p text:style-name="P2"/>
      <text:p text:style-name="P2">-К какому выводу подводит нас поэт? - Кто истинный строитель дороги? Простой <text:s/>народ- труженик. Вывод: Истинный строитель дороги не граф, а <text:s/>простой русский народ.</text:p>
      <text:p text:style-name="P2">Некрасов призывает увидеть тяжелый труд простых людей; не закрывать глаза на правду, и научиться мужика уважать.</text:p>
      <text:p text:style-name="P3"><text:span text:style-name="T5">Подготовленное сообщение 1-го учащегося </text:span><text:span text:style-name="T1">(</text:span><text:span text:style-name="T5">Слайд 6</text:span><text:span text:style-name="T1">)</text:span></text:p>
      <text:p text:style-name="P2">- Обратим внимание на репродукцию картины К.А. Савицкого «Ремонтные работы на железной дороге» (1874) и иллюстрацию к стихотворению И. Глазунова «Железная дорога» (1970). Как эти картины помогают понять особенности труда железнодорожных рабочих?</text:p>
      <text:p text:style-name="P2">Художник выбрал в герои рабочих, показал их каторжный труд. Вот везет тяжело груженную тачку рабочий с белым платком на голове. Его могучие руки, широкие плечи, уверенные движения выдают огромную силу. Видно, он и душою крепок, никакой труд не сломит его, не согнет. За ним привычно толкает тачку угрюмый усач с нависшими на лоб волосами - он погружен в свои невеселые мысли. Третьим идет юноша, почти мальчик: он очень устал, у него уже нет сил сжимать рукояти тачки. К рукоятям привязана лямка - рабочие перекидывают ее через плечи, чтобы, обессилев, не выпустить тачку из рук. Лямка глубоко врезалась в худые плечи мальчика. Вдали на пригорке стоит надсмотрщик в картузе, поддевке и красной рубахе навыпуск. В руке у него палка. Он готов обругать, а то и ударить каждого, кто на минуту замешкается, остановится, распрямит спину.</text:p>
      <text:p text:style-name="P2">Перед вами иллюстрация художника «Железная дорога»</text:p>
      <text:p text:style-name="P2">Вы знаете, что Глазунов - иллюстратор русской классики. Главным объектом его изображения является родной народ, его духовный мир. Человеческое лицо главное для Ильи Глазунова.</text:p>
      <text:p text:style-name="P2">Вглядитесь в лица изображённых людей. Какие внутренние чувства, эмоции отражаются на них? (На лицах людей усталость, измученность, безнадежность)</text:p>
      <text:p text:style-name="P13">Подготовленное сообщение 2-го учащегося (Слайд 7)</text:p>
      <text:p text:style-name="P16"><text:soft-page-break/>Нами были найдены документальные свидетельства нечеловеческих условий, в которых работали русские мужики на строительстве первой железной дороги — воспоминания инженера А. Панаева:</text:p>
      <text:p text:style-name="P4"><text:span text:style-name="T11">«На постройке дороги работали тысячи чернорабочих, нанятых главным образом из крестьян. Отношение к ним было бесчеловечное: получали они за тяжёлую, каторжную работу в среднем около трех рублей в месяц, у них не было необходимой одежды и обуви. За малейшее ослушание их жестоко наказывали плетьми. Чтобы щегольнуть перед царем быстротою стройки, Клейнмихель не щадил здоровье и жизни рабочих. Сотни и тысячи их умирали от недоедания, болезни, холода. <text:line-break/>  </text:span><text:span text:style-name="T12">Это был самый несчастный народ на всей русской земле, который походил скорее не на людей, а на рабочий скот, от которого требовали в работе нечеловеческих сил без всякого, можно сказать вознаграждения».</text:span><text:span text:style-name="T11"> </text:span></text:p>
      <text:p text:style-name="P13">Слово учителя</text:p>
      <text:p text:style-name="P2">- Читаем 3 часть. - Что мы слышим здесь? Свисток паровоза развеивает сон Вани, и мы слышим мнение генерала. Для него народ - варвар, скопище пьяниц. Сердце генерала не трогают ни картины природы, ни труд мужиков.</text:p>
      <text:p text:style-name="P2">- 4 часть. <text:s/>Окончание работ. « Светлая сторона» жизни. </text:p>
      <text:p text:style-name="P2">- Каков заработок? Окончание работ: Мертвые в землю зарыты, больные в землянках, живые у канторы… Ничего, еще должны остались.</text:p>
      <text:p text:style-name="P2">- Как ведут себя мужики? Почесали в затылках. А когда появился подрядчик, простил недоимку, бочку водки поставил <text:s/>и ….. закричали ура!</text:p>
      <text:list xml:id="list4202985389622460093" text:style-name="L2">
        <text:list-item>
          <text:p text:style-name="P10">Каково авторское отношение к <text:s/>изображаемому? Вот вам и <text:s/>«светлая сторона» <text:s/>жизни. Остается безрадостное, тягостное впечатление.</text:p>
        </text:list-item>
      </text:list>
      <text:p text:style-name="P6"><text:span text:style-name="T5">Подготовленное сообщение учащихся </text:span><text:span text:style-name="T1">(</text:span><text:span text:style-name="T5">Слайды 8-12</text:span><text:span text:style-name="T1">)</text:span></text:p>
      <text:p text:style-name="P17">В ходе подготовки к уроку мы решили найти фотосвидетельства со строительства проводившейся в конце 19 — начале 20 века Транссибирской железнодорожной магистрали, чтобы получить представление об условиях, в которых осуществлялось строительство. <text:s/>Найденные нами фотографии подтверждают гипотезу о том, что строительство железных дорог в России в 19 веке являлись результатом тяжелого физического труда множества простых русских людей-тружеников.</text:p>
      <text:p text:style-name="P2">4 этап - подведение итогов урока <text:s/>и постановка домашнего задания </text:p>
      <text:p text:style-name="P13">Слово учителя</text:p>
      <text:p text:style-name="P2">- Подведем итог: О чем стихотворение? О Родине, о природе, о труде, о мужиках тружениках, о строительстве железой дороги, о будущем, о судьбе.</text:p>
      <text:p text:style-name="P3"><text:span text:style-name="T1">- Определим главную тему произведения (Самостоятельно) Тема родины и судьбы </text:span><text:soft-page-break/><text:span text:style-name="T1">народа- труженика.</text:span></text:p>
      <text:p text:style-name="P2">-Что хотел автор сказать этим произведением? Что <text:s/>мы пытались <text:s/>выяснить на протяжении урока? Автор пытается разрешить: Кто истинный строитель дороги?</text:p>
      <text:p text:style-name="P2">-Какая основная идея стихотворения? Идея: Истинный строитель дороги - народ- труженик.</text:p>
      <text:p text:style-name="P3"><text:span text:style-name="T1">Закончить урок хотелось бы словами К.И. Чуковского: </text:span><text:span text:style-name="T13">«Железная дорога Н. А. Некрасова явилась…гимном во славу строительной, творческой, массовой народной работы.<text:line-break/>«Железная дорога» есть первая по времени поэма о творческом народном труде» (</text:span><text:span text:style-name="T14">Слайд 13</text:span><text:span text:style-name="T13">)</text:span></text:p>
      <text:p text:style-name="P3"><text:span text:style-name="T4">Домашнее задание</text:span><text:span text:style-name="T1">: Ответьте письменно на вопрос: Почему стихотворение посвящено детям? С. Маршак: «…не для того, чтобы напугать или разжалобить читателя, была написана Некрасовым «Железная дорога». Стихи эти суровы и трезвы. Посвященные детям, они зовут растущих людей к действию, к деятельности. Они говорят о будущем, когда народ, который «вынес и эту дорогу железную», вынесет все – и «широкую, ясную грудью дорогу проложит себе» (</text:span><text:span text:style-name="T5">Слайд 14</text:span><text:span text:style-name="T1">).</text:span></text:p>
      <text:p text:style-name="P2"/>
      <text:p text:style-name="P5">Список использованной литературы:</text:p>
      <text:list xml:id="list6906629573020304766" text:style-name="WWNum3">
        <text:list-item>
          <text:p text:style-name="P19">Резникова Е.В. Основы интегрированного обучения [Электронный ресурс]// http://iknigi.net/avtor-elena-reznikova/50288-osnovy-integrirovannogo-obucheniya-elena-reznikova/read/page-6.html</text:p>
        </text:list-item>
        <text:list-item>
          <text:p text:style-name="P19">Сухаревская Е. Ю. Технология интегрированного урока. – Ростов-на-Дону: «Учитель», 2003.</text:p>
        </text:list-item>
        <text:list-item>
          <text:p text:style-name="P19">Федорец Г.Ф. Проблема интеграции в теории и практике обучения. – Л.: РГПУ, 1989.- 94 с.</text:p>
        </text:list-item>
        <text:list-item>
          <text:p text:style-name="P22">Шалова Г.И. Активизация учения школьников. – М.: Педагогика, 1982.</text:p>
        </text:list-item>
      </text:list>
      <text:p text:style-name="P7">Список использованных источников:</text:p>
      <text:list xml:id="list6961399376835650916" text:style-name="WWNum1">
        <text:list-item>
          <text:p text:style-name="P23"><text:span text:style-name="T7">Учебник: </text:span><text:span text:style-name="T8">Литература: 6 класс. Учебник-хрестома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Мидукова</meta:initial-creator>
    <meta:creation-date>2015-05-02T18:26:10.05</meta:creation-date>
    <dc:date>2015-05-03T18:21:33.73</dc:date>
    <dc:creator>Ольга Мидукова</dc:creator>
    <meta:editing-duration>PT1H9M44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1" meta:paragraph-count="117" meta:word-count="2444" meta:character-count="17826"/>
  </office:meta>
</office:document-meta>
</file>